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0.82cm"/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1" style:family="paragraph" style:parent-style-name="Standard" style:list-style-name="WW8Num2">
      <style:paragraph-properties fo:margin-left="-1.244cm" fo:margin-right="0cm" fo:text-align="justify" style:justify-single-word="false" fo:text-indent="2.434cm" style:auto-text-indent="false">
        <style:tab-stops>
          <style:tab-stop style:position="0.82cm"/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2" style:family="paragraph" style:parent-style-name="Standard" style:list-style-name="WW8Num2">
      <style:paragraph-properties fo:margin-left="-1.032cm" fo:margin-right="0cm" fo:text-align="justify" style:justify-single-word="false" fo:text-indent="0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3" style:family="paragraph" style:parent-style-name="Standard" style:list-style-name="WW8Num2">
      <style:paragraph-properties fo:margin-left="-1.032cm" fo:margin-right="0cm" fo:text-align="justify" style:justify-single-word="false" fo:text-indent="0cm" style:auto-text-indent="false">
        <style:tab-stops>
          <style:tab-stop style:position="0.82cm"/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4" style:family="paragraph" style:parent-style-name="Standard" style:list-style-name="WW8Num2">
      <style:paragraph-properties fo:margin-left="-1.005cm" fo:margin-right="0cm" fo:text-align="justify" style:justify-single-word="false" fo:text-indent="0cm" style:auto-text-indent="false">
        <style:tab-stops>
          <style:tab-stop style:position="0.82cm"/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5" style:family="paragraph" style:parent-style-name="Standard" style:list-style-name="WW8Num2">
      <style:paragraph-properties fo:margin-left="-1.085cm" fo:margin-right="0cm" fo:text-align="justify" style:justify-single-word="false" fo:text-indent="2.355cm" style:auto-text-indent="false">
        <style:tab-stops>
          <style:tab-stop style:position="0.82cm"/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6" style:family="paragraph" style:parent-style-name="Standard" style:list-style-name="WW8Num2">
      <style:paragraph-properties fo:margin-left="-1.032cm" fo:margin-right="0cm" fo:text-align="justify" style:justify-single-word="false" fo:text-indent="2.011cm" style:auto-text-indent="false">
        <style:tab-stops>
          <style:tab-stop style:position="0.82cm"/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7" style:family="paragraph" style:parent-style-name="Title" style:master-page-name="Standard">
      <style:paragraph-properties style:page-number="auto"/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</style:style>
    <style:style style:name="T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1"/><text:span text:style-name="T1">РОССИЙСКАЯ <text:s text:c="2"/>ФЕДЕРАЦИЯ</text:span></text:p>
      <text:p text:style-name="P4">КУРСКАЯ <text:s text:c="2"/>ОБЛАСТЬ <text:s text:c="2"/>МЕДВЕНСКИЙ <text:s text:c="2"/>РАЙОН</text:p>
      <text:p text:style-name="P8">АДМИНИСТРАЦИЯ</text:p>
      <text:p text:style-name="P8"><text:s text:c="2"/>ПАНИКИНСКОГО <text:s text:c="2"/>СЕЛЬСОВЕТА</text:p>
      <text:p text:style-name="P2"/>
      <text:h text:style-name="P18" text:outline-level="1">РАСПОРЯЖЕНИЕ</text:h>
      <text:p text:style-name="P1"/>
      <text:p text:style-name="P3">от 29.10.2015 года <text:s text:c="23"/>№ 57-ра <text:s text:c="3"/></text:p>
      <text:p text:style-name="P3"><text:s text:c="72"/></text:p>
      <text:p text:style-name="P3">Об утверждении состава рейдовой группы</text:p>
      <text:p text:style-name="P3">и графика проведения рейдов по местам</text:p>
      <text:p text:style-name="P3">массового нахождения людей на водных объектах </text:p>
      <text:p text:style-name="P7"/>
      <text:p text:style-name="P9">В целях обеспечения безопасности населения и предупреждения несчастных случаев на водных объектах Паникинского сельсовета Медвенского района в осенне-зимний период, а также в связи с предстоящим началом ледостава и подледного лова: </text:p>
      <text:list xml:id="list20273780" text:style-name="WW8Num2">
        <text:list-header>
          <text:p text:style-name="P11"><text:s text:c="5"/>1. Утвердить прилагаемый состав рейдовой группы <text:s/>для проведения совместных с отделением полиции рейдов по местам массового выхода людей на лед:</text:p>
          <text:p text:style-name="P12">- Глава Паникинского сельсовета - Горбачев Андрей Александрович;</text:p>
          <text:p text:style-name="P12">-директор МОБУ "Паникинская СОШ"- Придворова Светлана Васильевна;</text:p>
          <text:p text:style-name="P14">- заведующая Паникинским ФАП - Коновалова Светлана Викторовна;</text:p>
          <text:p text:style-name="P14">- участковый уполномоченный Медвенского отделения полиции Стародубцев Руслан Геннадьевич;</text:p>
          <text:p text:style-name="P13">- депутат Собрания депутатов Паникинского сельсовета - Суровцев Борис Федорович.</text:p>
          <text:p text:style-name="P15"><text:s text:c="6"/>2. Утвердить прилагаемый график проведения совместных рейдов по местам массового выхода людей на лед:</text:p>
          <text:p text:style-name="P10"><text:s/>- каждый выходной месяца.</text:p>
          <text:p text:style-name="P16"><text:s text:c="2"/>3. Признать утратившим силу распоряжение Администрации Паникинского сельсовета от 01.04.2014 года № 19-ра «Об утверждении состава рейдовых групп и графика проведения рейдов по местам массового нахождения людей на водных объектах». </text:p>
        </text:list-header>
      </text:list>
      <text:p text:style-name="P5"><text:s text:c="11"/>4. Настоящее распоряжение вступает в силу со дня его подписания. <text:s text:c="163"/></text:p>
      <text:p text:style-name="P6"><text:s text:c="16"/></text:p>
      <text:p text:style-name="P6"/>
      <text:p text:style-name="P6"/>
      <text:p text:style-name="P6">Глава Паникинского сельсовета <text:s text:c="54"/>А.А.Горбач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Absatz-Standardschriftart" style:family="text"/>
    <style:style style:name="WW8Num3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ФЕДЕРАЦИЯ</dc:title>
    <meta:initial-creator>Канунников</meta:initial-creator>
    <meta:creation-date>2004-03-24T03:17:00</meta:creation-date>
    <dc:date>2008-01-01T00:21:01.28</dc:date>
    <meta:print-date>2008-01-01T00:20:12.32</meta:print-date>
    <dc:language>ru-RU</dc:language>
    <meta:editing-cycles>164</meta:editing-cycles>
    <meta:editing-duration>PT08H45M59S</meta:editing-duration>
    <meta:document-statistic meta:table-count="0" meta:image-count="0" meta:object-count="0" meta:page-count="1" meta:paragraph-count="23" meta:word-count="186" meta:character-count="1836"/>
    <meta:user-defined meta:name="Info 1"/>
    <meta:user-defined meta:name="Info 2"/>
    <meta:user-defined meta:name="Info 3"/>
    <meta:user-defined meta:name="Info 4"/>
  </office:meta>
</office:document-meta>
</file>