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CYR" svg:font-family="'Arial CY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7.502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60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293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.034cm" fo:margin-top="0.009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.106cm" fo:margin-right="0.034cm" fo:margin-top="0.009cm" fo:margin-bottom="0cm" fo:line-height="100%" fo:text-align="justify" style:justify-single-word="false" fo:text-indent="1.145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1.693cm" fo:margin-right="0cm" fo:margin-top="0cm" fo:margin-bottom="0cm" fo:text-indent="0cm" style:auto-text-indent="false"/>
    </style:style>
    <style:style style:name="P22" style:family="paragraph" style:parent-style-name="Standard">
      <style:paragraph-properties fo:margin-left="1.693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1.693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1.69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1.693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1.693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27" style:family="paragraph" style:parent-style-name="Standard">
      <style:paragraph-properties fo:margin-left="1.693cm" fo:margin-right="0cm" fo:text-indent="0cm" style:auto-text-indent="false"/>
    </style:style>
    <style:style style:name="P28" style:family="paragraph" style:parent-style-name="Standard">
      <style:paragraph-properties fo:margin-left="0.079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1.693cm" fo:margin-right="0cm" fo:margin-top="0cm" fo:margin-bottom="0cm" fo:line-height="100%" fo:text-align="justify" style:justify-single-word="false" fo:text-indent="-1.693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1.693cm" fo:margin-right="0cm" fo:margin-top="0cm" fo:margin-bottom="0cm" fo:text-align="justify" style:justify-single-word="false" fo:text-indent="-1.693cm" style:auto-text-indent="false"/>
      <style:text-properties style:font-name="Calibri" fo:font-size="14pt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="Calibri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style:text-properties style:language-asian="ar" style:country-asian="SA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</style:style>
    <style:style style:name="P4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style:font-name-asian="Times New Roman" style:font-name-complex="Times New Roman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cm" style:auto-text-indent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left="2.223cm" fo:margin-right="0cm" fo:margin-top="0cm" fo:margin-bottom="0cm" fo:line-height="100%" fo:text-indent="-0.52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9" style:family="paragraph" style:parent-style-name="Заголовок_20__2116_1">
      <style:paragraph-properties fo:margin-left="0.035cm" fo:margin-right="0cm" fo:text-indent="0cm" style:auto-text-indent="false" fo:break-before="page" fo:background-color="#ffffff" fo:keep-with-next="always">
        <style:background-image/>
      </style:paragraph-properties>
    </style:style>
    <style:style style:name="P50" style:family="paragraph" style:parent-style-name="Заголовок_20__2116_1">
      <style:paragraph-properties fo:margin-left="0.035cm" fo:margin-right="0cm" fo:text-align="center" style:justify-single-word="false" fo:text-indent="0cm" style:auto-text-indent="false" fo:background-color="#ffffff" fo:keep-with-next="always">
        <style:background-image/>
      </style:paragraph-properties>
    </style:style>
    <style:style style:name="P51" style:family="paragraph" style:parent-style-name="Заголовок_20__2116_1">
      <style:paragraph-properties fo:margin-left="0.035cm" fo:margin-right="0cm" fo:text-align="center" style:justify-single-word="false" fo:text-indent="0cm" style:auto-text-indent="false" fo:background-color="#ffffff" fo:keep-with-next="always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Заголовок_20__2116_1">
      <style:paragraph-properties fo:margin-left="0.035cm" fo:margin-right="0cm" fo:text-indent="0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53" style:family="paragraph" style:parent-style-name="Заголовок_20__2116_1">
      <style:paragraph-properties fo:margin-left="0.035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54" style:family="paragraph" style:parent-style-name="Заголовок_20__2116_1" style:master-page-name="Standard">
      <style:paragraph-properties fo:margin-left="0.035cm" fo:margin-right="0cm" fo:text-indent="0cm" style:auto-text-indent="false" style:page-number="auto" fo:break-before="page" fo:background-color="#ffffff" fo:keep-with-next="always">
        <style:background-image/>
      </style:paragraph-properties>
    </style:style>
    <style:style style:name="P55" style:family="paragraph" style:parent-style-name="Заголовок_20__2116_1">
      <style:paragraph-properties fo:margin-left="11.994cm" fo:margin-right="0cm" fo:margin-top="0cm" fo:margin-bottom="0.464cm" fo:line-height="0.406cm" fo:text-align="start" style:justify-single-word="false" fo:text-indent="0cm" style:auto-text-indent="false" fo:background-color="#ffffff" fo:keep-with-next="always">
        <style:background-image/>
      </style:paragraph-properties>
    </style:style>
    <style:style style:name="P56" style:family="paragraph" style:parent-style-name="Заголовок_20__2116_1">
      <style:paragraph-properties fo:margin-left="11.994cm" fo:margin-right="0cm" fo:margin-top="0cm" fo:margin-bottom="0.464cm" fo:line-height="0.406cm" fo:text-align="start" style:justify-single-word="false" fo:text-indent="0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Заголовок_20__2116_1">
      <style:paragraph-properties fo:margin-left="0.035cm" fo:margin-right="0cm" fo:text-align="justify" style:justify-single-word="false" fo:text-indent="1.215cm" style:auto-text-indent="false" fo:background-color="#ffffff" fo:keep-with-next="always">
        <style:background-image/>
      </style:paragraph-properties>
    </style:style>
    <style:style style:name="P58" style:family="paragraph" style:parent-style-name="Заголовок_20__2116_1">
      <style:paragraph-properties fo:margin-left="0.035cm" fo:margin-right="0cm" fo:text-align="justify" style:justify-single-word="false" fo:text-indent="1.215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Основной_20_текст2">
      <style:paragraph-properties fo:margin-left="0.035cm" fo:margin-right="0cm" fo:margin-top="0cm" fo:margin-bottom="0.416cm" fo:text-indent="1.235cm" style:auto-text-indent="false" fo:background-color="#ffffff">
        <style:background-image/>
      </style:paragraph-properties>
    </style:style>
    <style:style style:name="P60" style:family="paragraph" style:parent-style-name="Основной_20_текст2">
      <style:paragraph-properties fo:margin-left="0.035cm" fo:margin-right="0cm" fo:margin-top="0cm" fo:margin-bottom="0.353cm" fo:line-height="0.49cm" fo:text-indent="1.235cm" style:auto-text-indent="false" fo:background-color="#ffffff">
        <style:background-image/>
      </style:paragraph-properties>
    </style:style>
    <style:style style:name="P61" style:family="paragraph" style:parent-style-name="Основной_20_текст2">
      <style:paragraph-properties fo:margin-left="0.035cm" fo:margin-right="0.035cm" fo:margin-top="0cm" fo:margin-bottom="0.353cm" fo:line-height="100%" fo:text-align="justify" style:justify-single-word="false" fo:text-indent="1.2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Основной_20_текст2">
      <style:paragraph-properties fo:margin-left="0.035cm" fo:margin-right="0.035cm" fo:margin-top="0cm" fo:margin-bottom="0.353cm" fo:text-align="justify" style:justify-single-word="false" fo:text-indent="1.2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3" style:family="paragraph" style:parent-style-name="Основной_20_текст2">
      <style:paragraph-properties fo:margin-left="0.035cm" fo:margin-right="0.035cm" fo:margin-top="0cm" fo:margin-bottom="0.353cm" fo:line-height="100%" fo:text-align="justify" style:justify-single-word="false" fo:text-indent="1.235cm" style:auto-text-indent="false" fo:background-color="#ffffff">
        <style:background-image/>
      </style:paragraph-properties>
    </style:style>
    <style:style style:name="P64" style:family="paragraph" style:parent-style-name="Основной_20_текст2">
      <style:paragraph-properties fo:margin-left="0.035cm" fo:margin-right="0cm" fo:margin-top="0cm" fo:margin-bottom="0.353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5" style:family="paragraph" style:parent-style-name="Основной_20_текст2">
      <style:paragraph-properties fo:margin-left="0.035cm" fo:margin-right="0cm" fo:margin-top="0cm" fo:margin-bottom="0.353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6" style:family="paragraph" style:parent-style-name="Основной_20_текст2">
      <style:paragraph-properties fo:margin-left="0.035cm" fo:margin-right="0cm" fo:margin-top="0cm" fo:margin-bottom="0.353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7" style:family="paragraph" style:parent-style-name="Основной_20_текст2">
      <style:paragraph-properties fo:margin-left="0.035cm" fo:margin-right="0cm" fo:margin-top="0cm" fo:margin-bottom="0.353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8" style:family="paragraph" style:parent-style-name="Основной_20_текст2">
      <style:paragraph-properties fo:margin-left="0cm" fo:margin-right="0cm" fo:margin-top="0cm" fo:margin-bottom="0.353cm" fo:line-height="100%" fo:text-indent="4.752cm" style:auto-text-indent="false" fo:background-color="#ffffff">
        <style:tab-stops>
          <style:tab-stop style:position="5.272cm"/>
        </style:tab-stops>
        <style:background-image/>
      </style:paragraph-properties>
      <style:text-properties fo:font-size="12pt" style:font-size-asian="12pt" style:font-size-complex="12pt"/>
    </style:style>
    <style:style style:name="P69" style:family="paragraph" style:parent-style-name="Основной_20_текст2">
      <style:paragraph-properties fo:margin-left="4.798cm" fo:margin-right="0cm" fo:margin-top="0cm" fo:margin-bottom="0.353cm" fo:line-height="100%" fo:text-indent="0cm" style:auto-text-indent="false" fo:background-color="#ffffff">
        <style:tab-stops>
          <style:tab-stop style:position="5.263cm"/>
        </style:tab-stops>
        <style:background-image/>
      </style:paragraph-properties>
      <style:text-properties fo:font-size="12pt" style:font-size-asian="12pt" style:font-size-complex="12pt"/>
    </style:style>
    <style:style style:name="P70" style:family="paragraph" style:parent-style-name="Heading_20_1" style:list-style-name="WWNum1"/>
    <style:style style:name="P71" style:family="paragraph" style:parent-style-name="Heading_20_1" style:list-style-name="WWNum1">
      <style:paragraph-properties>
        <style:tab-stops>
          <style:tab-stop style:position="0cm"/>
        </style:tab-stops>
      </style:paragraph-properties>
    </style:style>
    <style:style style:name="P72" style:family="paragraph" style:parent-style-name="Heading_20_1" style:list-style-name="WWNum1">
      <style:paragraph-properties fo:margin-left="0cm" fo:margin-right="5.749cm" fo:text-align="justify" style:justify-single-word="false" fo:text-indent="0cm" style:auto-text-indent="false">
        <style:tab-stops>
          <style:tab-stop style:position="0cm"/>
          <style:tab-stop style:position="11.001cm"/>
        </style:tab-stops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Arial CYR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 CYR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style:font-style-complex="italic" style:font-weight-complex="bold"/>
    </style:style>
    <style:style style:name="T16" style:family="text">
      <style:text-properties fo:font-size="12pt" fo:language="ru" fo:country="RU" style:font-size-asian="12pt" style:font-size-complex="12pt"/>
    </style:style>
    <style:style style:name="T17" style:family="text">
      <style:text-properties fo:font-size="12pt" fo:language="ru" fo:country="RU" fo:font-weight="bold" style:font-size-asian="12pt" style:font-weight-asian="bold" style:font-size-complex="12pt"/>
    </style:style>
    <style:style style:name="T1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21" style:family="text">
      <style:text-properties fo:color="#ff0000" fo:font-size="12pt" style:font-size-asian="12pt" style:font-size-complex="12pt"/>
    </style:style>
    <style:style style:name="T22" style:family="text">
      <style:text-properties fo:color="#ff0000" fo:font-size="12pt" fo:language="ru" fo:country="RU" style:font-size-asian="12pt" style:font-size-complex="12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name-complex="Times New Roman"/>
    </style:style>
    <style:style style:name="T25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 <text:s/>№ 1</text:p>
      <text:p text:style-name="P50"><text:span text:style-name="T13">публичных слушаний <text:s/>по проекту </text:span><text:bookmark-start text:name="bookmark2"/><text:span text:style-name="T13">«Корректировка правил землепользования и застройки муниципального образования «</text:span><text:span text:style-name="T17">Паникинский</text:span><text:span text:style-name="T13"> сельсовет» </text:span></text:p>
      <text:p text:style-name="P53"><text:span text:style-name="T13">Медвенского</text:span><text:bookmark-end text:name="bookmark2"/><text:bookmark-start text:name="bookmark3"/><text:span text:style-name="T13"> района Курской</text:span><text:span text:style-name="T14"> </text:span><text:span text:style-name="T13">области»</text:span><text:bookmark-end text:name="bookmark3"/></text:p>
      <text:p text:style-name="P12"/>
      <text:p text:style-name="P8"/>
      <text:p text:style-name="P35">Место и время проведения публичных слушаний:</text:p>
      <text:p text:style-name="P45"><text:span text:style-name="T1">Медвенский район, </text:span><text:bookmark text:name="_GoBack"/><text:span text:style-name="T7">с.Паники</text:span><text:span text:style-name="T1">, здание МКУК «</text:span><text:span text:style-name="T7">Паникинский</text:span><text:span text:style-name="T1"> сельский Дом культуры»; <text:s/>12 </text:span><text:span text:style-name="T7">февраля</text:span><text:span text:style-name="T1"> 2016 г. в 10 час.00 мин.</text:span></text:p>
      <text:p text:style-name="P36"/>
      <text:p text:style-name="P35">Участники публичных слушаний:</text:p>
      <text:p text:style-name="P35"/>
      <text:p text:style-name="P41">Горбачев А.А. – Глава Паникинского сельсовета Медвенского района;</text:p>
      <text:p text:style-name="P46">Шпинькова Т.С. – заместитель Главы <text:s/>Администрации Паникинского сельсовета;</text:p>
      <text:p text:style-name="P41">Толщинов Ю.<text:span text:style-name="T23">Ю</text:span> – <text:span text:style-name="T24">начальник отдела по вопросам </text:span><text:span text:style-name="T25">строительства, </text:span><text:span text:style-name="T24">промышленного комплекса, транспорта, </text:span><text:span text:style-name="T25">ЖКХ Администрации Медвенского района</text:span>;</text:p>
      <text:p text:style-name="P41">Танков Ю.Н.- специалист в сфере земельных правоотношений Администрации Паникинского сельсовета;</text:p>
      <text:p text:style-name="P42">Соленая А.В. начальник юридического отдела Администрации Медвенского района;</text:p>
      <text:p text:style-name="P42">Сивцева Е.Ю. - главный специалист-эксперт отдела по земельным правоотношениям и муниципальному имуществу Администрации Медвенского района;</text:p>
      <text:p text:style-name="P41"><text:span text:style-name="T19">Суровцев Б.Ф.</text:span><text:span text:style-name="T18"> –</text:span><text:span text:style-name="T19"> депутат Собрания депутатов Паникинского сельсовета Медвенского района.</text:span></text:p>
      <text:p text:style-name="P9"/>
      <text:p text:style-name="P38">Танков Ю.Н. – специалист в сфере земельных правоотношений Администрации Паникинского сельсовета, осуществляет ведение протокола публичных слушаний.</text:p>
      <text:p text:style-name="P36"/>
      <text:p text:style-name="P36">Жители, принявшие участие в слушаниях зарегистрированы в Журнале участников слушаний, который является неотъемлемым приложением к протоколу. Не подлежит опубликованию, с приложением можно ознакомиться в Администрации сельсовета. </text:p>
      <text:p text:style-name="P36"/>
      <text:p text:style-name="P35">Предмет слушаний:</text:p>
      <text:p text:style-name="P35"/>
      <text:p text:style-name="P57"><text:span text:style-name="T14">Рассмотрение проекта «Корректировка правил землепользования и застройки муниципального образования «</text:span><text:span text:style-name="T16">Паникинский</text:span><text:span text:style-name="T14"> сельсовет» Медвенского района Курской области», разработанного проектировщиками </text:span><text:span text:style-name="T15">Курского филиала ФГУП «Ростехинвентаризация - Федеральное БТИ».</text:span></text:p>
      <text:p text:style-name="P37">Порядок проведения публичных слушаний:</text:p>
      <text:p text:style-name="P37"/>
      <text:p text:style-name="P43"><text:span text:style-name="T1">1. Выступление </text:span><text:span text:style-name="T3">начальника отдела по вопросам строительства, промышленного комплекса, транспорта, связи и ЖКХ Администрации Медвенского района</text:span><text:span text:style-name="T2"> Ю.Ю. Толщинова </text:span><text:span text:style-name="T1">по представленному для рассмотрения проекту </text:span><text:span text:style-name="T2">«Корректировка правил землепользования и застройки муниципального образования «</text:span><text:span text:style-name="T8">Паникинский</text:span><text:span text:style-name="T2"> сельсовет» Медвенского района Курской области».</text:span></text:p>
      <text:p text:style-name="P40"/>
      <text:p text:style-name="P37">2. Рассмотрение вопросов и предложений участников публичных слушаний.</text:p>
      <text:p text:style-name="P37"/>
      <text:p text:style-name="P43"><text:span text:style-name="T1">По предложенному порядку проведения публичных слушаний – замечаний и предложений от участников слушаний не поступило. </text:span></text:p>
      <text:p text:style-name="P39"/>
      <text:p text:style-name="P43"><text:span text:style-name="T3">Начальник отдела по вопросам строительства, промышленного комплекса, транспорта, связи и ЖКХ Администрации Медвенского района</text:span><text:span text:style-name="T2"> Ю.Ю. Толщинов </text:span><text:span text:style-name="T1">ознакомил </text:span><text:soft-page-break/><text:span text:style-name="T1">участников публичных слушаний с проектом </text:span><text:span text:style-name="T2">«Корректировка правил землепользования и застройки муниципального образования «</text:span><text:span text:style-name="T8">Паникинский</text:span><text:span text:style-name="T2"> сельсовет» Медвенского района Курской области»</text:span><text:span text:style-name="T1">.</text:span></text:p>
      <text:p text:style-name="P47">В ходе слушаний участникам слушаний было разъяснено, что Правила являются составной частью системы градостроительных норм и правил, учитывают местную специфику, регламентируют градостроительную и строительную деятельность на местном уровне в пределах территории муниципального образования, устанавливают порядок правового регулирования и развития, использования и организации территории.</text:p>
      <text:p text:style-name="P37"/>
      <text:p text:style-name="P43"><text:span text:style-name="T1">Участники публичных слушаний иные предложения и замечания, касающиеся проекта </text:span><text:span text:style-name="T2">«Корректировка правил землепользования и застройки муниципального образования «</text:span><text:span text:style-name="T8">Паникинский</text:span><text:span text:style-name="T2"> сельсовет» Медвенского района Курской области»</text:span><text:span text:style-name="T1">, для включения их в протокол публичных слушаний – не выразили. </text:span></text:p>
      <text:p text:style-name="P37"/>
      <text:p text:style-name="P43"><text:span text:style-name="T1">По результатам публичных слушаний Главе </text:span><text:span text:style-name="T7">Паникинского</text:span><text:span text:style-name="T1"> сельсовета Медвенского района </text:span><text:span text:style-name="T7">А.А.Горбачеву</text:span><text:span text:style-name="T1"> было рекомендовано принять решение о согласии с проектом </text:span><text:span text:style-name="T2">«Корректировка правил землепользования и застройки муниципального образования «</text:span><text:span text:style-name="T8">Паникинский</text:span><text:span text:style-name="T2"> сельсовет» Медвенского района Курской области» </text:span><text:span text:style-name="T1">и направлении его на утверждение Собранию депутатов </text:span><text:span text:style-name="T7">Паникинского</text:span><text:span text:style-name="T1"> сельсовета Медвенского района.</text:span></text:p>
      <text:p text:style-name="P37"/>
      <text:p text:style-name="P43"><text:span text:style-name="T1">Настоящий протокол подлежит размещению на официальном сайте </text:span><text:span text:style-name="T2">Администрации </text:span><text:span text:style-name="T8">Паникинского</text:span><text:span text:style-name="T2"> сельсовета </text:span><text:span text:style-name="T1">в сети «Интернет» по адресу: </text:span><text:span text:style-name="T4">paniki-m46@yandex.ru</text:span><text:span text:style-name="T6">,</text:span><text:span text:style-name="T1">а также на информационных стендах на территории </text:span><text:span text:style-name="T7">Паникинского</text:span><text:span text:style-name="T1"> сельсовета. </text:span></text:p>
      <text:p text:style-name="P44"/>
      <text:p text:style-name="P10"><text:span text:style-name="T23">А.А.Горбачев <text:s text:c="2"/></text:span><text:s text:c="44"/>________________</text:p>
      <text:p text:style-name="P10"><text:span text:style-name="T23">Т.С.Шпинькова <text:s text:c="7"/></text:span><text:s text:c="36"/>________________</text:p>
      <text:p text:style-name="P11">Ю.Ю. Толщинов <text:s text:c="41"/>________________</text:p>
      <text:p text:style-name="P16"><text:span text:style-name="T23">Ю.Н.Танков</text:span> <text:s text:c="49"/>________________</text:p>
      <text:p text:style-name="P16"><text:span text:style-name="T23">А.В.Соленая <text:s text:c="2"/></text:span><text:s text:c="46"/>________________</text:p>
      <text:p text:style-name="P16"><text:span text:style-name="T23">Е.Ю.Сивцева <text:s text:c="4"/></text:span><text:s text:c="43"/>________________</text:p>
      <text:p text:style-name="P15"><text:span text:style-name="T20">Б.Ф.Суровцев <text:s text:c="9"/></text:span><text:span text:style-name="T1"><text:s text:c="38"/>________________</text:span></text:p>
      <text:p text:style-name="P10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ПРОТОКОЛ <text:s/>№ 2</text:p>
      <text:p text:style-name="P50"><text:span text:style-name="T13">публичных слушаний <text:s/>по проекту </text:span><text:bookmark-start text:name="bookmark22"/><text:span text:style-name="T13">«Корректировка правил землепользования и застройки муниципального образования «</text:span><text:span text:style-name="T17">Паникинский</text:span><text:span text:style-name="T13"> сельсовет» </text:span></text:p>
      <text:p text:style-name="P53"><text:span text:style-name="T13">Медвенского</text:span><text:bookmark-end text:name="bookmark22"/><text:bookmark-start text:name="bookmark32"/><text:span text:style-name="T13"> района Курской</text:span><text:span text:style-name="T14"> </text:span><text:span text:style-name="T13">области»</text:span><text:bookmark-end text:name="bookmark32"/></text:p>
      <text:p text:style-name="P12"/>
      <text:p text:style-name="P8"/>
      <text:p text:style-name="P35">Место и время проведения публичных слушаний:</text:p>
      <text:p text:style-name="P45"><text:span text:style-name="T1">Медвенский район, </text:span><text:bookmark text:name="_GoBack1"/><text:span text:style-name="T7">с.Драчевка, у д.106</text:span><text:span text:style-name="T1">; <text:s/>15 </text:span><text:span text:style-name="T7">февраля</text:span><text:span text:style-name="T1"> 2016 г. в 10 час.00 мин.</text:span></text:p>
      <text:p text:style-name="P36"/>
      <text:p text:style-name="P35">Участники публичных слушаний:</text:p>
      <text:p text:style-name="P35"/>
      <text:p text:style-name="P41">Горбачев А.А. – Глава Паникинского сельсовета Медвенского района;</text:p>
      <text:p text:style-name="P46">Шпинькова Т.С. – заместитель Главы <text:s/>Администрации Паникинского сельсовета;</text:p>
      <text:p text:style-name="P41">Толщинов Ю.<text:span text:style-name="T23">Ю</text:span> – <text:span text:style-name="T24">начальник отдела по вопросам </text:span><text:span text:style-name="T25">строительства, </text:span><text:span text:style-name="T24">промышленного комплекса, транспорта, </text:span><text:span text:style-name="T25">ЖКХ Администрации Медвенского района</text:span>;</text:p>
      <text:p text:style-name="P41">Танков Ю.Н.- специалист в сфере земельных правоотношений Администрации Паникинского сельсовета;</text:p>
      <text:p text:style-name="P42">Соленая А.В. начальник юридического отдела Администрации Медвенского района;</text:p>
      <text:p text:style-name="P42">Сивцева Е.Ю. - главный специалист-эксперт отдела по земельным правоотношениям и муниципальному имуществу Администрации Медвенского района;</text:p>
      <text:p text:style-name="P41"><text:span text:style-name="T19">Суровцев Б.Ф.</text:span><text:span text:style-name="T18"> –</text:span><text:span text:style-name="T19"> депутат Собрания депутатов Паникинского сельсовета Медвенского района.</text:span></text:p>
      <text:p text:style-name="P9"/>
      <text:p text:style-name="P38">Танков Ю.Н. – специалист в сфере земельных правоотношений Администрации Паникинского сельсовета, осуществляет ведение протокола публичных слушаний.</text:p>
      <text:p text:style-name="P36"/>
      <text:p text:style-name="P36">Жители, принявшие участие в слушаниях зарегистрированы в Журнале участников слушаний, который является неотъемлемым приложением к протоколу. Не подлежит опубликованию, с приложением можно ознакомиться в Администрации сельсовета. </text:p>
      <text:p text:style-name="P36"/>
      <text:p text:style-name="P35">Предмет слушаний:</text:p>
      <text:p text:style-name="P35"/>
      <text:p text:style-name="P57"><text:span text:style-name="T14">Рассмотрение проекта «Корректировка правил землепользования и застройки муниципального образования «</text:span><text:span text:style-name="T16">Паникинский</text:span><text:span text:style-name="T14"> сельсовет» Медвенского района Курской области», разработанного проектировщиками </text:span><text:span text:style-name="T15">Курского филиала ФГУП «Ростехинвентаризация - Федеральное БТИ».</text:span></text:p>
      <text:p text:style-name="P37">Порядок проведения публичных слушаний:</text:p>
      <text:p text:style-name="P37"/>
      <text:p text:style-name="P43"><text:span text:style-name="T1">1. Выступление </text:span><text:span text:style-name="T3">начальника отдела по вопросам строительства, промышленного комплекса, транспорта, связи и ЖКХ Администрации Медвенского района</text:span><text:span text:style-name="T2"> Ю.Ю. Толщинова </text:span><text:span text:style-name="T1">по представленному для рассмотрения проекту </text:span><text:span text:style-name="T2">«Корректировка правил землепользования и застройки муниципального образования «</text:span><text:span text:style-name="T8">Паникинский</text:span><text:span text:style-name="T2"> сельсовет» Медвенского района Курской области».</text:span></text:p>
      <text:p text:style-name="P40"/>
      <text:p text:style-name="P37">2. Рассмотрение вопросов и предложений участников публичных слушаний.</text:p>
      <text:p text:style-name="P37"/>
      <text:p text:style-name="P37">По предложенному порядку проведения публичных слушаний – замечаний и предложений от участников слушаний не поступило. </text:p>
      <text:p text:style-name="P39"/>
      <text:p text:style-name="P43"><text:span text:style-name="T3">Начальник отдела по вопросам строительства, промышленного комплекса, транспорта, связи и ЖКХ Администрации Медвенского района</text:span><text:span text:style-name="T2"> Ю.Ю. Толщинов </text:span><text:span text:style-name="T1">ознакомил участников публичных слушаний с проектом </text:span><text:span text:style-name="T2">«Корректировка правил землепользования и </text:span><text:soft-page-break/><text:span text:style-name="T2">застройки муниципального образования «</text:span><text:span text:style-name="T8">Паникинский</text:span><text:span text:style-name="T2"> сельсовет» Медвенского района Курской области»</text:span><text:span text:style-name="T1">.</text:span></text:p>
      <text:p text:style-name="P47">В ходе слушаний участникам слушаний было разъяснено, что Правила являются составной частью системы градостроительных норм и правил, учитывают местную специфику, регламентируют градостроительную и строительную деятельность на местном уровне в пределах территории муниципального образования, устанавливают порядок правового регулирования и развития, использования и организации территории.</text:p>
      <text:p text:style-name="P37"/>
      <text:p text:style-name="P43"><text:span text:style-name="T1">Участники публичных слушаний иные предложения и замечания, касающиеся проекта </text:span><text:span text:style-name="T2">«Корректировка правил землепользования и застройки муниципального образования «</text:span><text:span text:style-name="T8">Паникинский</text:span><text:span text:style-name="T2"> сельсовет» Медвенского района Курской области»</text:span><text:span text:style-name="T1">, для включения их в протокол публичных слушаний – не выразили. </text:span></text:p>
      <text:p text:style-name="P37"/>
      <text:p text:style-name="P43"><text:span text:style-name="T1">По результатам публичных слушаний Главе </text:span><text:span text:style-name="T7">Паникинского</text:span><text:span text:style-name="T1"> сельсовета Медвенского района </text:span><text:span text:style-name="T7">А.А.Горбачеву</text:span><text:span text:style-name="T1"> было рекомендовано принять решение о согласии с проектом </text:span><text:span text:style-name="T2">«Корректировка правил землепользования и застройки муниципального образования «</text:span><text:span text:style-name="T8">Паникинский</text:span><text:span text:style-name="T2"> сельсовет» Медвенского района Курской области» </text:span><text:span text:style-name="T1">и направлении его на утверждение Собранию депутатов </text:span><text:span text:style-name="T7">Паникинского</text:span><text:span text:style-name="T1"> сельсовета Медвенского района.</text:span></text:p>
      <text:p text:style-name="P37"/>
      <text:p text:style-name="P43"><text:span text:style-name="T1">Настоящий протокол подлежит размещению на официальном сайте </text:span><text:span text:style-name="T2">Администрации </text:span><text:span text:style-name="T8">Паникинского</text:span><text:span text:style-name="T2"> сельсовета </text:span><text:span text:style-name="T1">в сети «Интернет» по адресу: </text:span><text:span text:style-name="T4">paniki-m46@yandex.ru</text:span><text:span text:style-name="T6">,</text:span><text:span text:style-name="T1">а также на информационных стендах на территории </text:span><text:span text:style-name="T7">Паникинского</text:span><text:span text:style-name="T1"> сельсовета. </text:span></text:p>
      <text:p text:style-name="P44"/>
      <text:p text:style-name="P10"><text:span text:style-name="T23">А.А.Горбачев <text:s text:c="2"/></text:span><text:s text:c="44"/>________________</text:p>
      <text:p text:style-name="P10"><text:span text:style-name="T23">Т.С.Шпинькова <text:s text:c="7"/></text:span><text:s text:c="36"/>________________</text:p>
      <text:p text:style-name="P11">Ю.Ю. Толщинов <text:s text:c="41"/>________________</text:p>
      <text:p text:style-name="P16"><text:span text:style-name="T23">Ю.Н.Танков</text:span> <text:s text:c="49"/>________________</text:p>
      <text:p text:style-name="P16"><text:span text:style-name="T23">А.В.Соленая <text:s text:c="2"/></text:span><text:s text:c="46"/>________________</text:p>
      <text:p text:style-name="P16"><text:span text:style-name="T23">Е.Ю.Сивцева <text:s text:c="4"/></text:span><text:s text:c="43"/>________________</text:p>
      <text:p text:style-name="P15"><text:span text:style-name="T20">Б.Ф.Суровцев <text:s text:c="9"/></text:span><text:span text:style-name="T1"><text:s text:c="38"/>________________</text:span></text:p>
      <text:p text:style-name="P10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ПРОТОКОЛ <text:s/>№ 3</text:p>
      <text:p text:style-name="P50"><text:span text:style-name="T13">публичных слушаний <text:s/>по проекту </text:span><text:bookmark-start text:name="bookmark23"/><text:span text:style-name="T13">«Корректировка правил землепользования и застройки муниципального образования «</text:span><text:span text:style-name="T17">Паникинский</text:span><text:span text:style-name="T13"> сельсовет» </text:span></text:p>
      <text:p text:style-name="P53"><text:span text:style-name="T13">Медвенского</text:span><text:bookmark-end text:name="bookmark23"/><text:bookmark-start text:name="bookmark33"/><text:span text:style-name="T13"> района Курской</text:span><text:span text:style-name="T14"> </text:span><text:span text:style-name="T13">области»</text:span><text:bookmark-end text:name="bookmark33"/></text:p>
      <text:p text:style-name="P12"/>
      <text:p text:style-name="P8"/>
      <text:p text:style-name="P35">Место и время проведения публичных слушаний:</text:p>
      <text:p text:style-name="P45"><text:span text:style-name="T1">Медвенский район, </text:span><text:span text:style-name="T7">х.Красный Кут, <text:s/>у д.4, </text:span><text:span text:style-name="T1">15 </text:span><text:span text:style-name="T7">февраля</text:span><text:span text:style-name="T1"> 2016 г. в 14 час.00 мин.</text:span></text:p>
      <text:p text:style-name="P36"/>
      <text:p text:style-name="P35">Участники публичных слушаний:</text:p>
      <text:p text:style-name="P35"/>
      <text:p text:style-name="P41">Горбачев А.А. – Глава Паникинского сельсовета Медвенского района;</text:p>
      <text:p text:style-name="P46">Шпинькова Т.С. – заместитель Главы <text:s/>Администрации Паникинского сельсовета;</text:p>
      <text:p text:style-name="P41">Толщинов Ю.<text:span text:style-name="T23">Ю</text:span> – <text:span text:style-name="T24">начальник отдела по вопросам </text:span><text:span text:style-name="T25">строительства, </text:span><text:span text:style-name="T24">промышленного комплекса, транспорта, </text:span><text:span text:style-name="T25">ЖКХ Администрации Медвенского района</text:span>;</text:p>
      <text:p text:style-name="P41">Танков Ю.Н.- специалист в сфере земельных правоотношений Администрации Паникинского сельсовета;</text:p>
      <text:p text:style-name="P42">Соленая А.В. начальник юридического отдела Администрации Медвенского района;</text:p>
      <text:p text:style-name="P42">Сивцева Е.Ю. - главный специалист-эксперт отдела по земельным правоотношениям и муниципальному имуществу Администрации Медвенского района;</text:p>
      <text:p text:style-name="P41"><text:span text:style-name="T19">Суровцев Б.Ф.</text:span><text:span text:style-name="T18"> –</text:span><text:span text:style-name="T19"> депутат Собрания депутатов Паникинского сельсовета Медвенского района.</text:span></text:p>
      <text:p text:style-name="P9"/>
      <text:p text:style-name="P38">Танков Ю.Н. – специалист в сфере земельных правоотношений Администрации Паникинского сельсовета, осуществляет ведение протокола публичных слушаний.</text:p>
      <text:p text:style-name="P36"/>
      <text:p text:style-name="P36">Жители, принявшие участие в слушаниях зарегистрированы в Журнале участников слушаний, который является неотъемлемым приложением к протоколу. Не подлежит опубликованию, с приложением можно ознакомиться в Администрации сельсовета. </text:p>
      <text:p text:style-name="P36"/>
      <text:p text:style-name="P35">Предмет слушаний:</text:p>
      <text:p text:style-name="P35"/>
      <text:p text:style-name="P57"><text:span text:style-name="T14">Рассмотрение проекта «Корректировка правил землепользования и застройки муниципального образования «</text:span><text:span text:style-name="T16">Паникинский</text:span><text:span text:style-name="T14"> сельсовет» Медвенского района Курской области», разработанного проектировщиками </text:span><text:span text:style-name="T15">Курского филиала ФГУП «Ростехинвентаризация - Федеральное БТИ».</text:span></text:p>
      <text:p text:style-name="P37">Порядок проведения публичных слушаний:</text:p>
      <text:p text:style-name="P37"/>
      <text:p text:style-name="P43"><text:span text:style-name="T1">1. Выступление </text:span><text:span text:style-name="T3">начальника отдела по вопросам строительства, промышленного комплекса, транспорта, связи и ЖКХ Администрации Медвенского района</text:span><text:span text:style-name="T2"> Ю.Ю. Толщинова </text:span><text:span text:style-name="T1">по представленному для рассмотрения проекту </text:span><text:span text:style-name="T2">«Корректировка правил землепользования и застройки муниципального образования «</text:span><text:span text:style-name="T8">Паникинский</text:span><text:span text:style-name="T2"> сельсовет» Медвенского района Курской области».</text:span></text:p>
      <text:p text:style-name="P40"/>
      <text:p text:style-name="P37">2. Рассмотрение вопросов и предложений участников публичных слушаний.</text:p>
      <text:p text:style-name="P37"/>
      <text:p text:style-name="P37">По предложенному порядку проведения публичных слушаний – замечаний и предложений от участников слушаний не поступило. </text:p>
      <text:p text:style-name="P39"/>
      <text:p text:style-name="P43"><text:span text:style-name="T3">Начальник отдела по вопросам строительства, промышленного комплекса, транспорта, связи и ЖКХ Администрации Медвенского района</text:span><text:span text:style-name="T2"> Ю.Ю. Толщинов </text:span><text:span text:style-name="T1">ознакомил участников публичных слушаний с проектом </text:span><text:span text:style-name="T2">«Корректировка правил землепользования и </text:span><text:soft-page-break/><text:span text:style-name="T2">застройки муниципального образования «</text:span><text:span text:style-name="T8">Паникинский</text:span><text:span text:style-name="T2"> сельсовет» Медвенского района Курской области»</text:span><text:span text:style-name="T1">.</text:span></text:p>
      <text:p text:style-name="P47">В ходе слушаний участникам слушаний было разъяснено, что Правила являются составной частью системы градостроительных норм и правил, учитывают местную специфику, регламентируют градостроительную и строительную деятельность на местном уровне в пределах территории муниципального образования, устанавливают порядок правового регулирования и развития, использования и организации территории.</text:p>
      <text:p text:style-name="P37"/>
      <text:p text:style-name="P43"><text:span text:style-name="T1">Участники публичных слушаний иные предложения и замечания, касающиеся проекта </text:span><text:span text:style-name="T2">«Корректировка правил землепользования и застройки муниципального образования «</text:span><text:span text:style-name="T8">Паникинский</text:span><text:span text:style-name="T2"> сельсовет» Медвенского района Курской области»</text:span><text:span text:style-name="T1">, для включения их в протокол публичных слушаний – не выразили. </text:span></text:p>
      <text:p text:style-name="P37"/>
      <text:p text:style-name="P43"><text:span text:style-name="T1">По результатам публичных слушаний Главе </text:span><text:span text:style-name="T7">Паникинского</text:span><text:span text:style-name="T1"> сельсовета Медвенского района </text:span><text:span text:style-name="T7">А.А.Горбачеву</text:span><text:span text:style-name="T1"> было рекомендовано принять решение о согласии с проектом </text:span><text:span text:style-name="T2">«Корректировка правил землепользования и застройки муниципального образования «</text:span><text:span text:style-name="T8">Паникинский</text:span><text:span text:style-name="T2"> сельсовет» Медвенского района Курской области» </text:span><text:span text:style-name="T1">и направлении его на утверждение Собранию депутатов </text:span><text:span text:style-name="T7">Паникинского</text:span><text:span text:style-name="T1"> сельсовета Медвенского района.</text:span></text:p>
      <text:p text:style-name="P37"/>
      <text:p text:style-name="P43"><text:span text:style-name="T1">Настоящий протокол подлежит размещению на официальном сайте </text:span><text:span text:style-name="T2">Администрации </text:span><text:span text:style-name="T8">Паникинского</text:span><text:span text:style-name="T2"> сельсовета </text:span><text:span text:style-name="T1">в сети «Интернет» по адресу: </text:span><text:span text:style-name="T4">paniki-m46@yandex.ru</text:span><text:span text:style-name="T6">,</text:span><text:span text:style-name="T1">а также на информационных стендах на территории </text:span><text:span text:style-name="T7">Паникинского</text:span><text:span text:style-name="T1"> сельсовета. </text:span></text:p>
      <text:p text:style-name="P44"/>
      <text:p text:style-name="P10"><text:span text:style-name="T23">А.А.Горбачев <text:s text:c="2"/></text:span><text:s text:c="44"/>________________</text:p>
      <text:p text:style-name="P10"><text:span text:style-name="T23">Т.С.Шпинькова <text:s text:c="7"/></text:span><text:s text:c="36"/>________________</text:p>
      <text:p text:style-name="P11">Ю.Ю. Толщинов <text:s text:c="41"/>________________</text:p>
      <text:p text:style-name="P16"><text:span text:style-name="T23">Ю.Н.Танков</text:span> <text:s text:c="49"/>________________</text:p>
      <text:p text:style-name="P16"><text:span text:style-name="T23">А.В.Соленая <text:s text:c="2"/></text:span><text:s text:c="46"/>________________</text:p>
      <text:p text:style-name="P16"><text:span text:style-name="T23">Е.Ю.Сивцева <text:s text:c="4"/></text:span><text:s text:c="43"/>________________</text:p>
      <text:p text:style-name="P15"><text:span text:style-name="T20">Б.Ф.Суровцев <text:s text:c="9"/></text:span><text:span text:style-name="T1"><text:s text:c="38"/>________________</text:span></text:p>
      <text:p text:style-name="P10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1"><text:soft-page-break/>ЗАКЛЮЧЕНИЕ</text:p>
      <text:p text:style-name="P50"><text:bookmark-start text:name="bookmark1"/><text:span text:style-name="T14">по протоколам публичных слушаний по проекту </text:span><text:bookmark-end text:name="bookmark1"/><text:bookmark-start text:name="bookmark21"/><text:span text:style-name="T14">«Корректировка правил землепользования и застройки муниципального образования «</text:span><text:span text:style-name="T16">Паникинский</text:span><text:span text:style-name="T14"> сельсовет» Медвенского</text:span><text:bookmark-end text:name="bookmark21"/><text:bookmark-start text:name="bookmark31"/><text:span text:style-name="T14"> района Курской области»</text:span><text:bookmark-end text:name="bookmark31"/></text:p>
      <text:p text:style-name="P56"><text:bookmark-start text:name="bookmark4"/>от 29 февраля <text:s/>2016 года<text:bookmark-end text:name="bookmark4"/></text:p>
      <text:p text:style-name="P59"><text:span text:style-name="Основной_20_текст_20__2b__20_Полужирный"><text:span text:style-name="T14">Место проведения:</text:span></text:span><text:span text:style-name="T14"> </text:span><text:span text:style-name="T16">с.Паники</text:span><text:span text:style-name="T14"> - МКУК «</text:span><text:span text:style-name="T16">Паникинский</text:span><text:span text:style-name="T14"> сельский Дом культуры»; </text:span><text:span text:style-name="T16">с.Драчевка</text:span><text:span text:style-name="T14"> – дом № 106; </text:span><text:span text:style-name="T16">х.Красный Кут</text:span><text:span text:style-name="T14"> – дом №4.</text:span></text:p>
      <text:p text:style-name="P60"><text:span text:style-name="Основной_20_текст_20__2b__20_Полужирный"><text:span text:style-name="T14">Дата проведения:</text:span></text:span><text:span text:style-name="T14"> <text:s text:c="3"/>12 </text:span><text:span text:style-name="T16">февраля </text:span><text:span text:style-name="T14"><text:s/>2016 года,</text:span></text:p>
      <text:p text:style-name="P68">15 <text:span text:style-name="T23">февраля <text:s text:c="2"/></text:span>2016 года.</text:p>
      <text:p text:style-name="P69"/>
      <text:p text:style-name="P63"><text:span text:style-name="T14">Информирование общественности: на информационных стендах в Административном здании </text:span><text:span text:style-name="T16">ООО «Русский ячмень»</text:span><text:span text:style-name="T14">, здании Дома культуры в период с 11 </text:span><text:span text:style-name="T16">декабря</text:span><text:span text:style-name="T14"> 2015 г. </text:span><text:span text:style-name="T16">п</text:span><text:span text:style-name="T14">о 10 </text:span><text:span text:style-name="T16">февраля</text:span><text:span text:style-name="T21"> </text:span><text:span text:style-name="T14">2016 г., на официальном сайте Администрации </text:span><text:span text:style-name="T16">Паникинского</text:span><text:span text:style-name="T14"> сельсовета </text:span><text:span text:style-name="Основной_20_текст1"><text:span text:style-name="T16"><text:s/></text:span></text:span><text:span text:style-name="Основной_20_текст1"><text:span text:style-name="T5">paniki-m46@yandex.ru</text:span></text:span></text:p>
      <text:p text:style-name="P58">Целью проведения общественных слушаний является информирование общественности по проекту «Корректировка правил землепользования и застройки муниципального образования «<text:span text:style-name="T23">Паникинский</text:span> сельсовет» Медвенского района Курской области».</text:p>
      <text:p text:style-name="P62">До начала публичных слушаний и в процессе проведения публичных слушаний предложений и замечаний не поступало.</text:p>
      <text:p text:style-name="P57"><text:span text:style-name="Основной_20_текст_20__2b__20_Полужирный"><text:span text:style-name="T14">Заключение:</text:span></text:span><text:span text:style-name="T14"> Считать публичные слушания по проекту «Корректировка правил землепользования и застройки муниципального образования «</text:span><text:span text:style-name="T16">Паникинский</text:span><text:span text:style-name="T14"> сельсовет» Медвенского района Курской области» состоявшимися.</text:span></text:p>
      <text:p text:style-name="P61"/>
      <text:p text:style-name="P61"/>
      <text:p text:style-name="P61"/>
      <text:p text:style-name="P64"><text:span text:style-name="T23">Заместитель </text:span>Председател<text:span text:style-name="T23">я</text:span> комиссии <text:s text:c="67"/><text:span text:style-name="T23">Т.С.Шпинькова</text:span></text:p>
      <text:p text:style-name="P64"/>
      <text:p text:style-name="P52"/>
      <text:p text:style-name="P61"/>
      <text:p text:style-name="P61"/>
      <text:p text:style-name="P49"><text:span text:style-name="T14"><text:s text:c="68"/>ЗАКЛЮЧЕНИЕ</text:span></text:p>
      <text:p text:style-name="P50"><text:span text:style-name="T14">по протокол</text:span><text:span text:style-name="T16">у</text:span><text:span text:style-name="T14"> публичных слушаний по проекту «Корректировка правил землепользования и застройки муниципального образования «</text:span><text:span text:style-name="T16">Паникинский</text:span><text:span text:style-name="T14"> сельсовет» Медвенского района Курской области»</text:span></text:p>
      <text:p text:style-name="P7"/>
      <text:p text:style-name="P55"><text:span text:style-name="T14">от 12 </text:span><text:span text:style-name="T16">февраля</text:span><text:span text:style-name="T14"> 2016 года</text:span></text:p>
      <text:p text:style-name="P59"><text:span text:style-name="Основной_20_текст_20__2b__20_Полужирный"><text:span text:style-name="T14">Место проведения:</text:span></text:span><text:span text:style-name="T14"> </text:span><text:span text:style-name="T1">Медвенский район, </text:span><text:bookmark text:name="_GoBack2"/><text:span text:style-name="T7">с.Паники</text:span><text:span text:style-name="T1">, здание МКУК «</text:span><text:span text:style-name="T7">Паникинский</text:span><text:span text:style-name="T1"> сельский Дом культуры»</text:span></text:p>
      <text:p text:style-name="P60"><text:span text:style-name="Основной_20_текст_20__2b__20_Полужирный"><text:span text:style-name="T14">Дата проведения:</text:span></text:span><text:span text:style-name="T14"> </text:span><text:span text:style-name="T1">12 </text:span><text:span text:style-name="T7">февраля</text:span><text:span text:style-name="T1"> 2016 г. в 10 час.00 мин.</text:span></text:p>
      <text:p text:style-name="P61"/>
      <text:p text:style-name="P63"><text:span text:style-name="Основной_20_текст1"><text:span text:style-name="T16">Информирование общественности: на информационных стендах в Административном здании ООО «Русский ячмень», здании Дома культуры в период с 11 декабря 2015 г. по 10 февраля</text:span></text:span><text:span text:style-name="Основной_20_текст1"><text:span text:style-name="T22"> </text:span></text:span><text:span text:style-name="Основной_20_текст1"><text:span text:style-name="T16">2016 г., на официальном сайте Администрации Паникинского сельсовета <text:s/></text:span></text:span><text:span text:style-name="Основной_20_текст1"><text:span text:style-name="T5">paniki-m46@yandex.ru</text:span></text:span></text:p>
      <text:p text:style-name="P58">Целью проведения общественных слушаний является информирование общественности по проекту «Корректировка правил землепользования и застройки муниципального образования «<text:span text:style-name="T23">Паникинский</text:span> сельсовет» Медвенского района Курской области».</text:p>
      <text:p text:style-name="P62">До начала публичных слушаний и в процессе проведения публичных слушаний предложений и замечаний не поступало.</text:p>
      <text:p text:style-name="P57"><text:span text:style-name="Основной_20_текст_20__2b__20_Полужирный"><text:span text:style-name="T14">Заключение:</text:span></text:span><text:span text:style-name="T14"> Считать публичные слушания по проекту «Корректировка правил землепользования и застройки муниципального образования «</text:span><text:span text:style-name="T16">Паникинский</text:span><text:span text:style-name="T14"> сельсовет» Медвенского района Курской области» состоявшимися.</text:span></text:p>
      <text:p text:style-name="P61"/>
      <text:p text:style-name="P61"/>
      <text:p text:style-name="P61"/>
      <text:p text:style-name="P64"><text:span text:style-name="T23">Заместитель </text:span>Председател<text:span text:style-name="T23">я</text:span> комиссии <text:s text:c="67"/><text:span text:style-name="T23">Т.С.Шпинькова</text:span></text:p>
      <text:p text:style-name="P54"><text:span text:style-name="T14"><text:s text:c="68"/>ЗАКЛЮЧЕНИЕ</text:span></text:p>
      <text:p text:style-name="P50"><text:span text:style-name="T14">по протокол</text:span><text:span text:style-name="T16">у</text:span><text:span text:style-name="T14"> публичных слушаний по проекту «Корректировка правил землепользования и застройки муниципального образования «</text:span><text:span text:style-name="T16">Паникинский</text:span><text:span text:style-name="T14"> сельсовет» Медвенского района Курской области»</text:span></text:p>
      <text:p text:style-name="P7"/>
      <text:p text:style-name="P55"><text:span text:style-name="T14">от 15 </text:span><text:span text:style-name="T16">февраля</text:span><text:span text:style-name="T14"> 2016 года</text:span></text:p>
      <text:p text:style-name="P59"><text:span text:style-name="Основной_20_текст_20__2b__20_Полужирный"><text:span text:style-name="T14">Место проведения:</text:span></text:span><text:span text:style-name="T14"> </text:span><text:span text:style-name="T1">Медвенский район, <text:s/></text:span><text:span text:style-name="T7">с.Драчевка</text:span><text:span text:style-name="T1"> – дом № 106</text:span></text:p>
      <text:p text:style-name="P59"><text:span text:style-name="Основной_20_текст_20__2b__20_Полужирный"><text:span text:style-name="T7">Дата</text:span></text:span><text:span text:style-name="Основной_20_текст_20__2b__20_Полужирный"><text:span text:style-name="T14">а проведения:</text:span></text:span><text:span text:style-name="T14"> </text:span><text:span text:style-name="T1">15 </text:span><text:span text:style-name="T7">февраля</text:span><text:span text:style-name="T1"> 2016 г. в 10 час.00 мин.</text:span></text:p>
      <text:p text:style-name="P61"/>
      <text:p text:style-name="P63"><text:span text:style-name="Основной_20_текст1"><text:span text:style-name="T16">Информирование общественности: на информационных стендах в Административном здании ООО «Русский ячмень», здании Дома культуры в период с 11 декабря 2015 г. по 10 февраля</text:span></text:span><text:span text:style-name="Основной_20_текст1"><text:span text:style-name="T22"> </text:span></text:span><text:span text:style-name="Основной_20_текст1"><text:span text:style-name="T16">2016 г., на официальном сайте Администрации Паникинского сельсовета <text:s/></text:span></text:span><text:span text:style-name="Основной_20_текст1"><text:span text:style-name="T5">paniki-m46@yandex.ru</text:span></text:span></text:p>
      <text:p text:style-name="P58">Целью проведения общественных слушаний является информирование общественности по проекту «Корректировка правил землепользования и застройки муниципального образования «<text:span text:style-name="T23">Паникинский</text:span> сельсовет» Медвенского района Курской области».</text:p>
      <text:p text:style-name="P62">До начала публичных слушаний и в процессе проведения публичных слушаний предложений и замечаний не поступало.</text:p>
      <text:p text:style-name="P57"><text:span text:style-name="Основной_20_текст_20__2b__20_Полужирный"><text:span text:style-name="T14">Заключение:</text:span></text:span><text:span text:style-name="T14"> Считать публичные слушания по проекту «Корректировка правил землепользования и застройки муниципального образования «</text:span><text:span text:style-name="T16">Паникинский</text:span><text:span text:style-name="T14"> сельсовет» Медвенского района Курской области» состоявшимися.</text:span></text:p>
      <text:p text:style-name="P61"/>
      <text:p text:style-name="P61"/>
      <text:p text:style-name="P61"/>
      <text:p text:style-name="P66"><text:span text:style-name="T23">Заместитель </text:span>Председател<text:span text:style-name="T23">я</text:span> комиссии <text:s text:c="59"/><text:span text:style-name="T23">Т</text:span> <text:span text:style-name="T23">.С.Шпинькова</text:span></text:p>
      <text:p text:style-name="P66"><text:span text:style-name="T23"/></text:p>
      <text:p text:style-name="P66"><text:span text:style-name="T23"/></text:p>
      <text:p text:style-name="P65"><text:span text:style-name="T23"/></text:p>
      <text:p text:style-name="P65"><text:span text:style-name="T23"/></text:p>
      <text:p text:style-name="P65"><text:span text:style-name="T23"/></text:p>
      <text:p text:style-name="P65"><text:span text:style-name="T23"/></text:p>
      <text:p text:style-name="P65"><text:span text:style-name="T23"/></text:p>
      <text:p text:style-name="P65"><text:span text:style-name="T23"/></text:p>
      <text:p text:style-name="P65"><text:span text:style-name="T23"/></text:p>
      <text:p text:style-name="P65"><text:span text:style-name="T23"/></text:p>
      <text:p text:style-name="P65"><text:span text:style-name="T23"/></text:p>
      <text:p text:style-name="P49"><text:span text:style-name="T14"><text:s text:c="68"/>ЗАКЛЮЧЕНИЕ</text:span></text:p>
      <text:p text:style-name="P50"><text:span text:style-name="T14">по протокол</text:span><text:span text:style-name="T16">у</text:span><text:span text:style-name="T14"> публичных слушаний по проекту «Корректировка правил землепользования и застройки муниципального образования «</text:span><text:span text:style-name="T16">Паникинский</text:span><text:span text:style-name="T14"> сельсовет» Медвенского района Курской области»</text:span></text:p>
      <text:p text:style-name="P7"/>
      <text:p text:style-name="P55"><text:span text:style-name="T14">от 15 </text:span><text:span text:style-name="T16">февраля</text:span><text:span text:style-name="T14"> 2016 года</text:span></text:p>
      <text:p text:style-name="P59"><text:span text:style-name="Основной_20_текст_20__2b__20_Полужирный"><text:span text:style-name="T14">Место проведения:</text:span></text:span><text:span text:style-name="T14"> </text:span><text:span text:style-name="T1">Медвенский район, </text:span><text:span text:style-name="T7">х.Красный Кут</text:span><text:span text:style-name="T1"> – дом №4.</text:span></text:p>
      <text:p text:style-name="P59"><text:span text:style-name="Основной_20_текст_20__2b__20_Полужирный"><text:span text:style-name="T14">Дата проведения:</text:span></text:span><text:span text:style-name="T14"> </text:span><text:span text:style-name="T1">15 </text:span><text:span text:style-name="T7">февраля</text:span><text:span text:style-name="T1"> 2016 г. в 14 час.00 мин.</text:span></text:p>
      <text:p text:style-name="P61"/>
      <text:p text:style-name="P63"><text:span text:style-name="Основной_20_текст1"><text:span text:style-name="T16">Информирование общественности: на информационных стендах в Административном здании ООО «Русский ячмень», здании Дома культуры в период с 11 декабря 2015 г. по 10 февраля</text:span></text:span><text:span text:style-name="Основной_20_текст1"><text:span text:style-name="T22"> </text:span></text:span><text:span text:style-name="Основной_20_текст1"><text:span text:style-name="T16">2016 г., на официальном сайте Администрации Паникинского сельсовета <text:s/></text:span></text:span><text:span text:style-name="Основной_20_текст1"><text:span text:style-name="T5">paniki-m46@yandex.ru</text:span></text:span></text:p>
      <text:p text:style-name="P58">Целью проведения общественных слушаний является информирование общественности по проекту «Корректировка правил землепользования и застройки муниципального образования «<text:span text:style-name="T23">Паникинский</text:span> сельсовет» Медвенского района Курской области».</text:p>
      <text:p text:style-name="P62">До начала публичных слушаний и в процессе проведения публичных слушаний предложений и замечаний не поступало.</text:p>
      <text:p text:style-name="P57"><text:span text:style-name="Основной_20_текст_20__2b__20_Полужирный"><text:span text:style-name="T14">Заключение:</text:span></text:span><text:span text:style-name="T14"> Считать публичные слушания по проекту «Корректировка правил землепользования и застройки муниципального образования «</text:span><text:span text:style-name="T16">Паникинский</text:span><text:span text:style-name="T14"> сельсовет» Медвенского района Курской области» состоявшимися.</text:span></text:p>
      <text:p text:style-name="P61"/>
      <text:p text:style-name="P61"/>
      <text:p text:style-name="P61"/>
      <text:p text:style-name="P67"><text:span text:style-name="T23">Заместитель Председателя комиссии <text:s text:c="61"/>Т.С.Шпиньков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CYR" svg:font-family="'Arial CY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Заголовок_20__2116_1" style:display-name="Заголовок №1" style:family="paragraph" style:parent-style-name="Standard"/>
    <style:style style:name="Основной_20_текст2" style:display-name="Основной текст2" style:family="paragraph" style:parent-style-name="Standard"/>
    <style:style style:name="Heading_20_1" style:display-name="Heading 1" style:family="paragraph" style:parent-style-name="Standard" style:next-style-name="Text_20_body" style:class="text">
      <style:paragraph-properties fo:margin-top="0cm" fo:margin-bottom="0cm" fo:line-height="100%" fo:hyphenation-ladder-count="no-limit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/>
    <style:style style:name="Основной_20_текст_20__2b__20_Полужирный" style:display-name="Основной текст + Полужирный" style:family="text" style:parent-style-name="Основной_20_текст_5f_"/>
    <style:style style:name="Основной_20_текст1" style:display-name="Основной текст1" style:family="text" style:parent-style-name="Основной_20_текст_5f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8M05S</meta:editing-duration>
    <meta:editing-cycles>6</meta:editing-cycles>
    <meta:generator>OpenOffice.org/3.2$Win32 OpenOffice.org_project/320m18$Build-9502</meta:generator>
    <dc:date>2016-03-10T13:47:34.10</dc:date>
    <meta:document-statistic meta:table-count="0" meta:image-count="0" meta:object-count="0" meta:page-count="10" meta:paragraph-count="140" meta:word-count="1886" meta:character-count="18278"/>
    <meta:user-defined meta:name="Info 1"/>
    <meta:user-defined meta:name="Info 2"/>
    <meta:user-defined meta:name="Info 3"/>
    <meta:user-defined meta:name="Info 4"/>
  </office:meta>
</office:document-meta>
</file>