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F000001A7000001A72BB58481.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798cm" fo:margin-left="0.861cm" table:align="left" style:writing-mode="lr-tb"/>
    </style:style>
    <style:style style:name="Таблица1.A" style:family="table-column">
      <style:table-column-properties style:column-width="1.226cm"/>
    </style:style>
    <style:style style:name="Таблица1.B" style:family="table-column">
      <style:table-column-properties style:column-width="9.851cm"/>
    </style:style>
    <style:style style:name="Таблица1.C" style:family="table-column">
      <style:table-column-properties style:column-width="0.062cm"/>
    </style:style>
    <style:style style:name="Таблица1.D" style:family="table-column">
      <style:table-column-properties style:column-width="2.884cm"/>
    </style:style>
    <style:style style:name="Таблица1.E" style:family="table-column">
      <style:table-column-properties style:column-width="2.646cm"/>
    </style:style>
    <style:style style:name="Таблица1.F" style:family="table-column">
      <style:table-column-properties style:column-width="0.129cm"/>
    </style:style>
    <style:style style:name="Таблица1.1" style:family="table-row">
      <style:table-row-properties style:keep-together="true" fo:keep-together="auto"/>
    </style:style>
    <style:style style:name="Таблица1.A1" style:family="table-cell">
      <style:table-cell-properties fo:padding-left="0.109cm" fo:padding-right="0.109cm" fo:padding-top="0.18cm" fo:padding-bottom="0.18cm" fo:border="0.018cm solid #00000a"/>
    </style:style>
    <style:style style:name="Таблица1.A12" style:family="table-cell">
      <style:table-cell-properties fo:padding-left="0.109cm" fo:padding-right="0.109cm" fo:padding-top="0.18cm" fo:padding-bottom="0.18cm" fo:border-left="0.018cm solid #00000a" fo:border-right="0.018cm solid #00000a" fo:border-top="0.018cm solid #00000a" fo:border-bottom="none"/>
    </style:style>
    <style:style style:name="Таблица1.A13" style:family="table-cell">
      <style:table-cell-properties fo:padding-left="0.109cm" fo:padding-right="0.109cm" fo:padding-top="0.18cm" fo:padding-bottom="0.18cm" fo:border-left="0.018cm solid #00000a" fo:border-right="0.018cm solid #00000a" fo:border-top="none" fo:border-bottom="0.018cm solid #00000a"/>
    </style:style>
    <style:style style:name="Таблица2" style:family="table">
      <style:table-properties style:width="16.688cm" fo:margin-left="0.949cm" table:align="left" style:writing-mode="lr-tb"/>
    </style:style>
    <style:style style:name="Таблица2.A" style:family="table-column">
      <style:table-column-properties style:column-width="0.96cm"/>
    </style:style>
    <style:style style:name="Таблица2.B" style:family="table-column">
      <style:table-column-properties style:column-width="14.152cm"/>
    </style:style>
    <style:style style:name="Таблица2.C" style:family="table-column">
      <style:table-column-properties style:column-width="1.577cm"/>
    </style:style>
    <style:style style:name="Таблица2.1" style:family="table-row">
      <style:table-row-properties style:keep-together="true" fo:keep-together="auto"/>
    </style:style>
    <style:style style:name="Таблица2.A1" style:family="table-cell">
      <style:table-cell-properties fo:padding-left="0.109cm" fo:padding-right="0.109cm" fo:padding-top="0.18cm" fo:padding-bottom="0.18cm" fo:border="0.018cm solid #00000a"/>
    </style:style>
    <style:style style:name="Таблица3" style:family="table">
      <style:table-properties style:width="16.792cm" fo:margin-left="0.501cm" table:align="left" style:writing-mode="lr-tb"/>
    </style:style>
    <style:style style:name="Таблица3.A" style:family="table-column">
      <style:table-column-properties style:column-width="1.408cm"/>
    </style:style>
    <style:style style:name="Таблица3.B" style:family="table-column">
      <style:table-column-properties style:column-width="3.881cm"/>
    </style:style>
    <style:style style:name="Таблица3.C" style:family="table-column">
      <style:table-column-properties style:column-width="2.82cm"/>
    </style:style>
    <style:style style:name="Таблица3.D" style:family="table-column">
      <style:table-column-properties style:column-width="0.347cm"/>
    </style:style>
    <style:style style:name="Таблица3.E" style:family="table-column">
      <style:table-column-properties style:column-width="1.519cm"/>
    </style:style>
    <style:style style:name="Таблица3.F" style:family="table-column">
      <style:table-column-properties style:column-width="2.831cm"/>
    </style:style>
    <style:style style:name="Таблица3.G" style:family="table-column">
      <style:table-column-properties style:column-width="0.37cm"/>
    </style:style>
    <style:style style:name="Таблица3.H" style:family="table-column">
      <style:table-column-properties style:column-width="3.493cm"/>
    </style:style>
    <style:style style:name="Таблица3.I" style:family="table-column">
      <style:table-column-properties style:column-width="0.123cm"/>
    </style:style>
    <style:style style:name="Таблица3.1" style:family="table-row">
      <style:table-row-properties style:keep-together="true" fo:keep-together="auto"/>
    </style:style>
    <style:style style:name="Таблица3.A1" style:family="table-cell">
      <style:table-cell-properties fo:padding-left="0.109cm" fo:padding-right="0.109cm" fo:padding-top="0.18cm" fo:padding-bottom="0.18cm" fo:border="0.018cm solid #00000a"/>
    </style:style>
    <style:style style:name="Таблица4" style:family="table">
      <style:table-properties style:width="16.88cm" fo:margin-left="-0.191cm" table:align="left" style:writing-mode="lr-tb"/>
    </style:style>
    <style:style style:name="Таблица4.A" style:family="table-column">
      <style:table-column-properties style:column-width="8.44cm"/>
    </style:style>
    <style:style style:name="Таблица4.1" style:family="table-row">
      <style:table-row-properties style:keep-together="true" fo:keep-together="auto"/>
    </style:style>
    <style:style style:name="Таблица4.A1" style:family="table-cell">
      <style:table-cell-properties fo:padding-left="0.191cm" fo:padding-right="0.191cm" fo:padding-top="0cm" fo:padding-bottom="0cm" fo:border="none"/>
    </style:style>
    <style:style style:name="P1" style:family="paragraph" style:parent-style-name="Standard">
      <style:paragraph-properties fo:margin-top="0cm" fo:margin-bottom="0cm" fo:line-height="100%" fo:text-align="center" style:justify-single-word="false"/>
      <style:text-properties style:font-name="Times New Roman" fo:font-size="18pt" fo:font-weight="bold" style:font-size-asian="18pt" style:font-weight-asian="bold" style:font-name-complex="Times New Roman2" style:font-size-complex="18pt"/>
    </style:style>
    <style:style style:name="P2" style:family="paragraph" style:parent-style-name="Standard">
      <style:paragraph-properties fo:margin-top="0cm" fo:margin-bottom="0cm" fo:line-height="100%"/>
      <style:text-properties style:font-name="Times New Roman" fo:font-size="14pt" style:font-size-asian="14pt" style:font-name-complex="Times New Roman2" style:font-size-complex="14pt"/>
    </style:style>
    <style:style style:name="P3" style:family="paragraph" style:parent-style-name="Standard">
      <style:paragraph-properties fo:margin-top="0cm" fo:margin-bottom="0cm" fo:line-height="100%" fo:text-align="justify" style:justify-single-word="false"/>
      <style:text-properties style:font-name="Times New Roman" fo:font-size="14pt" style:font-size-asian="14pt" style:font-name-complex="Times New Roman2" style:font-size-complex="14pt"/>
    </style:style>
    <style:style style:name="P4" style:family="paragraph" style:parent-style-name="Standard">
      <style:paragraph-properties fo:margin-left="0cm" fo:margin-right="5.498cm" fo:margin-top="0cm" fo:margin-bottom="0cm" fo:line-height="100%" fo:text-align="justify" style:justify-single-word="false" fo:text-indent="0cm" style:auto-text-indent="false"/>
      <style:text-properties style:font-name="Times New Roman" fo:font-size="12pt" style:font-size-asian="12pt" style:font-name-complex="Times New Roman2" style:font-size-complex="12pt"/>
    </style:style>
    <style:style style:name="P5" style:family="paragraph" style:parent-style-name="ConsPlusNormal">
      <style:paragraph-properties fo:margin-left="0cm" fo:margin-right="0cm" fo:text-align="justify" style:justify-single-word="false" fo:text-indent="1.251cm" style:auto-text-indent="false"/>
      <style:text-properties fo:color="#000000"/>
    </style:style>
    <style:style style:name="P6" style:family="paragraph" style:parent-style-name="ConsPlusNormal">
      <style:paragraph-properties fo:margin-left="0cm" fo:margin-right="0cm" fo:text-align="justify" style:justify-single-word="false" fo:text-indent="1.251cm" style:auto-text-indent="false"/>
      <style:text-properties fo:color="#000000" style:font-name="Times New Roman" fo:font-size="13pt" style:font-size-asian="13pt" style:font-size-complex="13pt"/>
    </style:style>
    <style:style style:name="P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3pt" style:font-size-asian="13pt" style:font-name-complex="Times New Roman2" style:font-size-complex="13pt"/>
    </style:style>
    <style:style style:name="P8"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3pt" style:font-size-asian="13pt" style:font-size-complex="13pt"/>
    </style:style>
    <style:style style:name="P9"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3pt" style:font-name-asian="Times New Roman2" style:font-size-asian="13pt" style:font-name-complex="Times New Roman2" style:font-size-complex="13pt"/>
    </style:style>
    <style:style style:name="P10" style:family="paragraph" style:parent-style-name="Standard">
      <style:paragraph-properties fo:text-align="justify" style:justify-single-word="false"/>
      <style:text-properties style:font-name="Times New Roman" fo:font-size="12pt" style:font-size-asian="12pt" style:font-size-complex="12pt"/>
    </style:style>
    <style:style style:name="P11" style:family="paragraph" style:parent-style-name="Standard">
      <style:paragraph-properties fo:text-align="center" style:justify-single-word="false"/>
      <style:text-properties style:font-name="Times New Roman" fo:font-size="12pt" style:font-size-asian="12pt" style:font-size-complex="12pt"/>
    </style:style>
    <style:style style:name="P12"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margin-left="0cm" fo:margin-right="0cm" fo:text-align="justify" style:justify-single-word="false" fo:text-indent="1.773cm" style:auto-text-indent="false"/>
    </style:style>
    <style:style style:name="P14" style:family="paragraph" style:parent-style-name="Standard">
      <style:paragraph-properties fo:margin-left="0cm" fo:margin-right="0cm" fo:text-align="justify" style:justify-single-word="false" fo:text-indent="1.64cm" style:auto-text-indent="false"/>
      <style:text-properties style:font-name="Times New Roman" fo:font-size="13pt" style:font-size-asian="13pt" style:font-size-complex="13pt"/>
    </style:style>
    <style:style style:name="P15" style:family="paragraph" style:parent-style-name="Standard">
      <style:paragraph-properties fo:margin-left="0cm" fo:margin-right="0cm" fo:text-align="justify" style:justify-single-word="false" fo:text-indent="1.508cm" style:auto-text-indent="false"/>
      <style:text-properties style:font-name="Times New Roman" fo:font-size="13pt" style:font-size-asian="13pt" style:font-size-complex="13pt"/>
    </style:style>
    <style:style style:name="P16" style:family="paragraph" style:parent-style-name="Standard">
      <style:paragraph-properties fo:margin-left="0cm" fo:margin-right="0cm" fo:text-align="justify" style:justify-single-word="false" fo:text-indent="1.508cm" style:auto-text-indent="false"/>
      <style:text-properties style:font-name="Times New Roman" fo:font-size="12pt" style:font-size-asian="12pt" style:font-size-complex="12pt"/>
    </style:style>
    <style:style style:name="P17" style:family="paragraph" style:parent-style-name="Standard">
      <style:paragraph-properties fo:margin-left="0cm" fo:margin-right="0cm" fo:text-align="justify" style:justify-single-word="false" fo:text-indent="1.508cm" style:auto-text-indent="false"/>
    </style:style>
    <style:style style:name="P18" style:family="paragraph" style:parent-style-name="Standard">
      <style:paragraph-properties fo:margin-left="0cm" fo:margin-right="0cm" fo:text-align="justify" style:justify-single-word="false" fo:text-indent="1.455cm" style:auto-text-indent="false"/>
      <style:text-properties style:font-name="Times New Roman" fo:font-size="13pt" style:font-size-asian="13pt" style:font-size-complex="13pt"/>
    </style:style>
    <style:style style:name="P19" style:family="paragraph" style:parent-style-name="Standard">
      <style:paragraph-properties fo:margin-left="0cm" fo:margin-right="0cm" fo:text-align="justify" style:justify-single-word="false" fo:text-indent="1.455cm" style:auto-text-indent="false"/>
      <style:text-properties style:font-name="Times New Roman" fo:font-size="12pt" style:font-size-asian="12pt" style:font-size-complex="12pt"/>
    </style:style>
    <style:style style:name="P20" style:family="paragraph" style:parent-style-name="Standard">
      <style:paragraph-properties fo:margin-left="0cm" fo:margin-right="0cm" fo:text-align="justify" style:justify-single-word="false" fo:text-indent="1.429cm" style:auto-text-indent="false"/>
      <style:text-properties style:font-name="Times New Roman" fo:font-size="13pt" style:font-size-asian="13pt" style:font-size-complex="13pt"/>
    </style:style>
    <style:style style:name="P21" style:family="paragraph" style:parent-style-name="Standard">
      <style:paragraph-properties fo:margin-left="0cm" fo:margin-right="0cm" fo:text-align="justify" style:justify-single-word="false" fo:text-indent="1.429cm" style:auto-text-indent="false"/>
      <style:text-properties style:font-name="Times New Roman" fo:font-size="12pt" style:font-size-asian="12pt" style:font-size-complex="12pt"/>
    </style:style>
    <style:style style:name="P22" style:family="paragraph" style:parent-style-name="Standard">
      <style:paragraph-properties fo:margin-left="0cm" fo:margin-right="0cm" fo:text-align="justify" style:justify-single-word="false" fo:text-indent="1.376cm" style:auto-text-indent="false"/>
      <style:text-properties style:font-name="Times New Roman" fo:font-size="12pt" style:font-size-asian="12pt" style:font-size-complex="12pt"/>
    </style:style>
    <style:style style:name="P23" style:family="paragraph" style:parent-style-name="Standard">
      <style:paragraph-properties fo:margin-left="0cm" fo:margin-right="0cm" fo:text-align="justify" style:justify-single-word="false" fo:text-indent="1.349cm" style:auto-text-indent="false"/>
      <style:text-properties style:font-name="Times New Roman" fo:font-size="12pt" style:font-size-asian="12pt" style:font-size-complex="12pt"/>
    </style:style>
    <style:style style:name="P24" style:family="paragraph" style:parent-style-name="Standard">
      <style:paragraph-properties fo:margin-left="0cm" fo:margin-right="0cm" fo:text-align="justify" style:justify-single-word="false" fo:text-indent="1.402cm" style:auto-text-indent="false"/>
      <style:text-properties style:font-name="Times New Roman" fo:font-size="12pt" style:font-size-asian="12pt" style:font-size-complex="12pt"/>
    </style:style>
    <style:style style:name="P25" style:family="paragraph" style:parent-style-name="Standard">
      <style:paragraph-properties fo:margin-left="0cm" fo:margin-right="0cm" fo:text-align="justify" style:justify-single-word="false" fo:text-indent="1.535cm" style:auto-text-indent="false"/>
      <style:text-properties style:font-name="Times New Roman" fo:font-size="12pt" style:font-size-asian="12pt" style:font-size-complex="12pt"/>
    </style:style>
    <style:style style:name="P26" style:family="paragraph" style:parent-style-name="Standard">
      <style:paragraph-properties fo:margin-left="0cm" fo:margin-right="0cm" fo:text-align="justify" style:justify-single-word="false" fo:text-indent="1.482cm" style:auto-text-indent="false"/>
      <style:text-properties style:font-name="Times New Roman" fo:font-size="12pt" style:font-size-asian="12pt" style:font-size-complex="12pt"/>
    </style:style>
    <style:style style:name="P27" style:family="paragraph" style:parent-style-name="Standard">
      <style:paragraph-properties fo:margin-left="0cm" fo:margin-right="0cm" fo:text-align="justify" style:justify-single-word="false" fo:text-indent="1.561cm" style:auto-text-indent="false"/>
      <style:text-properties style:font-name="Times New Roman" fo:font-size="12pt" style:font-size-asian="12pt" style:font-size-complex="12pt"/>
    </style:style>
    <style:style style:name="P28" style:family="paragraph" style:parent-style-name="Text_20_body">
      <style:paragraph-properties fo:text-align="end" style:justify-single-word="false"/>
      <style:text-properties style:font-name="Times New Roman" fo:font-size="12pt" style:font-size-asian="12pt" style:font-size-complex="12pt"/>
    </style:style>
    <style:style style:name="P29" style:family="paragraph" style:parent-style-name="ConsPlusNormal">
      <style:paragraph-properties fo:text-align="justify" style:justify-single-word="false"/>
      <style:text-properties fo:color="#000000" style:font-name="Times New Roman" fo:font-size="13pt" style:font-size-asian="13pt" style:font-size-complex="13pt"/>
    </style:style>
    <style:style style:name="P30" style:family="paragraph" style:parent-style-name="ConsPlusNormal">
      <style:paragraph-properties fo:margin-left="9.252cm" fo:margin-right="0cm" fo:text-align="center" style:justify-single-word="false" fo:text-indent="0cm" style:auto-text-indent="false"/>
      <style:text-properties fo:color="#000000" fo:font-size="12pt" style:font-size-asian="12pt" style:font-size-complex="12pt"/>
    </style:style>
    <style:style style:name="P31" style:family="paragraph" style:parent-style-name="ConsPlusTitlePage">
      <style:paragraph-properties fo:margin-left="0cm" fo:margin-right="5.5cm" fo:text-align="justify" style:justify-single-word="false" fo:text-indent="0cm" style:auto-text-indent="false"/>
      <style:text-properties style:font-name="Times New Roman" fo:font-size="12pt" fo:font-weight="bold" style:font-size-asian="12pt" style:font-weight-asian="bold" style:font-name-complex="Times New Roman2" style:font-size-complex="12pt"/>
    </style:style>
    <style:style style:name="P32" style:family="paragraph" style:parent-style-name="Standard" style:master-page-name="Standard">
      <style:paragraph-properties fo:margin-top="0cm" fo:margin-bottom="0cm" fo:line-height="100%" fo:text-align="center" style:justify-single-word="false" style:page-number="auto"/>
      <style:text-properties style:font-name="Times New Roman" fo:font-size="18pt" fo:font-weight="bold" style:font-size-asian="18pt" style:font-weight-asian="bold" style:font-name-complex="Times New Roman2" style:font-size-complex="18pt"/>
    </style:style>
    <style:style style:name="P33" style:family="paragraph" style:parent-style-name="Standard">
      <style:paragraph-properties fo:margin-left="0cm" fo:margin-right="0cm" fo:text-align="justify" style:justify-single-word="false" fo:text-indent="1.773cm" style:auto-text-indent="false"/>
      <style:text-properties style:font-name="Times New Roman" fo:font-size="13pt" style:font-size-asian="13pt" style:font-size-complex="13pt"/>
    </style:style>
    <style:style style:name="P34" style:family="paragraph" style:parent-style-name="Standard" style:master-page-name="Converted3">
      <style:paragraph-properties fo:text-align="end" style:justify-single-word="false" style:page-number="auto"/>
      <style:text-properties style:font-name="Times New Roman" fo:font-size="11pt" style:font-size-asian="11pt" style:font-size-complex="11pt"/>
    </style:style>
    <style:style style:name="P35" style:family="paragraph" style:parent-style-name="Standard">
      <style:text-properties style:font-name="Times New Roman" fo:font-size="11pt" style:font-size-asian="11pt" style:font-size-complex="11pt"/>
    </style:style>
    <style:style style:name="P36" style:family="paragraph" style:parent-style-name="Standard">
      <style:paragraph-properties fo:text-align="end" style:justify-single-word="false"/>
      <style:text-properties style:font-name="Times New Roman" fo:font-size="11pt" style:font-size-asian="11pt" style:font-size-complex="11pt"/>
    </style:style>
    <style:style style:name="P37" style:family="paragraph" style:parent-style-name="Standard">
      <style:paragraph-properties fo:text-align="center" style:justify-single-word="false"/>
      <style:text-properties style:font-name="Times New Roman" fo:font-size="11pt" style:font-size-asian="11pt" style:font-size-complex="11pt"/>
    </style:style>
    <style:style style:name="P38" style:family="paragraph" style:parent-style-name="Standard">
      <style:paragraph-properties fo:text-align="justify" style:justify-single-word="false"/>
      <style:text-properties style:font-name="Times New Roman" fo:font-size="11pt" style:font-size-asian="11pt" style:font-size-complex="11pt"/>
    </style:style>
    <style:style style:name="P39"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40"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41" style:family="paragraph" style:parent-style-name="Standard">
      <style:paragraph-properties fo:text-align="center" style:justify-single-word="false"/>
      <style:text-properties style:font-name="Times New Roman" fo:font-size="11pt" fo:font-weight="normal" style:font-size-asian="11pt" style:font-weight-asian="normal" style:font-size-complex="11pt" style:font-weight-complex="normal"/>
    </style:style>
    <style:style style:name="P42" style:family="paragraph" style:parent-style-name="Standard">
      <style:text-properties style:font-name="Times New Roman" fo:font-size="12pt" style:font-size-asian="12pt" style:font-size-complex="12pt"/>
    </style:style>
    <style:style style:name="P43" style:family="paragraph" style:parent-style-name="Standard">
      <style:paragraph-properties fo:text-align="center" style:justify-single-word="false"/>
      <style:text-properties style:font-name="Times New Roman" fo:font-size="9pt" style:font-size-asian="9pt" style:font-size-complex="9pt"/>
    </style:style>
    <style:style style:name="P44" style:family="paragraph" style:parent-style-name="Standard">
      <style:paragraph-properties fo:text-align="center" style:justify-single-word="false"/>
      <style:text-properties style:font-name="Times New Roman" fo:font-size="13pt" fo:font-weight="bold" style:font-size-asian="13pt" style:font-weight-asian="bold" style:font-size-complex="13pt" style:font-weight-complex="bold"/>
    </style:style>
    <style:style style:name="P45" style:family="paragraph" style:parent-style-name="Standard">
      <style:paragraph-properties fo:text-align="end" style:justify-single-word="false" fo:break-before="page"/>
      <style:text-properties style:font-name="Times New Roman" fo:font-size="11pt" style:font-size-asian="11pt" style:font-size-complex="11pt"/>
    </style:style>
    <style:style style:name="P46" style:family="paragraph" style:parent-style-name="Standard" style:master-page-name="Converted1">
      <style:paragraph-properties fo:text-align="end" style:justify-single-word="false" style:page-number="auto"/>
      <style:text-properties style:font-name="Times New Roman" fo:font-size="11pt" style:font-size-asian="11pt" style:font-size-complex="11pt"/>
    </style:style>
    <style:style style:name="P47" style:family="paragraph" style:parent-style-name="Standard">
      <style:paragraph-properties fo:margin-left="0cm" fo:margin-right="0cm" fo:text-align="justify" style:justify-single-word="false" fo:text-indent="1.746cm" style:auto-text-indent="false"/>
      <style:text-properties style:font-name="Times New Roman" fo:font-size="11pt" style:font-size-asian="11pt" style:font-size-complex="11pt"/>
    </style:style>
    <style:style style:name="P48" style:family="paragraph" style:parent-style-name="Standard">
      <style:paragraph-properties fo:margin-left="0cm" fo:margin-right="0cm" fo:text-align="justify" style:justify-single-word="false" fo:text-indent="1.667cm" style:auto-text-indent="false"/>
      <style:text-properties style:font-name="Times New Roman" fo:font-size="11pt" style:font-size-asian="11pt" style:font-size-complex="11pt"/>
    </style:style>
    <style:style style:name="P49" style:family="paragraph" style:parent-style-name="Standard">
      <style:paragraph-properties fo:margin-left="0cm" fo:margin-right="0cm" fo:text-align="justify" style:justify-single-word="false" fo:text-indent="1.614cm" style:auto-text-indent="false"/>
      <style:text-properties style:font-name="Times New Roman" fo:font-size="11pt" style:font-size-asian="11pt" style:font-size-complex="11pt"/>
    </style:style>
    <style:style style:name="P50" style:family="paragraph" style:parent-style-name="Standard">
      <style:paragraph-properties fo:margin-left="0cm" fo:margin-right="0cm" fo:text-align="justify" style:justify-single-word="false" fo:text-indent="1.561cm" style:auto-text-indent="false"/>
      <style:text-properties style:font-name="Times New Roman" fo:font-size="11pt" style:font-size-asian="11pt" style:font-size-complex="11pt"/>
    </style:style>
    <style:style style:name="P51" style:family="paragraph" style:parent-style-name="Standard">
      <style:paragraph-properties fo:margin-left="0cm" fo:margin-right="0cm" fo:text-align="justify" style:justify-single-word="false" fo:text-indent="1.349cm" style:auto-text-indent="false"/>
      <style:text-properties style:font-name="Times New Roman" fo:font-size="11pt" style:font-size-asian="11pt" style:font-size-complex="11pt"/>
    </style:style>
    <style:style style:name="P52" style:family="paragraph" style:parent-style-name="Standard">
      <style:paragraph-properties fo:margin-left="0cm" fo:margin-right="0cm" fo:text-align="justify" style:justify-single-word="false" fo:text-indent="1.482cm" style:auto-text-indent="false"/>
      <style:text-properties style:font-name="Times New Roman" fo:font-size="11pt" style:font-size-asian="11pt" style:font-size-complex="11pt"/>
    </style:style>
    <style:style style:name="P53" style:family="paragraph" style:parent-style-name="Standard">
      <style:paragraph-properties fo:margin-left="0cm" fo:margin-right="0cm" fo:text-align="justify" style:justify-single-word="false" fo:text-indent="1.429cm" style:auto-text-indent="false"/>
      <style:text-properties style:font-name="Times New Roman" fo:font-size="11pt" style:font-size-asian="11pt" style:font-size-complex="11pt"/>
    </style:style>
    <style:style style:name="P54" style:family="paragraph" style:parent-style-name="Standard">
      <style:paragraph-properties fo:margin-left="0cm" fo:margin-right="0cm" fo:text-align="justify" style:justify-single-word="false" fo:text-indent="1.455cm" style:auto-text-indent="false"/>
      <style:text-properties style:font-name="Times New Roman" fo:font-size="11pt" style:font-size-asian="11pt" style:font-size-complex="11pt"/>
    </style:style>
    <style:style style:name="P55" style:family="paragraph" style:parent-style-name="Standard">
      <style:paragraph-properties fo:margin-left="0cm" fo:margin-right="0cm" fo:text-align="justify" style:justify-single-word="false" fo:text-indent="1.376cm" style:auto-text-indent="false"/>
      <style:text-properties style:font-name="Times New Roman" fo:font-size="11pt" style:font-size-asian="11pt" style:font-size-complex="11pt"/>
    </style:style>
    <style:style style:name="P56" style:family="paragraph" style:parent-style-name="Standard">
      <style:paragraph-properties fo:margin-left="0cm" fo:margin-right="0cm" fo:text-align="justify" style:justify-single-word="false" fo:text-indent="1.508cm" style:auto-text-indent="false"/>
      <style:text-properties style:font-name="Times New Roman" fo:font-size="11pt" style:font-size-asian="11pt" style:font-size-complex="11pt"/>
    </style:style>
    <style:style style:name="P57" style:family="paragraph" style:parent-style-name="Standard">
      <style:paragraph-properties fo:margin-left="0cm" fo:margin-right="0cm" fo:text-align="justify" style:justify-single-word="false" fo:text-indent="1.296cm" style:auto-text-indent="false"/>
      <style:text-properties style:font-name="Times New Roman" fo:font-size="11pt" style:font-size-asian="11pt" style:font-size-complex="11pt"/>
    </style:style>
    <style:style style:name="P58" style:family="paragraph" style:parent-style-name="Standard">
      <style:paragraph-properties fo:margin-left="0cm" fo:margin-right="0cm" fo:text-align="justify" style:justify-single-word="false" fo:text-indent="1.27cm" style:auto-text-indent="false"/>
      <style:text-properties style:font-name="Times New Roman" fo:font-size="11pt" style:font-size-asian="11pt" style:font-size-complex="11pt"/>
    </style:style>
    <style:style style:name="P59" style:family="paragraph" style:parent-style-name="Standard">
      <style:paragraph-properties fo:margin-left="0cm" fo:margin-right="0cm" fo:text-align="justify" style:justify-single-word="false" fo:text-indent="1.191cm" style:auto-text-indent="false"/>
      <style:text-properties style:font-name="Times New Roman" fo:font-size="11pt" style:font-size-asian="11pt" style:font-size-complex="11pt"/>
    </style:style>
    <style:style style:name="P60" style:family="paragraph" style:parent-style-name="Standard">
      <style:paragraph-properties fo:margin-left="0cm" fo:margin-right="0cm" fo:text-align="justify" style:justify-single-word="false" fo:text-indent="1.244cm" style:auto-text-indent="false"/>
      <style:text-properties style:font-name="Times New Roman" fo:font-size="11pt" style:font-size-asian="11pt" style:font-size-complex="11pt"/>
    </style:style>
    <style:style style:name="P61" style:family="paragraph" style:parent-style-name="Standard">
      <style:paragraph-properties fo:margin-left="0cm" fo:margin-right="0cm" fo:text-align="justify" style:justify-single-word="false" fo:text-indent="1.323cm" style:auto-text-indent="false"/>
      <style:text-properties style:font-name="Times New Roman" fo:font-size="11pt" style:font-size-asian="11pt" style:font-size-complex="11pt"/>
    </style:style>
    <style:style style:name="P62" style:family="paragraph" style:parent-style-name="Standard">
      <style:paragraph-properties fo:margin-left="0cm" fo:margin-right="0cm" fo:text-align="justify" style:justify-single-word="false" fo:text-indent="1.217cm" style:auto-text-indent="false"/>
      <style:text-properties style:font-name="Times New Roman" fo:font-size="11pt" style:font-size-asian="11pt" style:font-size-complex="11pt"/>
    </style:style>
    <style:style style:name="P63" style:family="paragraph" style:parent-style-name="Standard">
      <style:paragraph-properties fo:margin-left="0cm" fo:margin-right="0cm" fo:text-align="justify" style:justify-single-word="false" fo:text-indent="1.138cm" style:auto-text-indent="false"/>
      <style:text-properties style:font-name="Times New Roman" fo:font-size="11pt" style:font-size-asian="11pt" style:font-size-complex="11pt"/>
    </style:style>
    <style:style style:name="P64" style:family="paragraph" style:parent-style-name="Standard">
      <style:paragraph-properties fo:margin-left="0cm" fo:margin-right="0cm" fo:text-align="justify" style:justify-single-word="false" fo:text-indent="1.085cm" style:auto-text-indent="false"/>
      <style:text-properties style:font-name="Times New Roman" fo:font-size="11pt" style:font-size-asian="11pt" style:font-size-complex="11pt"/>
    </style:style>
    <style:style style:name="P65" style:family="paragraph" style:parent-style-name="Standard">
      <style:paragraph-properties fo:margin-left="0cm" fo:margin-right="0cm" fo:text-align="justify" style:justify-single-word="false" fo:text-indent="1.005cm" style:auto-text-indent="false"/>
      <style:text-properties style:font-name="Times New Roman" fo:font-size="11pt" style:font-size-asian="11pt" style:font-size-complex="11pt"/>
    </style:style>
    <style:style style:name="P66" style:family="paragraph" style:parent-style-name="Standard">
      <style:paragraph-properties fo:margin-left="0cm" fo:margin-right="0cm" fo:text-align="justify" style:justify-single-word="false" fo:text-indent="1.111cm" style:auto-text-indent="false"/>
      <style:text-properties style:font-name="Times New Roman" fo:font-size="11pt" style:font-size-asian="11pt" style:font-size-complex="11pt"/>
    </style:style>
    <style:style style:name="P67" style:family="paragraph" style:parent-style-name="Standard">
      <style:paragraph-properties fo:margin-left="0cm" fo:margin-right="0cm" fo:text-align="justify" style:justify-single-word="false" fo:text-indent="1.058cm" style:auto-text-indent="false"/>
      <style:text-properties style:font-name="Times New Roman" fo:font-size="11pt" style:font-size-asian="11pt" style:font-size-complex="11pt"/>
    </style:style>
    <style:style style:name="P68" style:family="paragraph" style:parent-style-name="Standard">
      <style:paragraph-properties fo:margin-left="0cm" fo:margin-right="0cm" fo:text-align="justify" style:justify-single-word="false" fo:text-indent="0.953cm" style:auto-text-indent="false"/>
      <style:text-properties style:font-name="Times New Roman" fo:font-size="11pt" style:font-size-asian="11pt" style:font-size-complex="11pt"/>
    </style:style>
    <style:style style:name="P69" style:family="paragraph" style:parent-style-name="Standard">
      <style:paragraph-properties fo:margin-left="0cm" fo:margin-right="0cm" fo:text-align="justify" style:justify-single-word="false" fo:text-indent="0.926cm" style:auto-text-indent="false"/>
      <style:text-properties style:font-name="Times New Roman" fo:font-size="11pt" style:font-size-asian="11pt" style:font-size-complex="11pt"/>
    </style:style>
    <style:style style:name="P70" style:family="paragraph" style:parent-style-name="Standard">
      <style:paragraph-properties fo:margin-left="0cm" fo:margin-right="0cm" fo:text-align="justify" style:justify-single-word="false" fo:text-indent="1.032cm" style:auto-text-indent="false"/>
      <style:text-properties style:font-name="Times New Roman" fo:font-size="11pt" style:font-size-asian="11pt" style:font-size-complex="11pt"/>
    </style:style>
    <style:style style:name="P71" style:family="paragraph">
      <style:paragraph-properties fo:text-align="center"/>
      <style:text-properties fo:font-size="18pt"/>
    </style:style>
    <style:style style:name="T1" style:family="text">
      <style:text-properties style:font-name="Times New Roman" fo:font-size="12pt" style:font-size-asian="12pt" style:font-size-complex="12pt"/>
    </style:style>
    <style:style style:name="T2" style:family="text">
      <style:text-properties style:font-name="Times New Roman" fo:font-size="13pt" style:font-size-asian="13pt" style:font-size-complex="13pt"/>
    </style:style>
    <style:style style:name="T3" style:family="text">
      <style:text-properties fo:color="#000000"/>
    </style:style>
    <style:style style:name="T4" style:family="text">
      <style:text-properties fo:color="#000000" style:font-name="Times New Roman" fo:font-size="12pt" style:font-size-asian="12pt" style:font-size-complex="12pt"/>
    </style:style>
    <style:style style:name="T5" style:family="text">
      <style:text-properties fo:color="#000000" style:font-name="Times New Roman" fo:font-size="13pt" style:font-size-asian="13pt" style:font-size-complex="13pt"/>
    </style:style>
    <style:style style:name="T6" style:family="text">
      <style:text-properties fo:color="#000000" style:font-name-complex="Times New Roman2"/>
    </style:style>
    <style:style style:name="T7" style:family="text">
      <style:text-properties style:language-asian="en" style:country-asian="US" style:font-name-complex="Calibri1"/>
    </style:style>
    <style:style style:name="T8" style:family="text">
      <style:text-properties style:text-position="super 58%"/>
    </style:style>
    <style:style style:name="T9" style:family="text">
      <style:text-properties style:font-name-asian="Times New Roman2" style:font-name-complex="Times New Roman2"/>
    </style:style>
    <style:style style:name="T10" style:family="text">
      <style:text-properties style:font-name-complex="Times New Roman2"/>
    </style:style>
    <style:style style:name="T11" style:family="text">
      <style:text-properties fo:font-size="9pt" style:font-size-asian="9pt" style:font-size-complex="9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71" svg:width="0.354cm" svg:height="0.354cm" svg:x="0cm" svg:y="0cm">
        <draw:image xlink:href="Pictures/2000000F000001A7000001A72BB58481.wmf" xlink:type="simple" xlink:show="embed" xlink:actuate="onLoad">
          <text:p/>
        </draw:image>
      </draw:frame>
      <text:p text:style-name="P32">РОССИЙСКАЯ ФЕДЕРАЦИЯ </text:p>
      <text:p text:style-name="P1">КУРСКАЯ ОБЛАСТЬ МЕДВЕНСКИЙ РАЙОН</text:p>
      <text:p text:style-name="P1">АДМИНИСТРАЦИЯ </text:p>
      <text:p text:style-name="P1">ПАНИКИНСКОГО СЕЛЬСОВЕТА</text:p>
      <text:p text:style-name="P1"/>
      <text:p text:style-name="P1">ПОСТАНОВЛЕНИЕ</text:p>
      <text:p text:style-name="P3"/>
      <text:p text:style-name="P2"><text:s/>от 01.04.2016 года <text:s text:c="28"/>43-па</text:p>
      <text:p text:style-name="P4"/>
      <text:p text:style-name="P31">Об оценке регулирующего воздействии проектов нормативных правовых актов Паникинского сельсовета Медвенского района Курской области, затрагивающих вопросы осуществления предпринимательской и инвестиционной деятельности</text:p>
      <text:p text:style-name="P33"/>
      <text:p text:style-name="P13"><text:span text:style-name="T2">В </text:span><text:span text:style-name="T5">соответствии с частью 3 статьи 46 Федерального</text:span><text:a xlink:type="simple" xlink:href="consultantplus://offline/ref=26CF7D2561EDD9BF9D0DE185A5648460D3A2AAFA8D8FC200956FFC7946A8107DA1DABCB334J0xAI"><text:span text:style-name="T2">закон</text:span></text:a><text:span text:style-name="T5">а от 06.10.2003 №131-ФЗ «Об общих принципах организации местного самоуправления в Российской Федерации», </text:span><text:a xlink:type="simple" xlink:href="consultantplus://offline/ref=26CF7D2561EDD9BF9D0DFF88B308DE6CD5A1FDF18F8BC951C130A72411A11A2AE695E5F3770FBC6FE38779J7xBI"><text:span text:style-name="T2">Законом</text:span></text:a><text:span text:style-name="T5"> Курской области от 25.02.2014 №9-ЗКО «О порядке проведения оценки регулирующего воздействия проектов нормативных правовых актов Курской области, проектов муниципальных нормативных правовых актов и экспертизы нормативных правовых актов Курской области, муниципальных нормативных правовых актов, затрагивающих вопросы осуществления предпринимательской и инвестиционной деятельности, на территории Курской области», Администрация Паникинского сельсовета Медвенского района Курской области ПОСТАНОВЛЯЕТ:</text:span></text:p>
      <text:p text:style-name="P14">1. Определить лицом, ответственным за подготовку заключения по результатам оценки регулирующего воздействия проектов нормативных правовых актов Паникинского сельсовета Медвенского района Курской области, затрагивающих вопросы осуществления предпринимательской и инвестиционной деятельности, главного специалиста-эксперта, главного бухгалтера Администрации Паникинского сельсовета (Л.Н.Стрекалова).</text:p>
      <text:p text:style-name="P15">2. Утвердить Положение о проведении оценки регулирующего воздействия проектов нормативных правовых актов Паникинского сельсовета Медвенского района Курской области, затрагивающих вопросы осуществления предпринимательской и инвестиционной деятельности, согласно приложению 1 к настоящему постановлению.</text:p>
      <text:p text:style-name="P18">3. Утвердить форму типового соглашения о взаимодействии между Администрацией Паникинского сельсовета Медвенского района Курской области и организациями, представляющими интересы предпринимательского сообщества, <text:soft-page-break/>при проведении оценки регулирующего воздействия проектов нормативных правовых актов и экспертизы действующих нормативных правовых актов Паникинского сельсовета Медвенского района Курской области (далее - Соглашение) согласно приложению 2 к настоящему постановлению.</text:p>
      <text:p text:style-name="P20"><text:span text:style-name="T3">4. </text:span><text:span text:style-name="T7">Администрации Паникинского сельсовета Медвенского района Курской области, являющейся разработчиком проектов нормативных правовых актов Администрации Паникинского сельсовета Медвенского района Курской области, затрагивающих вопросы осуществления предпринимательской и инвестиционной деятельности, в течение месяца со дня принятия настоящего постановления:</text:span></text:p>
      <text:p text:style-name="P7">4.1. определить перечень органов и общественных организаций, представляющих интересы субъектов предпринимательской и инвестиционной деятельности в Паникинском <text:s/>сельсовете Медвенского района Курской области (далее - Организации), <text:s/>в целях заключения Соглашения;</text:p>
      <text:p text:style-name="P7">4.2. заключить Соглашения с Организациями.</text:p>
      <text:p text:style-name="P6">5. Создать на официальном сайте муниципального образования «Паникинский сельсовет» Медвенского района Курской области в информационно-телекоммуникационной сети «Интернет» раздел «Оценка регулирующего воздействия» и разработать его структуру.</text:p>
      <text:p text:style-name="P6">6.В течение трех дней со дня принятия настоящего постановления обеспечить его размещениена официальном сайте муниципального образования «Паникинский сельсовет» Медвенского района Курской области в информационно-телекоммуникационной сети «Интернет».</text:p>
      <text:p text:style-name="P6">7. Контроль за исполнением настоящего постановления оставляю за собой.</text:p>
      <text:p text:style-name="P8"><text:span text:style-name="T6">8</text:span><text:span text:style-name="T9"> Постановление вступает в силу со дня его подписания и распространяется на правоотношения, возникшие с 01 января 2016 года. </text:span></text:p>
      <text:p text:style-name="P9"/>
      <text:p text:style-name="P6"/>
      <text:p text:style-name="P29">Глава Паникинского сельсовета <text:s text:c="52"/>А.А.Горбачев</text:p>
      <text:p text:style-name="P6"/>
      <text:p text:style-name="P5"/>
      <text:p text:style-name="P5"/>
      <text:p text:style-name="P5"/>
      <text:p text:style-name="P5"/>
      <text:p text:style-name="P5"/>
      <text:p text:style-name="P5"/>
      <text:p text:style-name="P30"/>
      <text:p text:style-name="P28"><text:soft-page-break/>Приложение №1</text:p>
      <text:p text:style-name="P28">к постановлению Администрации </text:p>
      <text:p text:style-name="P28">Паникинского сельсовета Медвенского </text:p>
      <text:p text:style-name="P28">района Курской области</text:p>
      <text:p text:style-name="P28">от 01.04.2016 года № 43-па</text:p>
      <text:p text:style-name="P28"/>
      <text:p text:style-name="P12">Положение</text:p>
      <text:p text:style-name="P12">о проведении оценки регулирующего воздействия проектов нормативных правовых актов Паникинского сельсовета Медвенского района Курской области, затрагивающих вопросы осуществления предпринимательской и инвестиционной деятельности</text:p>
      <text:p text:style-name="P10"/>
      <text:p text:style-name="P11">I. Общие положения</text:p>
      <text:p text:style-name="P21"><text:bookmark text:name="P47"/>1. Настоящее Положение определяет порядок проведения оценки регулирующего воздействия проектов нормативных правовых актов Паникинского сельсовета Медвенского района Курской области, затрагивающих вопросы осуществления предпринимательской и инвестиционной деятельности на территории Паникинского сельсовета Медвенского района Курской области (далее–Оценка, Паникинский сельсовет).</text:p>
      <text:p text:style-name="P21">Настоящее Положение не применяется в отношении:</text:p>
      <text:p text:style-name="P22">проектов бюджетов муниципального образования «Паникинский сельсовет» Медвенского района Курской области (далее–бюджета сельсовета) на очередной финансовый год и плановый период и отчетов об их исполнении;</text:p>
      <text:p text:style-name="P19">проектов актов, устанавливающих налоги, сборы и тарифы, установление которых отнесено к вопросам местного значения;</text:p>
      <text:p text:style-name="P17"><text:span text:style-name="T4">проектов актов, подлежащих публичным слушаниям в соответствии со </text:span><text:a xlink:type="simple" xlink:href="consultantplus://offline/ref=26CF7D2561EDD9BF9D0DE185A5648460D3A2AAFA8D8FC200956FFC7946A8107DA1DABCB13302BE6DJEx6I"><text:span text:style-name="T1">статьей 28</text:span></text:a><text:span text:style-name="T4"> Федерального закона от 06.10.2003 №131-ФЗ «Об общих принципах организации местного самоуправления в Российской Федерации» и </text:span><text:a xlink:type="simple" xlink:href="consultantplus://offline/ref=26CF7D2561EDD9BF9D0DFF88B308DE6CD5A1FDF18F88C854C930A72411A11A2AE695E5F3770FBC6FE3857EJ7x8I"><text:span text:style-name="T1">статьей 15</text:span></text:a><text:span text:style-name="T4"> Устава муниципального образования «Паникинский сельсовет» Медвенского района Курской области;</text:span></text:p>
      <text:p text:style-name="P16">проектов актов, содержащих сведения, составляющие государственную тайну, или сведения конфиденциального характера.</text:p>
      <text:p text:style-name="P16">2. К проектам нормативных правовых актов, в отношении которых проводится Оценка (далее-Акты), относятся подготавливаемые Администрацией Паникинского сельсовета Медвенского района проекты правовых актов, затрагивающих вопросы, указанные в пункте 1 Положения. Проекты правовых актов Паникинского сельсовета принимаются в соответствии с требованиями по подготовке данных правовых актов, установленными правовым актом Паникинского сельсовета.</text:p>
      <text:p text:style-name="P21"><text:soft-page-break/>3. В Оценке участвует Администрация Паникинскогоо сельсовета, осуществляющая разработку проектов Актов (далее - Разработчики)</text:p>
      <text:p text:style-name="P19">4. Оценка проводится Разработчиком после принятия решения о подготовке проекта Акта: на основании и во исполнение законодательства Российской Федерации, Курской области, решений и постановлений Паникинского сельсовета; во исполнение поручений Главы Паникинского сельсовета Медвенского района, содержащих прямое указание на необходимость подготовки проекта Акта; по инициативе Разработчика в пределах его компетенции.</text:p>
      <text:p text:style-name="P21">5. Оценка проводится в целях выявления в проекте Акта положений, которые:</text:p>
      <text:p text:style-name="P23">вводят избыточные административные и иные ограничения и обязанности для субъектов предпринимательской и иной деятельности (далее-Субъекты) или способствуют их введению;</text:p>
      <text:p text:style-name="P24">способствуют возникновению необоснованных расходов Субъектов;</text:p>
      <text:p text:style-name="P21">способствуют возникновению необоснованных расходов бюджета района.</text:p>
      <text:p text:style-name="P16">6. Выбор наилучшего варианта предлагаемого правового регулирования основывается на оценке и сопоставлении качественных и количественных параметров положительных и (или) отрицательных последствий введения каждого из возможных способов правового регулирования в сравнении с существующим к моменту проведения Оценки правовым регулированием соответствующей сферы общественных отношений.</text:p>
      <text:p text:style-name="P25">7. Процедура проведения Оценки состоит из следующих этапов:</text:p>
      <text:p text:style-name="P26">а) размещение Разработчиком уведомления о подготовке проекта Акта (далее - Уведомление);</text:p>
      <text:p text:style-name="P24">б) разработка проекта Акта, подготовка сводного отчета о проведении Оценки (далее-Сводный отчет), проведение публичного обсуждения (осуществляется Разработчиком);</text:p>
      <text:p text:style-name="P21"><text:bookmark text:name="P64"/>в) подготовка заключения по результатам Оценки (далее-Заключение) органом, ответственным за подготовку Заключения, -главный специалист-эксперт, главный бухгалтер Администрации Паникинского сельсовета (главный бухгалтер Администрации).</text:p>
      <text:p text:style-name="P27">8. Понятия и термины применяются в настоящем Положении в значениях, определенных законодательством Российской Федерации.</text:p>
      <text:p text:style-name="P12">II. Размещение Уведомления</text:p>
      <text:p text:style-name="P16">9. После принятия решения о разработке проекта Акта Разработчик размещает Уведомление об обсуждении идеи предлагаемого правового регулирования, в котором представляет сравнительный анализ возможных вариантов решения проблемы, на официальном сайте муниципального образования «Паникинский сельсовет» Медвенского района Курской области в разделе «Оценка регулирующего воздействия» в <text:soft-page-break/>информационно-телекоммуникационной сети «Интернет» (далее-Сайт) по форме согласно приложению 1 к настоящему Положению.</text:p>
      <text:p text:style-name="P16">Уведомление о подготовке проекта Акта подписывается руководителем Разработчика или лицом, официально исполняющим его обязанности, и содержит:</text:p>
      <text:p text:style-name="P23">1) вид, наименование и планируемый срок вступления в силу Акта;</text:p>
      <text:p text:style-name="P16">2) сведения о Разработчике проекта Акта;</text:p>
      <text:p text:style-name="P27">3) обоснование необходимости подготовки проекта Акта, краткое изложение цели его регулирования;</text:p>
      <text:p text:style-name="P16">4) круг лиц, на которых будет распространено его действие, а также сведения о необходимости или отсутствии необходимости установления переходного периода;</text:p>
      <text:p text:style-name="P24"><text:bookmark text:name="P75"/>5) срок, в течение которого Разработчиком принимаются предложения в связи с размещением Уведомления, который не может составлять менее 15 календарных дней со дня размещения Уведомления на Сайте, и способы представления таких предложений;</text:p>
      <text:p text:style-name="P16">6) иную информацию, относящуюся к сведениям о подготовке проекта Акта.</text:p>
      <text:p text:style-name="P25">10. К Уведомлению об обсуждении идеи (концепции) предлагаемого правового регулирования прикладывается и размещается на Сайте перечень вопросов для органов и организаций, указанных в пункте 11 настоящего Положения.</text:p>
      <text:p text:style-name="P26"><text:bookmark text:name="P78"/>11. О размещении Уведомления Разработчик извещает с указанием сведений о месте такого размещения (полный электронный адрес):</text:p>
      <text:p text:style-name="P25">1) органы и организации, действующие на территории Паникинского сельсовета, целью деятельности которых является защита и предоставление интересов субъектов предпринимательской и инвестиционной деятельности;</text:p>
      <text:p text:style-name="P27">2) главного бухгалтера Администрации Паникинского сельсовета(для сведения);</text:p>
      <text:p text:style-name="P16">3) иные организации, которым Разработчик предлагает принять участие в подготовке проекта Акта.</text:p>
      <text:p text:style-name="P27">12. Разработчик обязан рассмотреть все предложения, поступившие в связи с размещением Уведомления, составить свод этих предложений не позднее 30 дней со дня окончания срока, указанного в абзаце 7 пункта 9 настоящего Положения, и разместить на Сайте.</text:p>
      <text:p text:style-name="P16">13. По результатам рассмотрения поступивших предложений в связи с размещением Уведомления Разработчик:</text:p>
      <text:p text:style-name="P19">может принять мотивированное решение об отказе от подготовки Акта с учетом поступивших предложений (за исключением Актов, в отношении которых предусматривается обязательность правового регулирования в соответствии с федеральным и (или) областным законодательством в установленный законодательством срок). В случае принятия решения об отказе от подготовки проекта Акта разработчик <text:soft-page-break/>размещает информацию об этом на Сайте и извещает о принятом решении органы и организации, указанные в пункте 11 настоящего Положения;</text:p>
      <text:p text:style-name="P21">принимает решение о подготовке проекта Акта.</text:p>
      <text:p text:style-name="P12">III. Разработка проекта Акта, составление Сводного отчета и их публичное обсуждение</text:p>
      <text:p text:style-name="P23">14. После принятия решения о разработке проекта Акта Разработчик подготавливает текст проекта Акта и Сводный отчет по форме согласно приложению 2 к настоящему Положению, который подписывается его руководителем или лицом, официально исполняющим его обязанности.</text:p>
      <text:p text:style-name="P16">15. Сводный отчет должен содержать следующие сведения:</text:p>
      <text:p text:style-name="P16">1) обоснование необходимости подготовки проекта Акта, краткое изложение цели его регулирования;</text:p>
      <text:p text:style-name="P19">2) сведения о соответствии проекта Акта законодательству Российской Федерации, Курской области, муниципальным правовым актам Медвенского района, муниципальным правовым актам Паникинского сельсовета;</text:p>
      <text:p text:style-name="P16">3) основные группы субъектов предпринимательской и инвестиционной деятельности, иные заинтересованные лица, включая Администрацию Паникинского сельсовета, интересы которых будут затронуты предлагаемым правовым регулированием;</text:p>
      <text:p text:style-name="P25">4) новые полномочия, обязанности и права Администрации Паникинского сельсовета или сведения об их изменении, а также порядок их реализации;</text:p>
      <text:p text:style-name="P16">5) новые обязанности, запреты, ограничения для субъектов предпринимательской и инвестиционной деятельности либо изменение содержания существующих обязанностей, запретов и ограничений;</text:p>
      <text:p text:style-name="P25">6) оценка расходов (их наличие или отсутствие) субъектов предпринимательской и инвестиционной деятельности, связанных с необходимостью соблюдения установленных обязанностей, запретов, ограничений либо изменение содержания существующих обязанностей, запретов и ограничений;</text:p>
      <text:p text:style-name="P19">7) риски негативных последствий решения проблемы предложенным способом регулирования;</text:p>
      <text:p text:style-name="P24">8) предполагаемая дата вступления в силу Акта, оценка необходимости установления переходного периода и (или) отсрочки вступления в силу Акта либо необходимость распространения предлагаемого регулирования на ранее возникшие отношения;</text:p>
      <text:p text:style-name="P24">9) необходимые для достижения заявленных целей регулирования организационно-технические, методологические, информационные и иные мероприятия;</text:p>
      <text:p text:style-name="P19"><text:soft-page-break/>10) сведения о размещении Уведомления, сроках предоставления предложений в связи с размещением Уведомления, свод предложений в связи с размещением Уведомления.</text:p>
      <text:p text:style-name="P19">16. В целях организации публичного обсуждения Разработчик размещает на Сайте проект Акта и Сводный отчет.</text:p>
      <text:p text:style-name="P25">17. Проведение публичного обсуждения начинается одновременно с размещением проекта Акта и Сводного отчета на Сайте.</text:p>
      <text:p text:style-name="P25">Разработчик извещает о начале публичного обсуждения органы и организации, указанные в пункте 11 настоящего Положения. Извещение подготавливается по форме согласно приложению 3 к настоящему Положению, в нем указываются:</text:p>
      <text:p text:style-name="P27">сведения о месте размещения проекта Акта и Сводного отчета;</text:p>
      <text:p text:style-name="P27">срок проведения публичного обсуждения, в течение которого Разработчиком принимаются предложения, и способ их предоставления.</text:p>
      <text:p text:style-name="P21">18. Срок проведения публичного обсуждения устанавливается Разработчиком и не может составлять менее 30 календарных дней с даты размещения проекта Акта и Сводного отчета на Сайте.</text:p>
      <text:p text:style-name="P16">Срок проведения публичного обсуждения может быть продлен по решению Разработчика. Информация об основаниях и сроке такого продления размещается на Сайте.</text:p>
      <text:p text:style-name="P19">19. Разработчик обязан рассмотреть предложения, поступившие в установленный им срок в связи с проведением публичного обсуждения проекта Акта и Сводного отчета, и не позднее 5 рабочих дней после окончания срока публичного обсуждения составить свод поступивших предложений, который подписывается его руководителем или лицом, официально исполняющим его обязанности.</text:p>
      <text:p text:style-name="P21">20. По результатам рассмотрения предложений, поступивших в связи с проведением публичного обсуждения, Разработчик может принять решение об отказе от принятия Акта (за исключением Актов, в отношении которых предусматривается обязательность правового регулирования в соответствии с федеральным и (или) областным законодательством в установленный законодательством срок).</text:p>
      <text:p text:style-name="P22">В случае принятия решения об отказе от принятия Акта Разработчик размещает информацию об этом на Сайте, а также извещает об этом органы и организации, указанные в пункте 11 настоящего Положения.</text:p>
      <text:p text:style-name="P16">21. По результатам публичного обсуждения Разработчик в течение 3 рабочих дней дорабатывает проект Акта и Сводный отчет. При этом дополнительно в Сводный отчет включаются сведения о проведении публичного обсуждения проекта Акта и Сводного отчета, сроках его проведения, свод предложений, поступивших в связи с проведением публичного обсуждения.</text:p>
      <text:p text:style-name="P19"><text:soft-page-break/>Проект Акта и Сводный отчет, доработанные по результатам публичного обсуждения, Разработчик размещает на Сайте и одновременно направляет в Управление по экономическим вопросам (для подготовки Заключения) и Управление финансов (для формирования мнения о наличии либо отсутствии в проекте Акта положений, приводящих к возникновению необоснованных расходов бюджета района.</text:p>
      <text:p text:style-name="P11">IV. Подготовка Заключения</text:p>
      <text:p text:style-name="P16"><text:bookmark text:name="P117"/>22. Главный бухгалтер Администрации <text:s/>рассматривает поступившие от Разработчика проект Акта и Сводный отчет в течение 15 календарных дней с момента регистрации обращения Разработчика о выдаче Заключения.</text:p>
      <text:p text:style-name="P19">Заключение содержит выводы:</text:p>
      <text:p text:style-name="P26">об обоснованности выбора Разработчиком варианта правового регулирования;</text:p>
      <text:p text:style-name="P26">о соблюдении Разработчиком процедуры проведения Оценки;</text:p>
      <text:p text:style-name="P24">о наличии либо отсутствии положений, вводящих избыточные обязанности, запреты и ограничения для субъектов предпринимательской и инвестиционной деятельности или способствующих их введению;</text:p>
      <text:p text:style-name="P19">о наличии либо отсутствии положений, приводящих к возникновению необоснованных расходов субъектов предпринимательской и инвестиционной деятельности, расходов бюджета района.</text:p>
      <text:p text:style-name="P19">23. Выводы формулируются главным бухгалтером Администрации с учетом мнения главы Паникинского сельсовета.</text:p>
      <text:p text:style-name="P19">При формулировке выводов и подготовке мнений необходимо обращать внимание на следующие основные сведения, содержащиеся в Сводном отчете:</text:p>
      <text:p text:style-name="P21">точность формулировки выявленной проблемы;</text:p>
      <text:p text:style-name="P16">обоснованность качественного и количественного определения потенциальных адресатов предлагаемого правового регулирования;</text:p>
      <text:p text:style-name="P26">определение целей предлагаемого правового регулирования;</text:p>
      <text:p text:style-name="P19">практическую реализуемость заявленных целей предлагаемого правового регулирования;</text:p>
      <text:p text:style-name="P16">верифицируемость показателей достижения целей предлагаемого правового регулирования и возможного последующего мониторинга их достижения;</text:p>
      <text:p text:style-name="P21">корректность оценки Разработчиком дополнительных расходов и доходов потенциальных адресатов предлагаемого правового регулирования и бюджета сельсовета, связанных с введением предлагаемого правового регулирования.</text:p>
      <text:p text:style-name="P21">24. Главный бухгалтер Администрации подготавливается мнение о наличии либо отсутствии в проекте Акта положений, приводящих к возникновению необоснованных <text:soft-page-break/>расходов бюджета сельсовета, в срок не более 10 календарных дней с момента регистрации поступивших от Разработчика документов, которое направляется Главе Паникинского сельсовета.</text:p>
      <text:p text:style-name="P21"><text:bookmark text:name="P132"/>25. Главный бухгалтер Администрации подготавливает (с учетом мнения главы Паникинского сельсовета) Заключение по форме согласно приложению 4 к настоящему Положению, которое подписывается главой Паникинского сельсовета.</text:p>
      <text:p text:style-name="P16">В случае наличия обоснованных предложений главы Паникинского сельсовета, направленных на улучшение качества проекта Акта, они также включаются в Заключение.</text:p>
      <text:p text:style-name="P27">26. Главный бухгалтер Администрации направляет Заключение Разработчику для размещения на Сайте в срок не позднее 3 рабочих дней со дня его подготовки.</text:p>
      <text:p text:style-name="P21">27. При отсутствии в Заключении замечаний Разработчик осуществляет согласование проекта Акта в установленном порядке.</text:p>
      <text:p text:style-name="P19"><text:bookmark text:name="P136"/>28. В случае, если в Заключении содержится вывод о том, что при подготовке проекта Акта не была соблюдена процедура проведения Оценки, Разработчик проводит процедуры, предусмотренные настоящим Положением, начиная с невыполненной процедуры, после чего дорабатывает проект Акта и повторно направляет проект Акта и Сводный отчет Главе Паникинского сельсовета, указанным в пункте 22 настоящего Положения.</text:p>
      <text:p text:style-name="P26">29. В случае несогласия Разработчика с выводами, изложенными в Заключении, Разработчик организует проведение согласительных совещаний в течение 30 календарных дней со дня размещения Заключения на Сайте.</text:p>
      <text:p text:style-name="P10"/>
      <text:p text:style-name="P10"/>
      <text:p text:style-name="P10"/>
      <text:p text:style-name="P10"/>
      <text:p text:style-name="P46">Приложение №1</text:p>
      <text:p text:style-name="P36">к Положению о проведении оценки регулирующего</text:p>
      <text:p text:style-name="P36"><text:s/>воздействия проектов нормативных правовых актов, </text:p>
      <text:p text:style-name="P36">подготавливаемых Администрацией Паникинского сельсовета </text:p>
      <text:p text:style-name="P36">Медвенского района Курской области и затрагивающих </text:p>
      <text:p text:style-name="P36">вопросы осуществления предпринимательской и </text:p>
      <text:p text:style-name="P36">инвестиционной деятельности</text:p>
      <text:p text:style-name="P35"><text:bookmark text:name="P153"/></text:p>
      <text:p text:style-name="P37">Уведомление о подготовке</text:p>
      <text:p text:style-name="P37">проекта нормативного правового акта от ________________(дата)</text:p>
      <text:p text:style-name="P35"/>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office:value-type="string">
            <text:p text:style-name="P35">1.</text:p>
          </table:table-cell>
          <table:table-cell table:style-name="Таблица1.A1" table:number-columns-spanned="4" office:value-type="string">
            <text:p text:style-name="P35">Вид нормативного правового акта:</text:p>
            <text:p text:style-name="P35">_________________________________________________________________________</text:p>
            <text:p text:style-name="P35">(место для текстового описания)</text:p>
          </table:table-cell>
          <table:covered-table-cell/>
          <table:covered-table-cell/>
          <table:covered-table-cell/>
          <table:table-cell office:value-type="string">
            <text:p text:style-name="P35"/>
          </table:table-cell>
        </table:table-row>
        <table:table-row table:style-name="Таблица1.1">
          <table:table-cell table:style-name="Таблица1.A1" office:value-type="string">
            <text:p text:style-name="P35">2.</text:p>
          </table:table-cell>
          <table:table-cell table:style-name="Таблица1.A1" table:number-columns-spanned="4" office:value-type="string">
            <text:p text:style-name="P35">Наименование нормативного правового акта:</text:p>
            <text:p text:style-name="P35">_________________________________________________________________________</text:p>
            <text:p text:style-name="P35">(место для текстового описания)</text:p>
          </table:table-cell>
          <table:covered-table-cell/>
          <table:covered-table-cell/>
          <table:covered-table-cell/>
          <table:table-cell office:value-type="string">
            <text:p text:style-name="P35"/>
          </table:table-cell>
        </table:table-row>
        <table:table-row table:style-name="Таблица1.1">
          <table:table-cell table:style-name="Таблица1.A1" office:value-type="string">
            <text:p text:style-name="P35">3.</text:p>
          </table:table-cell>
          <table:table-cell table:style-name="Таблица1.A1" table:number-columns-spanned="4" office:value-type="string">
            <text:p text:style-name="P35">Планируемый срок вступления в силу акта:</text:p>
            <text:p text:style-name="P35">«__» ____________ 20__ г.</text:p>
          </table:table-cell>
          <table:covered-table-cell/>
          <table:covered-table-cell/>
          <table:covered-table-cell/>
          <table:table-cell office:value-type="string">
            <text:p text:style-name="P35"/>
          </table:table-cell>
        </table:table-row>
        <table:table-row table:style-name="Таблица1.1">
          <table:table-cell table:style-name="Таблица1.A1" office:value-type="string">
            <text:p text:style-name="P35">4.</text:p>
          </table:table-cell>
          <table:table-cell table:style-name="Таблица1.A1" table:number-columns-spanned="4" office:value-type="string">
            <text:p text:style-name="P35">Администрация Паникинского сельсовета Медвенского района Курской области (далее - Разработчик):</text:p>
            <text:p text:style-name="P35">_________________________________________________________________________</text:p>
            <text:p text:style-name="P35">(указывается наименование)</text:p>
          </table:table-cell>
          <table:covered-table-cell/>
          <table:covered-table-cell/>
          <table:covered-table-cell/>
          <table:table-cell office:value-type="string">
            <text:p text:style-name="P35"/>
          </table:table-cell>
        </table:table-row>
        <table:table-row table:style-name="Таблица1.1">
          <table:table-cell table:style-name="Таблица1.A1" office:value-type="string">
            <text:p text:style-name="P35"/>
          </table:table-cell>
          <table:table-cell table:style-name="Таблица1.A1" table:number-columns-spanned="4" office:value-type="string">
            <text:p text:style-name="P35">Контактная информация исполнителя Разработчика:</text:p>
            <text:p text:style-name="P35">Ф.И.О.: _________________________________________________________________</text:p>
            <text:p text:style-name="P35">Должность: ______________________________________________________________</text:p>
            <text:p text:style-name="P35">Тел.: ___________________________________________________________________</text:p>
            <text:p text:style-name="P35">Адрес электронной почты: _________________________________________________</text:p>
          </table:table-cell>
          <table:covered-table-cell/>
          <table:covered-table-cell/>
          <table:covered-table-cell/>
          <table:table-cell office:value-type="string">
            <text:p text:style-name="P35"/>
          </table:table-cell>
        </table:table-row>
        <text:soft-page-break/>
        <table:table-row table:style-name="Таблица1.1">
          <table:table-cell table:style-name="Таблица1.A1" office:value-type="string">
            <text:p text:style-name="P35">5.</text:p>
          </table:table-cell>
          <table:table-cell table:style-name="Таблица1.A1" table:number-columns-spanned="4" office:value-type="string">
            <text:p text:style-name="P35">Сведения об Администрации Паникинского сельсовета Медвенского района Курской области - соисполнителях:</text:p>
            <text:p text:style-name="P35">_________________________________________________________________________</text:p>
            <text:p text:style-name="P35">(указывается наименование)</text:p>
          </table:table-cell>
          <table:covered-table-cell/>
          <table:covered-table-cell/>
          <table:covered-table-cell/>
          <table:table-cell office:value-type="string">
            <text:p text:style-name="P35"/>
          </table:table-cell>
        </table:table-row>
        <table:table-row table:style-name="Таблица1.1">
          <table:table-cell table:style-name="Таблица1.A1" office:value-type="string">
            <text:p text:style-name="P35">6.</text:p>
          </table:table-cell>
          <table:table-cell table:style-name="Таблица1.A1" table:number-columns-spanned="4" office:value-type="string">
            <text:p text:style-name="P35">Обоснование необходимости подготовки проекта акта:</text:p>
            <text:p text:style-name="P35">_________________________________________________________________________</text:p>
            <text:p text:style-name="P35">_________________________________________________________________________</text:p>
            <text:p text:style-name="P35">(приводится описание проблем, на решение которых направлен предлагаемый способ регулирования; указываются действующие нормативные правовые акты, поручения, другие решения, из которых вытекает необходимость разработки предлагаемого правового регулирования в данной области)</text:p>
          </table:table-cell>
          <table:covered-table-cell/>
          <table:covered-table-cell/>
          <table:covered-table-cell/>
          <table:table-cell office:value-type="string">
            <text:p text:style-name="P35"/>
          </table:table-cell>
        </table:table-row>
        <table:table-row table:style-name="Таблица1.1">
          <table:table-cell table:style-name="Таблица1.A1" office:value-type="string">
            <text:p text:style-name="P35">7.</text:p>
          </table:table-cell>
          <table:table-cell table:style-name="Таблица1.A1" table:number-columns-spanned="4" office:value-type="string">
            <text:p text:style-name="P35">Краткое изложение целей предлагаемого регулирования:</text:p>
            <text:p text:style-name="P35">_________________________________________________________________________</text:p>
            <text:p text:style-name="P42">(<text:span text:style-name="T8">место для текстового описания)</text:span></text:p>
          </table:table-cell>
          <table:covered-table-cell/>
          <table:covered-table-cell/>
          <table:covered-table-cell/>
          <table:table-cell office:value-type="string">
            <text:p text:style-name="P35"/>
          </table:table-cell>
        </table:table-row>
        <table:table-row table:style-name="Таблица1.1">
          <table:table-cell table:style-name="Таблица1.A1" office:value-type="string">
            <text:p text:style-name="P35">8.</text:p>
          </table:table-cell>
          <table:table-cell table:style-name="Таблица1.A1" table:number-columns-spanned="4" office:value-type="string">
            <text:p text:style-name="P35">Круг лиц, на которых будет распространено действие акта:</text:p>
            <text:p text:style-name="P35">_________________________________________________________________________</text:p>
            <text:p text:style-name="P35">(место для текстового описания)</text:p>
          </table:table-cell>
          <table:covered-table-cell/>
          <table:covered-table-cell/>
          <table:covered-table-cell/>
          <table:table-cell office:value-type="string">
            <text:p text:style-name="P35"/>
          </table:table-cell>
        </table:table-row>
        <table:table-row table:style-name="Таблица1.1">
          <table:table-cell table:style-name="Таблица1.A1" office:value-type="string">
            <text:p text:style-name="P35">9.</text:p>
          </table:table-cell>
          <table:table-cell table:style-name="Таблица1.A1" table:number-columns-spanned="4" office:value-type="string">
            <text:p text:style-name="P35">Сведения о необходимости или отсутствии необходимости установления переходного периода:</text:p>
            <text:p text:style-name="P35">_________________________________________________________________________</text:p>
            <text:p text:style-name="P35">(место для текстового описания)</text:p>
          </table:table-cell>
          <table:covered-table-cell/>
          <table:covered-table-cell/>
          <table:covered-table-cell/>
          <table:table-cell office:value-type="string">
            <text:p text:style-name="P35"/>
          </table:table-cell>
        </table:table-row>
        <table:table-row table:style-name="Таблица1.1">
          <table:table-cell table:style-name="Таблица1.A1" office:value-type="string">
            <text:p text:style-name="P35">10.</text:p>
          </table:table-cell>
          <table:table-cell table:style-name="Таблица1.A1" table:number-columns-spanned="4" office:value-type="string">
            <text:p text:style-name="P35">Срок, в течение которого Разработчиком принимаются предложения</text:p>
            <text:p text:style-name="P35">_________________________________________________________________________</text:p>
            <text:p text:style-name="P35">(количество календарных дней со дня размещения уведомления на официальном сайте муниципального образования</text:p>
            <text:p text:style-name="P35">«Паникинский сельсовет» Медвенского района Курской области)</text:p>
          </table:table-cell>
          <table:covered-table-cell/>
          <table:covered-table-cell/>
          <table:covered-table-cell/>
          <table:table-cell office:value-type="string">
            <text:p text:style-name="P35"/>
          </table:table-cell>
        </table:table-row>
        <table:table-row table:style-name="Таблица1.1">
          <table:table-cell table:style-name="Таблица1.A12" office:value-type="string">
            <text:p text:style-name="P35">11.</text:p>
          </table:table-cell>
          <table:table-cell table:style-name="Таблица1.A12" table:number-columns-spanned="4" office:value-type="string">
            <text:p text:style-name="P35">Контактные данные для направления предложений:</text:p>
            <text:p text:style-name="P35"/>
            <text:p text:style-name="P35">Ф.И.О.: __________________________________________________________________</text:p>
            <text:p text:style-name="P35"><text:soft-page-break/>(ответственное лицо)</text:p>
            <text:p text:style-name="P35">Должность: ______________________________________________________________</text:p>
            <text:p text:style-name="P35">Контактный телефон: ______________________________________________________</text:p>
            <text:p text:style-name="P35">Адреса сайта, электронной почты: ____________________________________________</text:p>
            <text:p text:style-name="P35">Свод поступивших предложений будет размещен на сайте</text:p>
          </table:table-cell>
          <table:covered-table-cell/>
          <table:covered-table-cell/>
          <table:covered-table-cell/>
          <table:table-cell office:value-type="string">
            <text:p text:style-name="P35"/>
          </table:table-cell>
        </table:table-row>
        <table:table-row table:style-name="Таблица1.1">
          <table:table-cell table:style-name="Таблица1.A13" office:value-type="string">
            <text:p text:style-name="P35"/>
          </table:table-cell>
          <table:table-cell table:style-name="Таблица1.A13" table:number-columns-spanned="2" office:value-type="string">
            <text:p text:style-name="P35">____________________________</text:p>
            <text:p text:style-name="P35">(адрес сайта)</text:p>
          </table:table-cell>
          <table:covered-table-cell/>
          <table:table-cell table:style-name="Таблица1.A13" office:value-type="string">
            <text:p text:style-name="P35">не позднее</text:p>
          </table:table-cell>
          <table:table-cell table:style-name="Таблица1.A13" table:number-columns-spanned="2" office:value-type="string">
            <text:p text:style-name="P35">_____________</text:p>
            <text:p text:style-name="P35">(дата)</text:p>
          </table:table-cell>
          <table:covered-table-cell/>
        </table:table-row>
        <table:table-row table:style-name="Таблица1.1">
          <table:table-cell table:style-name="Таблица1.A1" office:value-type="string">
            <text:p text:style-name="P35">12.</text:p>
          </table:table-cell>
          <table:table-cell table:style-name="Таблица1.A1" office:value-type="string">
            <text:p text:style-name="P35">Сравнение возможных вариантов решения проблемы</text:p>
          </table:table-cell>
          <table:table-cell table:style-name="Таблица1.A1" table:number-columns-spanned="2" office:value-type="string">
            <text:p text:style-name="P35">Вариант 1</text:p>
          </table:table-cell>
          <table:covered-table-cell/>
          <table:table-cell table:style-name="Таблица1.A1" table:number-columns-spanned="2" office:value-type="string">
            <text:p text:style-name="P35">Вариант 2</text:p>
          </table:table-cell>
          <table:covered-table-cell/>
        </table:table-row>
        <table:table-row table:style-name="Таблица1.1">
          <table:table-cell table:style-name="Таблица1.A1" office:value-type="string">
            <text:p text:style-name="P35">12.1.</text:p>
          </table:table-cell>
          <table:table-cell table:style-name="Таблица1.A1" office:value-type="string">
            <text:p text:style-name="P35">Содержание варианта решения выявленной проблемы</text:p>
          </table:table-cell>
          <table:table-cell table:style-name="Таблица1.A1" table:number-columns-spanned="2" office:value-type="string">
            <text:p text:style-name="P35"/>
          </table:table-cell>
          <table:covered-table-cell/>
          <table:table-cell table:style-name="Таблица1.A1" table:number-columns-spanned="2" office:value-type="string">
            <text:p text:style-name="P35"/>
          </table:table-cell>
          <table:covered-table-cell/>
        </table:table-row>
        <table:table-row table:style-name="Таблица1.1">
          <table:table-cell table:style-name="Таблица1.A1" office:value-type="string">
            <text:p text:style-name="P35">12.2.</text:p>
          </table:table-cell>
          <table:table-cell table:style-name="Таблица1.A1" office:value-type="string">
            <text:p text:style-name="P35">Качественная характеристика и оценка динамики численности потенциальных адресатов предлагаемого правового регулирования в среднесрочном периоде</text:p>
          </table:table-cell>
          <table:table-cell table:style-name="Таблица1.A1" table:number-columns-spanned="2" office:value-type="string">
            <text:p text:style-name="P35"/>
          </table:table-cell>
          <table:covered-table-cell/>
          <table:table-cell table:style-name="Таблица1.A1" table:number-columns-spanned="2" office:value-type="string">
            <text:p text:style-name="P35"/>
          </table:table-cell>
          <table:covered-table-cell/>
        </table:table-row>
        <table:table-row table:style-name="Таблица1.1">
          <table:table-cell table:style-name="Таблица1.A1" office:value-type="string">
            <text:p text:style-name="P35">12.3.</text:p>
          </table:table-cell>
          <table:table-cell table:style-name="Таблица1.A1" office:value-type="string">
            <text:p text:style-name="P35">Оценка дополнительных расходов (доходов) потенциальных адресатов предлагаемого правового регулирования, связанных с его введением</text:p>
          </table:table-cell>
          <table:table-cell table:style-name="Таблица1.A1" table:number-columns-spanned="2" office:value-type="string">
            <text:p text:style-name="P35"/>
          </table:table-cell>
          <table:covered-table-cell/>
          <table:table-cell table:style-name="Таблица1.A1" table:number-columns-spanned="2" office:value-type="string">
            <text:p text:style-name="P35"/>
          </table:table-cell>
          <table:covered-table-cell/>
        </table:table-row>
        <table:table-row table:style-name="Таблица1.1">
          <table:table-cell table:style-name="Таблица1.A1" office:value-type="string">
            <text:p text:style-name="P35">12.4.</text:p>
          </table:table-cell>
          <table:table-cell table:style-name="Таблица1.A1" office:value-type="string">
            <text:p text:style-name="P35">Оценка расходов (доходов) бюджета муниципального образования «Паникинскийсельсовет» Медвенского района Курской области, связанных с введением предлагаемого правового регулирования</text:p>
          </table:table-cell>
          <table:table-cell table:style-name="Таблица1.A1" table:number-columns-spanned="2" office:value-type="string">
            <text:p text:style-name="P35"/>
          </table:table-cell>
          <table:covered-table-cell/>
          <table:table-cell table:style-name="Таблица1.A1" table:number-columns-spanned="2" office:value-type="string">
            <text:p text:style-name="P35"/>
          </table:table-cell>
          <table:covered-table-cell/>
        </table:table-row>
        <table:table-row table:style-name="Таблица1.1">
          <table:table-cell table:style-name="Таблица1.A1" office:value-type="string">
            <text:p text:style-name="P35">12.5.</text:p>
          </table:table-cell>
          <table:table-cell table:style-name="Таблица1.A1" office:value-type="string">
            <text:p text:style-name="P35">Оценка возможности достижения заявленных целей предлагаемого правового регулирования посредством применения рассматриваемых вариантов предлагаемого правового регулирования</text:p>
          </table:table-cell>
          <table:table-cell table:style-name="Таблица1.A1" table:number-columns-spanned="2" office:value-type="string">
            <text:p text:style-name="P35"/>
          </table:table-cell>
          <table:covered-table-cell/>
          <table:table-cell table:style-name="Таблица1.A1" table:number-columns-spanned="2" office:value-type="string">
            <text:p text:style-name="P35"/>
          </table:table-cell>
          <table:covered-table-cell/>
        </table:table-row>
        <table:table-row table:style-name="Таблица1.1">
          <table:table-cell table:style-name="Таблица1.A1" office:value-type="string">
            <text:p text:style-name="P35">12.6.</text:p>
          </table:table-cell>
          <table:table-cell table:style-name="Таблица1.A1" office:value-type="string">
            <text:p text:style-name="P35">Оценка рисков неблагоприятных последствий</text:p>
          </table:table-cell>
          <table:table-cell table:style-name="Таблица1.A1" table:number-columns-spanned="2" office:value-type="string">
            <text:p text:style-name="P35"/>
          </table:table-cell>
          <table:covered-table-cell/>
          <table:table-cell table:style-name="Таблица1.A1" table:number-columns-spanned="2" office:value-type="string">
            <text:p text:style-name="P35"/>
          </table:table-cell>
          <table:covered-table-cell/>
        </table:table-row>
        <table:table-row table:style-name="Таблица1.1">
          <table:table-cell table:style-name="Таблица1.A1" office:value-type="string">
            <text:p text:style-name="P35">13.</text:p>
          </table:table-cell>
          <table:table-cell table:style-name="Таблица1.A1" table:number-columns-spanned="4" office:value-type="string">
            <text:p text:style-name="P35">Иная информация, относящаяся к сведениям о подготовке проекта Акта</text:p>
            <text:p text:style-name="P35"/>
            <text:p text:style-name="P35">_________________________________________________________________________</text:p>
            <text:p text:style-name="P35">(место для текстового описания)</text:p>
          </table:table-cell>
          <table:covered-table-cell/>
          <table:covered-table-cell/>
          <table:covered-table-cell/>
          <table:table-cell office:value-type="string">
            <text:p text:style-name="P35"/>
          </table:table-cell>
        </table:table-row>
      </table:table>
      <text:p text:style-name="P35">К уведомлению прилагается:</text:p>
      <table:table table:name="Таблица2" table:style-name="Таблица2">
        <table:table-column table:style-name="Таблица2.A"/>
        <table:table-column table:style-name="Таблица2.B"/>
        <table:table-column table:style-name="Таблица2.C"/>
        <text:soft-page-break/>
        <table:table-row table:style-name="Таблица2.1">
          <table:table-cell table:style-name="Таблица2.A1" office:value-type="string">
            <text:p text:style-name="P35">1</text:p>
          </table:table-cell>
          <table:table-cell table:style-name="Таблица2.A1" office:value-type="string">
            <text:p text:style-name="P35">Перечень вопросов для органов и организаций, указанных в пункте 11 Положения</text:p>
          </table:table-cell>
          <table:table-cell table:style-name="Таблица2.A1" office:value-type="string">
            <text:p text:style-name="P35"><draw:frame draw:style-name="fr1" draw:name="Графический объект1" text:anchor-type="as-char" svg:width="0.353cm" svg:height="0.353cm" draw:z-index="1"><draw:image xlink:href="Pictures/2000000F000001A7000001A72BB58481.wmf" xlink:type="simple" xlink:show="embed" xlink:actuate="onLoad"/></draw:frame></text:p>
          </table:table-cell>
        </table:table-row>
      </table:table>
      <text:p text:style-name="P35">Глава Паникинского сельсовета</text:p>
      <text:p text:style-name="P35">Медвенского района Курской области (Разработчика)</text:p>
      <text:p text:style-name="P35">__________________________ <text:s text:c="6"/>________________</text:p>
      <text:p text:style-name="P35">(инициалы, фамилия) <text:s text:c="26"/>дата подпись</text:p>
      <text:p text:style-name="P35"/>
      <text:p text:style-name="P35"/>
      <text:p text:style-name="P45">Приложение №2</text:p>
      <text:p text:style-name="P36">к Положению о проведении оценки регулирующего </text:p>
      <text:p text:style-name="P36">воздействия проектов нормативных правовых актов,</text:p>
      <text:p text:style-name="P36"><text:s/>подготавливаемых Администрацией Паникинского </text:p>
      <text:p text:style-name="P36">сельсовета Медвенского района Курской области и</text:p>
      <text:p text:style-name="P36"><text:s/>затрагивающих вопросы осуществления</text:p>
      <text:p text:style-name="P36"><text:s/>предпринимательской и инвестиционной деятельности</text:p>
      <text:p text:style-name="P35"/>
      <text:p text:style-name="P39"><text:bookmark text:name="P283"/>Сводный отчет</text:p>
      <text:p text:style-name="P39">о проведении оценки регулирующего воздействия</text:p>
      <text:p text:style-name="P39">проекта __________________________________________________________</text:p>
      <text:p text:style-name="P39">(вид и наименование нормативного правового акта)</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row table:style-name="Таблица3.1">
          <table:table-cell table:style-name="Таблица3.A1" office:value-type="string">
            <text:p text:style-name="P35">N</text:p>
          </table:table-cell>
          <table:table-cell table:style-name="Таблица3.A1" table:number-columns-spanned="7" office:value-type="string">
            <text:p text:style-name="P35">Сроки проведения публичного осуждения проекта акта:</text:p>
            <text:p text:style-name="P35">начало: «____»___________ 20____ г.;</text:p>
            <text:p text:style-name="P35">окончание "__" ____________ 20____ г.</text:p>
          </table:table-cell>
          <table:covered-table-cell/>
          <table:covered-table-cell/>
          <table:covered-table-cell/>
          <table:covered-table-cell/>
          <table:covered-table-cell/>
          <table:covered-table-cell/>
          <table:table-cell office:value-type="string">
            <text:p text:style-name="P35"/>
          </table:table-cell>
        </table:table-row>
        <table:table-row table:style-name="Таблица3.1">
          <table:table-cell table:style-name="Таблица3.A1" table:number-columns-spanned="8" office:value-type="string">
            <text:p text:style-name="P35">1. Общая информация</text:p>
          </table:table-cell>
          <table:covered-table-cell/>
          <table:covered-table-cell/>
          <table:covered-table-cell/>
          <table:covered-table-cell/>
          <table:covered-table-cell/>
          <table:covered-table-cell/>
          <table:covered-table-cell/>
          <table:table-cell office:value-type="string">
            <text:p text:style-name="P35"/>
          </table:table-cell>
        </table:table-row>
        <table:table-row table:style-name="Таблица3.1">
          <table:table-cell table:style-name="Таблица3.A1" office:value-type="string">
            <text:p text:style-name="P35">1.1.</text:p>
          </table:table-cell>
          <table:table-cell table:style-name="Таблица3.A1" table:number-columns-spanned="7" office:value-type="string">
            <text:p text:style-name="P35">Администрация Паникинского сельсовета Медвенского района Курской области (далее - Разработчик):</text:p>
            <text:p text:style-name="P35"/>
            <text:p text:style-name="P35">________________________________________________________________________</text:p>
            <text:p text:style-name="P35">(указывается наименование)</text:p>
          </table:table-cell>
          <table:covered-table-cell/>
          <table:covered-table-cell/>
          <table:covered-table-cell/>
          <table:covered-table-cell/>
          <table:covered-table-cell/>
          <table:covered-table-cell/>
          <table:table-cell office:value-type="string">
            <text:p text:style-name="P35"/>
          </table:table-cell>
        </table:table-row>
        <table:table-row table:style-name="Таблица3.1">
          <table:table-cell table:style-name="Таблица3.A1" office:value-type="string">
            <text:p text:style-name="P35">1.2.</text:p>
          </table:table-cell>
          <table:table-cell table:style-name="Таблица3.A1" table:number-columns-spanned="7" office:value-type="string">
            <text:p text:style-name="P35">Сведения об Администрации Паникинского сельсовета Медвенского района Курской области - соисполнителях:</text:p>
            <text:p text:style-name="P35">_________________________________________________________________________</text:p>
            <text:p text:style-name="P35">(указывается наименование)</text:p>
          </table:table-cell>
          <table:covered-table-cell/>
          <table:covered-table-cell/>
          <table:covered-table-cell/>
          <table:covered-table-cell/>
          <table:covered-table-cell/>
          <table:covered-table-cell/>
          <table:table-cell office:value-type="string">
            <text:p text:style-name="P35"/>
          </table:table-cell>
        </table:table-row>
        <table:table-row table:style-name="Таблица3.1">
          <table:table-cell table:style-name="Таблица3.A1" office:value-type="string">
            <text:p text:style-name="P35">1.3.</text:p>
          </table:table-cell>
          <table:table-cell table:style-name="Таблица3.A1" table:number-columns-spanned="7" office:value-type="string">
            <text:p text:style-name="P35">Обоснование необходимости подготовки проекта Акта:</text:p>
            <text:p text:style-name="P35"/>
            <text:p text:style-name="P35">_________________________________________________________________________</text:p>
            <text:p text:style-name="P35"><text:soft-page-break/>(место для текстового описания)</text:p>
          </table:table-cell>
          <table:covered-table-cell/>
          <table:covered-table-cell/>
          <table:covered-table-cell/>
          <table:covered-table-cell/>
          <table:covered-table-cell/>
          <table:covered-table-cell/>
          <table:table-cell office:value-type="string">
            <text:p text:style-name="P35"/>
          </table:table-cell>
        </table:table-row>
        <table:table-row table:style-name="Таблица3.1">
          <table:table-cell table:style-name="Таблица3.A1" office:value-type="string">
            <text:p text:style-name="P35">1.4.</text:p>
          </table:table-cell>
          <table:table-cell table:style-name="Таблица3.A1" table:number-columns-spanned="7" office:value-type="string">
            <text:p text:style-name="P35">Краткое изложение целей предлагаемого регулирования:</text:p>
            <text:p text:style-name="P35"/>
            <text:p text:style-name="P35">_________________________________________________________________________</text:p>
            <text:p text:style-name="P35">(место для текстового описания)</text:p>
          </table:table-cell>
          <table:covered-table-cell/>
          <table:covered-table-cell/>
          <table:covered-table-cell/>
          <table:covered-table-cell/>
          <table:covered-table-cell/>
          <table:covered-table-cell/>
          <table:table-cell office:value-type="string">
            <text:p text:style-name="P35"/>
          </table:table-cell>
        </table:table-row>
        <table:table-row table:style-name="Таблица3.1">
          <table:table-cell table:style-name="Таблица3.A1" office:value-type="string">
            <text:p text:style-name="P35">1.5.</text:p>
          </table:table-cell>
          <table:table-cell table:style-name="Таблица3.A1" table:number-columns-spanned="7" office:value-type="string">
            <text:p text:style-name="P35">Сведения о соответствии проекта Акта законодательству Российской Федерации, Курской области, муниципальным правовым актам Медвенского района Курской области; муниципальным правовым актам Паникинского сельсовета Медвенского района Курской области___________________________________________________</text:p>
            <text:p text:style-name="P35">(место для текстового описания)</text:p>
          </table:table-cell>
          <table:covered-table-cell/>
          <table:covered-table-cell/>
          <table:covered-table-cell/>
          <table:covered-table-cell/>
          <table:covered-table-cell/>
          <table:covered-table-cell/>
          <table:table-cell office:value-type="string">
            <text:p text:style-name="P35"/>
          </table:table-cell>
        </table:table-row>
        <table:table-row table:style-name="Таблица3.1">
          <table:table-cell table:style-name="Таблица3.A1" office:value-type="string">
            <text:p text:style-name="P35">1.6.</text:p>
          </table:table-cell>
          <table:table-cell table:style-name="Таблица3.A1" table:number-columns-spanned="7" office:value-type="string">
            <text:p text:style-name="P35">Контактная информация исполнителя Разработчика:</text:p>
            <text:p text:style-name="P35">Ф.И.О.: _________________________________________________________________</text:p>
            <text:p text:style-name="P35">Должность: ______________________________________________________________</text:p>
            <text:p text:style-name="P35">Тел.: ____________________________________________________________________</text:p>
            <text:p text:style-name="P35">Адрес электронной почты: __________________________________________________</text:p>
          </table:table-cell>
          <table:covered-table-cell/>
          <table:covered-table-cell/>
          <table:covered-table-cell/>
          <table:covered-table-cell/>
          <table:covered-table-cell/>
          <table:covered-table-cell/>
          <table:table-cell office:value-type="string">
            <text:p text:style-name="P35"/>
          </table:table-cell>
        </table:table-row>
        <table:table-row table:style-name="Таблица3.1">
          <table:table-cell table:style-name="Таблица3.A1" table:number-columns-spanned="8" office:value-type="string">
            <text:p text:style-name="P35"><text:bookmark text:name="P323"/>2. Основные группы субъектов предпринимательской и инвестиционной деятельности, иные заинтересованные лица, включая Администрацию Паникинского сельсовета Медвенского района Курской области, интересы которых будут затронуты предлагаемым правовым регулированием</text:p>
          </table:table-cell>
          <table:covered-table-cell/>
          <table:covered-table-cell/>
          <table:covered-table-cell/>
          <table:covered-table-cell/>
          <table:covered-table-cell/>
          <table:covered-table-cell/>
          <table:covered-table-cell/>
          <table:table-cell office:value-type="string">
            <text:p text:style-name="P35"/>
          </table:table-cell>
        </table:table-row>
        <table:table-row table:style-name="Таблица3.1">
          <table:table-cell table:style-name="Таблица3.A1" table:number-columns-spanned="4" office:value-type="string">
            <text:p text:style-name="P35">2.1. Группы потенциальных адресатов предлагаемого правового регулирования (описание группы субъектов предпринимательской и инвестиционной деятельности следует начинать с групп, которые в наибольшей степени будут затронуты новым регулированием)</text:p>
          </table:table-cell>
          <table:covered-table-cell/>
          <table:covered-table-cell/>
          <table:covered-table-cell/>
          <table:table-cell table:style-name="Таблица3.A1" table:number-columns-spanned="3" office:value-type="string">
            <text:p text:style-name="P35">2.2. Количество участников группы (при невозможности точной оценки количества субъектов допустимо приведение интервальных оценок с раскрытием методов их получения)</text:p>
          </table:table-cell>
          <table:covered-table-cell/>
          <table:covered-table-cell/>
          <table:table-cell table:style-name="Таблица3.A1" table:number-columns-spanned="2" office:value-type="string">
            <text:p text:style-name="P35">2.3. Источники данных (официальные статистические данные, данные государственных реестров, иные данные из открытых источников; данные результатов исследований рынков и иных независимых исследований)</text:p>
          </table:table-cell>
          <table:covered-table-cell/>
        </table:table-row>
        <table:table-row table:style-name="Таблица3.1">
          <table:table-cell table:style-name="Таблица3.A1" table:number-columns-spanned="4" office:value-type="string">
            <text:p text:style-name="P35">Группа 1</text:p>
          </table:table-cell>
          <table:covered-table-cell/>
          <table:covered-table-cell/>
          <table:covered-table-cell/>
          <table:table-cell table:style-name="Таблица3.A1" table:number-columns-spanned="3" office:value-type="string">
            <text:p text:style-name="P35"/>
          </table:table-cell>
          <table:covered-table-cell/>
          <table:covered-table-cell/>
          <table:table-cell table:style-name="Таблица3.A1" table:number-columns-spanned="2" office:value-type="string">
            <text:p text:style-name="P35"/>
          </table:table-cell>
          <table:covered-table-cell/>
        </table:table-row>
        <text:soft-page-break/>
        <table:table-row table:style-name="Таблица3.1">
          <table:table-cell table:style-name="Таблица3.A1" table:number-columns-spanned="4" office:value-type="string">
            <text:p text:style-name="P35">Группа 2</text:p>
          </table:table-cell>
          <table:covered-table-cell/>
          <table:covered-table-cell/>
          <table:covered-table-cell/>
          <table:table-cell table:style-name="Таблица3.A1" table:number-columns-spanned="3" office:value-type="string">
            <text:p text:style-name="P35"/>
          </table:table-cell>
          <table:covered-table-cell/>
          <table:covered-table-cell/>
          <table:table-cell table:style-name="Таблица3.A1" table:number-columns-spanned="2" office:value-type="string">
            <text:p text:style-name="P35"/>
          </table:table-cell>
          <table:covered-table-cell/>
        </table:table-row>
        <table:table-row table:style-name="Таблица3.1">
          <table:table-cell table:style-name="Таблица3.A1" table:number-columns-spanned="4" office:value-type="string">
            <text:p text:style-name="P35">Группа №</text:p>
          </table:table-cell>
          <table:covered-table-cell/>
          <table:covered-table-cell/>
          <table:covered-table-cell/>
          <table:table-cell table:style-name="Таблица3.A1" table:number-columns-spanned="3" office:value-type="string">
            <text:p text:style-name="P35"/>
          </table:table-cell>
          <table:covered-table-cell/>
          <table:covered-table-cell/>
          <table:table-cell table:style-name="Таблица3.A1" table:number-columns-spanned="2" office:value-type="string">
            <text:p text:style-name="P35"/>
          </table:table-cell>
          <table:covered-table-cell/>
        </table:table-row>
        <table:table-row table:style-name="Таблица3.1">
          <table:table-cell table:style-name="Таблица3.A1" table:number-columns-spanned="8" office:value-type="string">
            <text:p text:style-name="P35">3. Новые полномочия, обязанности и права Администрации Паникинского сельсовета или сведения об их изменении, а также порядок их реализации</text:p>
          </table:table-cell>
          <table:covered-table-cell/>
          <table:covered-table-cell/>
          <table:covered-table-cell/>
          <table:covered-table-cell/>
          <table:covered-table-cell/>
          <table:covered-table-cell/>
          <table:covered-table-cell/>
          <table:table-cell office:value-type="string">
            <text:p text:style-name="P35"/>
          </table:table-cell>
        </table:table-row>
        <table:table-row table:style-name="Таблица3.1">
          <table:table-cell table:style-name="Таблица3.A1" table:number-columns-spanned="2" office:value-type="string">
            <text:p text:style-name="P35">3.1. Наименование органа, полномочий (обязанностей)</text:p>
          </table:table-cell>
          <table:covered-table-cell/>
          <table:table-cell table:style-name="Таблица3.A1" table:number-columns-spanned="3" office:value-type="string">
            <text:p text:style-name="P35">3.2. Описание новых или изменение существующих полномочий, обязанностей или прав</text:p>
          </table:table-cell>
          <table:covered-table-cell/>
          <table:covered-table-cell/>
          <table:table-cell table:style-name="Таблица3.A1" office:value-type="string">
            <text:p text:style-name="P35">3.3. Порядок реализации</text:p>
          </table:table-cell>
          <table:table-cell table:style-name="Таблица3.A1" table:number-columns-spanned="3" office:value-type="string">
            <text:p text:style-name="P35">3.4. Оценка дополнительных расходов (доходов) бюджета муниципального образования «Паникинский сельсовет» Медвенского района Курской области</text:p>
          </table:table-cell>
          <table:covered-table-cell/>
          <table:covered-table-cell/>
        </table:table-row>
        <table:table-row table:style-name="Таблица3.1">
          <table:table-cell table:style-name="Таблица3.A1" table:number-columns-spanned="2" office:value-type="string">
            <text:p text:style-name="P35"/>
          </table:table-cell>
          <table:covered-table-cell/>
          <table:table-cell table:style-name="Таблица3.A1" table:number-columns-spanned="3" office:value-type="string">
            <text:p text:style-name="P35"/>
          </table:table-cell>
          <table:covered-table-cell/>
          <table:covered-table-cell/>
          <table:table-cell table:style-name="Таблица3.A1" office:value-type="string">
            <text:p text:style-name="P35"/>
          </table:table-cell>
          <table:table-cell table:style-name="Таблица3.A1" table:number-columns-spanned="3" office:value-type="string">
            <text:p text:style-name="P35"/>
          </table:table-cell>
          <table:covered-table-cell/>
          <table:covered-table-cell/>
        </table:table-row>
        <table:table-row table:style-name="Таблица3.1">
          <table:table-cell table:style-name="Таблица3.A1" table:number-columns-spanned="2" office:value-type="string">
            <text:p text:style-name="P35"/>
          </table:table-cell>
          <table:covered-table-cell/>
          <table:table-cell table:style-name="Таблица3.A1" table:number-columns-spanned="3" office:value-type="string">
            <text:p text:style-name="P35"/>
          </table:table-cell>
          <table:covered-table-cell/>
          <table:covered-table-cell/>
          <table:table-cell table:style-name="Таблица3.A1" office:value-type="string">
            <text:p text:style-name="P35"/>
          </table:table-cell>
          <table:table-cell table:style-name="Таблица3.A1" table:number-columns-spanned="3" office:value-type="string">
            <text:p text:style-name="P35"/>
          </table:table-cell>
          <table:covered-table-cell/>
          <table:covered-table-cell/>
        </table:table-row>
        <table:table-row table:style-name="Таблица3.1">
          <table:table-cell table:style-name="Таблица3.A1" table:number-columns-spanned="8" office:value-type="string">
            <text:p text:style-name="P35"><text:bookmark text:name="P349"/>4. Новые обязанности, запреты, ограничения для субъектов предпринимательской и инвестиционной деятельности либо изменение содержания существующих обязанностей, запретов и ограничений и оценка связанных с этим расходов</text:p>
          </table:table-cell>
          <table:covered-table-cell/>
          <table:covered-table-cell/>
          <table:covered-table-cell/>
          <table:covered-table-cell/>
          <table:covered-table-cell/>
          <table:covered-table-cell/>
          <table:covered-table-cell/>
          <table:table-cell office:value-type="string">
            <text:p text:style-name="P35"/>
          </table:table-cell>
        </table:table-row>
        <table:table-row table:style-name="Таблица3.1">
          <table:table-cell table:style-name="Таблица3.A1" table:number-columns-spanned="2" office:value-type="string">
            <text:p text:style-name="P35">4.1. Группы потенциальных адресатов предлагаемого правового регулирования (в соответствии с пунктом 2.1.)</text:p>
          </table:table-cell>
          <table:covered-table-cell/>
          <table:table-cell table:style-name="Таблица3.A1" table:number-columns-spanned="3" office:value-type="string">
            <text:p text:style-name="P35">4.2. Описание новых или изменение содержания существующих обязанностей, запретов и ограничений (с указанием соответствующих положений проекта акта)</text:p>
          </table:table-cell>
          <table:covered-table-cell/>
          <table:covered-table-cell/>
          <table:table-cell table:style-name="Таблица3.A1" office:value-type="string">
            <text:p text:style-name="P35">4.3. Описание расходов и возможных доходов, связанных с введением предлагаемого правового регулирования</text:p>
          </table:table-cell>
          <table:table-cell table:style-name="Таблица3.A1" table:number-columns-spanned="3" office:value-type="string">
            <text:p text:style-name="P35">4.4. Количественная оценка, млн. руб.</text:p>
          </table:table-cell>
          <table:covered-table-cell/>
          <table:covered-table-cell/>
        </table:table-row>
        <table:table-row table:style-name="Таблица3.1">
          <table:table-cell table:style-name="Таблица3.A1" office:value-type="string">
            <text:p text:style-name="P35">4.5.</text:p>
          </table:table-cell>
          <table:table-cell table:style-name="Таблица3.A1" table:number-columns-spanned="7" office:value-type="string">
            <text:p text:style-name="P35">Источники данных:</text:p>
            <text:p text:style-name="P35">_________________________________________________________________________</text:p>
            <text:p text:style-name="P35">(официальные статистические данные, данные опросов представителей заинтересованных групп лиц (в том числе предложения, поступившие в связи с размещением уведомления о разработке проекта акта), социологических опросов, независимых исследований и иных источников)</text:p>
          </table:table-cell>
          <table:covered-table-cell/>
          <table:covered-table-cell/>
          <table:covered-table-cell/>
          <table:covered-table-cell/>
          <table:covered-table-cell/>
          <table:covered-table-cell/>
          <table:table-cell office:value-type="string">
            <text:p text:style-name="P35"/>
          </table:table-cell>
        </table:table-row>
        <table:table-row table:style-name="Таблица3.1">
          <table:table-cell table:style-name="Таблица3.A1" table:number-columns-spanned="8" office:value-type="string">
            <text:p text:style-name="P35">5. Риски негативных последствий решения проблемы предложенным способом регулирования</text:p>
          </table:table-cell>
          <table:covered-table-cell/>
          <table:covered-table-cell/>
          <table:covered-table-cell/>
          <table:covered-table-cell/>
          <table:covered-table-cell/>
          <table:covered-table-cell/>
          <table:covered-table-cell/>
          <table:table-cell office:value-type="string">
            <text:p text:style-name="P35"/>
          </table:table-cell>
        </table:table-row>
        <text:soft-page-break/>
        <table:table-row table:style-name="Таблица3.1">
          <table:table-cell table:style-name="Таблица3.A1" table:number-rows-spanned="2" office:value-type="string">
            <text:p text:style-name="P35">5.1.</text:p>
          </table:table-cell>
          <table:table-cell table:style-name="Таблица3.A1" table:number-columns-spanned="7" office:value-type="string">
            <text:p text:style-name="P35">Риски негативных последствий</text:p>
            <text:p text:style-name="P35">(Риск 1) ________________________________________________________________</text:p>
            <text:p text:style-name="P35">(Риск №) _______________________________________________________________</text:p>
          </table:table-cell>
          <table:covered-table-cell/>
          <table:covered-table-cell/>
          <table:covered-table-cell/>
          <table:covered-table-cell/>
          <table:covered-table-cell/>
          <table:covered-table-cell/>
          <table:table-cell office:value-type="string">
            <text:p text:style-name="P35"/>
          </table:table-cell>
        </table:table-row>
        <table:table-row table:style-name="Таблица3.1">
          <table:covered-table-cell/>
          <table:table-cell table:style-name="Таблица3.A1" table:number-columns-spanned="7" office:value-type="string">
            <text:p text:style-name="P35">Указываются данные <text:span text:style-name="T3">из разделов 2 и 4 Сводного</text:span> отчета</text:p>
          </table:table-cell>
          <table:covered-table-cell/>
          <table:covered-table-cell/>
          <table:covered-table-cell/>
          <table:covered-table-cell/>
          <table:covered-table-cell/>
          <table:covered-table-cell/>
          <table:table-cell office:value-type="string">
            <text:p text:style-name="P35"/>
          </table:table-cell>
        </table:table-row>
        <table:table-row table:style-name="Таблица3.1">
          <table:table-cell table:style-name="Таблица3.A1" office:value-type="string">
            <text:p text:style-name="P35">5.2.</text:p>
          </table:table-cell>
          <table:table-cell table:style-name="Таблица3.A1" table:number-columns-spanned="7" office:value-type="string">
            <text:p text:style-name="P35">Оценка вероятности наступления неблагоприятных последствий:</text:p>
            <text:p text:style-name="P35">_________________________________________________________________________</text:p>
            <text:p text:style-name="P35">(оцениваются следующие виды рисков:</text:p>
            <text:p text:style-name="P35">в сфере улучшения инвестиционного климата: связанные, в том числе, с ухудшением условий ведения бизнеса, повышением рисков осуществления инвестиций в основной капитал, снижением гарантий для инвесторов, снижением доступности кредитных ресурсов;</text:p>
            <text:p text:style-name="P35">в сфере развития малого и среднего предпринимательства: связанные прежде всего со стоимостью открытия нового бизнеса, административными издержками на реализацию предлагаемых мер регулирования, ограничением доступа к необходимым ресурсам;</text:p>
            <text:p text:style-name="P35">в сфере конкуренции: связанные с повышением барьеров входа на рынок, с предоставлением преимуществ одним хозяйствующим субъектам по сравнению с другими (либо определенным категориям хозяйствующих субъектов), а также с возникновением ассиметрии информации на рынке и возможностью недобросовестной конкуренции;</text:p>
            <text:p text:style-name="P35">в сфере безопасности и качества продукции: связанные с недостаточностью рыночных механизмов контроля, которые не всегда могут обеспечить контроль за качеством продукции самими потребителями;</text:p>
            <text:p text:style-name="P35">в области окружающей среды: вызванные потенциальным ростом негативного воздействия на окружающую среду, невозможностью достичь заявленных целей по снижению такого воздействия;</text:p>
            <text:p text:style-name="P35">в социальной сфере: связанные как с возможным сокращением числа занятых и уровня заработной платы в той или иной сфере, так и с воздействием регулирования на социальное неравенство, бедность, миграционные процессы и иные социальные характеристики.</text:p>
            <text:p text:style-name="P35">В рамках анализа рисков влияния предлагаемых мер регулирования могут рассматриваться и иные возможные последствия, в том числе: макроэкономические, производственные, последствия в сфере внешнеэкономической деятельности.</text:p>
            <text:p text:style-name="P35">Для каждого выявленного риска указываются:</text:p>
            <text:p text:style-name="P35">меры, направленные на снижение данного риска (организационно-технические, методологические, информационные, мероприятия по мониторингу);</text:p>
            <text:p text:style-name="P35">оценка степени контроля рисков в процентах.</text:p>
            <text:p text:style-name="P35"><text:soft-page-break/>В случае отсутствия возможности расчета точного значения указанной вероятности допускается указание интервала или оценочной характеристики вероятности)</text:p>
          </table:table-cell>
          <table:covered-table-cell/>
          <table:covered-table-cell/>
          <table:covered-table-cell/>
          <table:covered-table-cell/>
          <table:covered-table-cell/>
          <table:covered-table-cell/>
          <table:table-cell office:value-type="string">
            <text:p text:style-name="P35"/>
          </table:table-cell>
        </table:table-row>
        <table:table-row table:style-name="Таблица3.1">
          <table:table-cell table:style-name="Таблица3.A1" office:value-type="string">
            <text:p text:style-name="P35">5.3.</text:p>
          </table:table-cell>
          <table:table-cell table:style-name="Таблица3.A1" table:number-columns-spanned="7" office:value-type="string">
            <text:p text:style-name="P35">Методы контроля рисков:</text:p>
            <text:p text:style-name="P35">_________________________________________________________________________</text:p>
            <text:p text:style-name="P35">(в случае отсутствия возможности расчета точного значения степени контроля рисков допускается указание соответствующего интервала или оценочной характеристики:</text:p>
            <text:p text:style-name="P35">полный контроль (заявленные меры, направленные на минимизацию риска, позволяют полностью исключить его влияние либо его влияние будет стремиться к нулю);</text:p>
            <text:p text:style-name="P35">частичный контроль (заявленные меры частично способствуют снижению влияния риска);</text:p>
            <text:p text:style-name="P35">возможность контроля отсутствует (меры по снижению риска отсутствуют либо не оказывают влияния на вероятность реализации риска)</text:p>
          </table:table-cell>
          <table:covered-table-cell/>
          <table:covered-table-cell/>
          <table:covered-table-cell/>
          <table:covered-table-cell/>
          <table:covered-table-cell/>
          <table:covered-table-cell/>
          <table:table-cell office:value-type="string">
            <text:p text:style-name="P35"/>
          </table:table-cell>
        </table:table-row>
        <table:table-row table:style-name="Таблица3.1">
          <table:table-cell table:style-name="Таблица3.A1" office:value-type="string">
            <text:p text:style-name="P35">5.4.</text:p>
          </table:table-cell>
          <table:table-cell table:style-name="Таблица3.A1" table:number-columns-spanned="7" office:value-type="string">
            <text:p text:style-name="P35">Степень контроля рисков:</text:p>
            <text:p text:style-name="P35">_________________________________________________________________________</text:p>
            <text:p text:style-name="P35">(при выявлении высоких рисков негативного воздействия проекта акта необходимо рассмотреть возможные альтернативные варианты правового регулирования (либо вариант отказа от введения нового регулирования в данный момент).</text:p>
            <text:p text:style-name="P35">Если предлагаемый способ решения проблемы признается Разработчиком наилучшим, несмотря на высокую степень рисков, то Разработчиком должны быть представлены соответствующие обоснования (сравнительный анализ рисков предлагаемого варианта с другими возможными вариантами регулирования)</text:p>
          </table:table-cell>
          <table:covered-table-cell/>
          <table:covered-table-cell/>
          <table:covered-table-cell/>
          <table:covered-table-cell/>
          <table:covered-table-cell/>
          <table:covered-table-cell/>
          <table:table-cell office:value-type="string">
            <text:p text:style-name="P35"/>
          </table:table-cell>
        </table:table-row>
        <table:table-row table:style-name="Таблица3.1">
          <table:table-cell table:style-name="Таблица3.A1" office:value-type="string">
            <text:p text:style-name="P35">5.5.</text:p>
          </table:table-cell>
          <table:table-cell table:style-name="Таблица3.A1" table:number-columns-spanned="7" office:value-type="string">
            <text:p text:style-name="P35">Источники данных:</text:p>
            <text:p text:style-name="P35">_________________________________________________________________________</text:p>
            <text:p text:style-name="P35">(место для текстового описания)</text:p>
          </table:table-cell>
          <table:covered-table-cell/>
          <table:covered-table-cell/>
          <table:covered-table-cell/>
          <table:covered-table-cell/>
          <table:covered-table-cell/>
          <table:covered-table-cell/>
          <table:table-cell office:value-type="string">
            <text:p text:style-name="P35"/>
          </table:table-cell>
        </table:table-row>
        <table:table-row table:style-name="Таблица3.1">
          <table:table-cell table:style-name="Таблица3.A1" table:number-columns-spanned="8" office:value-type="string">
            <text:p text:style-name="P35">6. Предполагаемая дата вступления в силу проекта Акта, оценка необходимости установления переходного периода и (или) отсрочки вступления в силу проекта акта либо необходимость распространения предлагаемого регулирования на ранее возникшие отношения</text:p>
          </table:table-cell>
          <table:covered-table-cell/>
          <table:covered-table-cell/>
          <table:covered-table-cell/>
          <table:covered-table-cell/>
          <table:covered-table-cell/>
          <table:covered-table-cell/>
          <table:covered-table-cell/>
          <table:table-cell office:value-type="string">
            <text:p text:style-name="P35"/>
          </table:table-cell>
        </table:table-row>
        <table:table-row table:style-name="Таблица3.1">
          <table:table-cell table:style-name="Таблица3.A1" office:value-type="string">
            <text:p text:style-name="P35">6.1.</text:p>
          </table:table-cell>
          <table:table-cell table:style-name="Таблица3.A1" table:number-columns-spanned="8" office:value-type="string">
            <text:p text:style-name="P35">Предполагаемая дата вступления в силу проекта акта (если положения вводятся в действие в разное время, указывается пункт проекта акта и дата введения):</text:p>
          </table:table-cell>
          <table:covered-table-cell/>
          <table:covered-table-cell/>
          <table:covered-table-cell/>
          <table:covered-table-cell/>
          <table:covered-table-cell/>
          <table:covered-table-cell/>
          <table:covered-table-cell/>
        </table:table-row>
        <table:table-row table:style-name="Таблица3.1">
          <table:table-cell table:style-name="Таблица3.A1" office:value-type="string">
            <text:p text:style-name="P35">6.2.</text:p>
          </table:table-cell>
          <table:table-cell table:style-name="Таблица3.A1" table:number-columns-spanned="8" office:value-type="string">
            <text:p text:style-name="P35">Необходимость установления переходного периода и (или) отсрочки введения предполагаемого регулирования:</text:p>
          </table:table-cell>
          <table:covered-table-cell/>
          <table:covered-table-cell/>
          <table:covered-table-cell/>
          <table:covered-table-cell/>
          <table:covered-table-cell/>
          <table:covered-table-cell/>
          <table:covered-table-cell/>
        </table:table-row>
        <table:table-row table:style-name="Таблица3.1">
          <table:table-cell table:style-name="Таблица3.A1" office:value-type="string">
            <text:p text:style-name="P35">6.2.1.</text:p>
          </table:table-cell>
          <table:table-cell table:style-name="Таблица3.A1" table:number-columns-spanned="8" office:value-type="string">
            <text:p text:style-name="P35">срок переходного периода (если есть необходимость)</text:p>
          </table:table-cell>
          <table:covered-table-cell/>
          <table:covered-table-cell/>
          <table:covered-table-cell/>
          <table:covered-table-cell/>
          <table:covered-table-cell/>
          <table:covered-table-cell/>
          <table:covered-table-cell/>
        </table:table-row>
        <text:soft-page-break/>
        <table:table-row table:style-name="Таблица3.1">
          <table:table-cell table:style-name="Таблица3.A1" office:value-type="string">
            <text:p text:style-name="P35">6.2.2.</text:p>
          </table:table-cell>
          <table:table-cell table:style-name="Таблица3.A1" table:number-columns-spanned="8" office:value-type="string">
            <text:p text:style-name="P35">отсрочка введения предлагаемого правового регулирования</text:p>
          </table:table-cell>
          <table:covered-table-cell/>
          <table:covered-table-cell/>
          <table:covered-table-cell/>
          <table:covered-table-cell/>
          <table:covered-table-cell/>
          <table:covered-table-cell/>
          <table:covered-table-cell/>
        </table:table-row>
        <table:table-row table:style-name="Таблица3.1">
          <table:table-cell table:style-name="Таблица3.A1" office:value-type="string">
            <text:p text:style-name="P35">6.3.</text:p>
          </table:table-cell>
          <table:table-cell table:style-name="Таблица3.A1" table:number-columns-spanned="8" office:value-type="string">
            <text:p text:style-name="P35">Необходимость распространения предлагаемого регулирования на ранее возникшие отношения:</text:p>
          </table:table-cell>
          <table:covered-table-cell/>
          <table:covered-table-cell/>
          <table:covered-table-cell/>
          <table:covered-table-cell/>
          <table:covered-table-cell/>
          <table:covered-table-cell/>
          <table:covered-table-cell/>
        </table:table-row>
        <table:table-row table:style-name="Таблица3.1">
          <table:table-cell table:style-name="Таблица3.A1" office:value-type="string">
            <text:p text:style-name="P35">6.3.1.</text:p>
          </table:table-cell>
          <table:table-cell table:style-name="Таблица3.A1" table:number-columns-spanned="8" office:value-type="string">
            <text:p text:style-name="P35">период распространения не ранее возникшие отношения</text:p>
          </table:table-cell>
          <table:covered-table-cell/>
          <table:covered-table-cell/>
          <table:covered-table-cell/>
          <table:covered-table-cell/>
          <table:covered-table-cell/>
          <table:covered-table-cell/>
          <table:covered-table-cell/>
        </table:table-row>
        <table:table-row table:style-name="Таблица3.1">
          <table:table-cell table:style-name="Таблица3.A1" office:value-type="string">
            <text:p text:style-name="P35">6.4.</text:p>
          </table:table-cell>
          <table:table-cell table:style-name="Таблица3.A1" table:number-columns-spanned="7" office:value-type="string">
            <text:p text:style-name="P35">Обоснование необходимости установления переходного периода и (или) отсрочки вступления в силу проекта акта либо необходимости распространения предлагаемого регулирования на ранее возникшие отношения:</text:p>
            <text:p text:style-name="P35">_________________________________________________________________________</text:p>
            <text:p text:style-name="P35">(указать, в результате каких ограничений обусловлена необходимость переходного периода (технологические, экономические, организационные, единовременные затраты участников отношений или бюджетной системы, необходимые для реализации предлагаемого регулирования, не позволяющие группам участников отношений, включая органы местного самоуправления, немедленно приступить к исполнению новых обязанностей)</text:p>
          </table:table-cell>
          <table:covered-table-cell/>
          <table:covered-table-cell/>
          <table:covered-table-cell/>
          <table:covered-table-cell/>
          <table:covered-table-cell/>
          <table:covered-table-cell/>
          <table:table-cell office:value-type="string">
            <text:p text:style-name="P35"/>
          </table:table-cell>
        </table:table-row>
        <table:table-row table:style-name="Таблица3.1">
          <table:table-cell table:style-name="Таблица3.A1" table:number-columns-spanned="8" office:value-type="string">
            <text:p text:style-name="P35">7. Необходимые для достижения заявленных целей регулирования организационно-технические, методологические, информационные и иные мероприятия</text:p>
          </table:table-cell>
          <table:covered-table-cell/>
          <table:covered-table-cell/>
          <table:covered-table-cell/>
          <table:covered-table-cell/>
          <table:covered-table-cell/>
          <table:covered-table-cell/>
          <table:covered-table-cell/>
          <table:table-cell office:value-type="string">
            <text:p text:style-name="P35"/>
          </table:table-cell>
        </table:table-row>
        <table:table-row table:style-name="Таблица3.1">
          <table:table-cell table:style-name="Таблица3.A1" office:value-type="string">
            <text:p text:style-name="P35">7.1.</text:p>
          </table:table-cell>
          <table:table-cell table:style-name="Таблица3.A1" table:number-columns-spanned="7" office:value-type="string">
            <text:p text:style-name="P35">Мероприятия, необходимые для достижения целей регулирования, с указанием сроков</text:p>
            <text:p text:style-name="P35">(Мероприятие 1)</text:p>
            <text:p text:style-name="P35">(Мероприятие №)</text:p>
          </table:table-cell>
          <table:covered-table-cell/>
          <table:covered-table-cell/>
          <table:covered-table-cell/>
          <table:covered-table-cell/>
          <table:covered-table-cell/>
          <table:covered-table-cell/>
          <table:table-cell office:value-type="string">
            <text:p text:style-name="P35"/>
          </table:table-cell>
        </table:table-row>
        <table:table-row table:style-name="Таблица3.1">
          <table:table-cell table:style-name="Таблица3.A1" office:value-type="string">
            <text:p text:style-name="P35">7.2.</text:p>
          </table:table-cell>
          <table:table-cell table:style-name="Таблица3.A1" table:number-columns-spanned="7" office:value-type="string">
            <text:p text:style-name="P35">Описание ожидаемого результата:</text:p>
          </table:table-cell>
          <table:covered-table-cell/>
          <table:covered-table-cell/>
          <table:covered-table-cell/>
          <table:covered-table-cell/>
          <table:covered-table-cell/>
          <table:covered-table-cell/>
          <table:table-cell office:value-type="string">
            <text:p text:style-name="P35"/>
          </table:table-cell>
        </table:table-row>
        <table:table-row table:style-name="Таблица3.1">
          <table:table-cell table:style-name="Таблица3.A1" office:value-type="string">
            <text:p text:style-name="P35">7.3.</text:p>
          </table:table-cell>
          <table:table-cell table:style-name="Таблица3.A1" table:number-columns-spanned="7" office:value-type="string">
            <text:p text:style-name="P35">Объем финансирования (тыс. руб.)</text:p>
          </table:table-cell>
          <table:covered-table-cell/>
          <table:covered-table-cell/>
          <table:covered-table-cell/>
          <table:covered-table-cell/>
          <table:covered-table-cell/>
          <table:covered-table-cell/>
          <table:table-cell office:value-type="string">
            <text:p text:style-name="P35"/>
          </table:table-cell>
        </table:table-row>
        <table:table-row table:style-name="Таблица3.1">
          <table:table-cell table:style-name="Таблица3.A1" office:value-type="string">
            <text:p text:style-name="P35">7.4.</text:p>
          </table:table-cell>
          <table:table-cell table:style-name="Таблица3.A1" table:number-columns-spanned="7" office:value-type="string">
            <text:p text:style-name="P35">Источники финансирования:</text:p>
          </table:table-cell>
          <table:covered-table-cell/>
          <table:covered-table-cell/>
          <table:covered-table-cell/>
          <table:covered-table-cell/>
          <table:covered-table-cell/>
          <table:covered-table-cell/>
          <table:table-cell office:value-type="string">
            <text:p text:style-name="P35"/>
          </table:table-cell>
        </table:table-row>
        <table:table-row table:style-name="Таблица3.1">
          <table:table-cell table:style-name="Таблица3.A1" office:value-type="string">
            <text:p text:style-name="P35">7.5.</text:p>
          </table:table-cell>
          <table:table-cell table:style-name="Таблица3.A1" table:number-columns-spanned="7" office:value-type="string">
            <text:p text:style-name="P35">Общий объем затрат на необходимые для достижения целей регулирования организационно-технические, методологические, информационные и иные мероприятия __________________________ тыс. руб.</text:p>
          </table:table-cell>
          <table:covered-table-cell/>
          <table:covered-table-cell/>
          <table:covered-table-cell/>
          <table:covered-table-cell/>
          <table:covered-table-cell/>
          <table:covered-table-cell/>
          <table:table-cell office:value-type="string">
            <text:p text:style-name="P35"/>
          </table:table-cell>
        </table:table-row>
        <table:table-row table:style-name="Таблица3.1">
          <table:table-cell table:style-name="Таблица3.A1" table:number-columns-spanned="8" office:value-type="string">
            <text:p text:style-name="P35">8. Сведения о размещении уведомления, сроках предоставления предложений в связи с таким размещением уведомления, свод предложений в связи с размещением уведомления</text:p>
          </table:table-cell>
          <table:covered-table-cell/>
          <table:covered-table-cell/>
          <table:covered-table-cell/>
          <table:covered-table-cell/>
          <table:covered-table-cell/>
          <table:covered-table-cell/>
          <table:covered-table-cell/>
          <table:table-cell office:value-type="string">
            <text:p text:style-name="P35"/>
          </table:table-cell>
        </table:table-row>
        <table:table-row table:style-name="Таблица3.1">
          <table:table-cell table:style-name="Таблица3.A1" office:value-type="string">
            <text:p text:style-name="P35">8.1.</text:p>
          </table:table-cell>
          <table:table-cell table:style-name="Таблица3.A1" table:number-columns-spanned="7" office:value-type="string">
            <text:p text:style-name="P35">Полный электронный адрес размещения уведомления в информационно-телекоммуникационной сети «Интернет»:</text:p>
            <text:p text:style-name="P35">_________________________________________________________________________</text:p>
            <text:p text:style-name="P35"><text:soft-page-break/>(место для текстового описания)</text:p>
          </table:table-cell>
          <table:covered-table-cell/>
          <table:covered-table-cell/>
          <table:covered-table-cell/>
          <table:covered-table-cell/>
          <table:covered-table-cell/>
          <table:covered-table-cell/>
          <table:table-cell office:value-type="string">
            <text:p text:style-name="P35"/>
          </table:table-cell>
        </table:table-row>
        <table:table-row table:style-name="Таблица3.1">
          <table:table-cell table:style-name="Таблица3.A1" office:value-type="string">
            <text:p text:style-name="P35">8.2.</text:p>
          </table:table-cell>
          <table:table-cell table:style-name="Таблица3.A1" table:number-columns-spanned="7" office:value-type="string">
            <text:p text:style-name="P35">Срок, в течение которого Разработчиком принимались предложения в связи с размещением уведомления о подготовке проекта Акта:</text:p>
            <text:p text:style-name="P35">начало: "__" _________ 20 г.; окончание "__" ________ 20 г.</text:p>
          </table:table-cell>
          <table:covered-table-cell/>
          <table:covered-table-cell/>
          <table:covered-table-cell/>
          <table:covered-table-cell/>
          <table:covered-table-cell/>
          <table:covered-table-cell/>
          <table:table-cell office:value-type="string">
            <text:p text:style-name="P35"/>
          </table:table-cell>
        </table:table-row>
        <table:table-row table:style-name="Таблица3.1">
          <table:table-cell table:style-name="Таблица3.A1" office:value-type="string">
            <text:p text:style-name="P35">8.3.</text:p>
          </table:table-cell>
          <table:table-cell table:style-name="Таблица3.A1" table:number-columns-spanned="7" office:value-type="string">
            <text:p text:style-name="P35">Сведения о поступивших предложениях:</text:p>
          </table:table-cell>
          <table:covered-table-cell/>
          <table:covered-table-cell/>
          <table:covered-table-cell/>
          <table:covered-table-cell/>
          <table:covered-table-cell/>
          <table:covered-table-cell/>
          <table:table-cell office:value-type="string">
            <text:p text:style-name="P35"/>
          </table:table-cell>
        </table:table-row>
        <table:table-row table:style-name="Таблица3.1">
          <table:table-cell table:style-name="Таблица3.A1" office:value-type="string">
            <text:p text:style-name="P35"/>
          </table:table-cell>
          <table:table-cell table:style-name="Таблица3.A1" table:number-columns-spanned="2" office:value-type="string">
            <text:p text:style-name="P35">Наименование организаций, предоставивших предложения</text:p>
          </table:table-cell>
          <table:covered-table-cell/>
          <table:table-cell table:style-name="Таблица3.A1" table:number-columns-spanned="4" office:value-type="string">
            <text:p text:style-name="P35">Содержание предложений</text:p>
          </table:table-cell>
          <table:covered-table-cell/>
          <table:covered-table-cell/>
          <table:covered-table-cell/>
          <table:table-cell table:style-name="Таблица3.A1" table:number-columns-spanned="2" office:value-type="string">
            <text:p text:style-name="P35">Отметка о рассмотрении (учтено полностью, не учтено, учтено частично)</text:p>
          </table:table-cell>
          <table:covered-table-cell/>
        </table:table-row>
        <table:table-row table:style-name="Таблица3.1">
          <table:table-cell table:style-name="Таблица3.A1" office:value-type="string">
            <text:p text:style-name="P35"/>
          </table:table-cell>
          <table:table-cell table:style-name="Таблица3.A1" table:number-columns-spanned="2" office:value-type="string">
            <text:p text:style-name="P35"/>
          </table:table-cell>
          <table:covered-table-cell/>
          <table:table-cell table:style-name="Таблица3.A1" table:number-columns-spanned="4" office:value-type="string">
            <text:p text:style-name="P35"/>
          </table:table-cell>
          <table:covered-table-cell/>
          <table:covered-table-cell/>
          <table:covered-table-cell/>
          <table:table-cell table:style-name="Таблица3.A1" table:number-columns-spanned="2" office:value-type="string">
            <text:p text:style-name="P35"/>
          </table:table-cell>
          <table:covered-table-cell/>
        </table:table-row>
        <table:table-row table:style-name="Таблица3.1">
          <table:table-cell table:style-name="Таблица3.A1" office:value-type="string">
            <text:p text:style-name="P35"/>
          </table:table-cell>
          <table:table-cell table:style-name="Таблица3.A1" table:number-columns-spanned="2" office:value-type="string">
            <text:p text:style-name="P35"/>
          </table:table-cell>
          <table:covered-table-cell/>
          <table:table-cell table:style-name="Таблица3.A1" table:number-columns-spanned="4" office:value-type="string">
            <text:p text:style-name="P35"/>
          </table:table-cell>
          <table:covered-table-cell/>
          <table:covered-table-cell/>
          <table:covered-table-cell/>
          <table:table-cell table:style-name="Таблица3.A1" table:number-columns-spanned="2" office:value-type="string">
            <text:p text:style-name="P35"/>
          </table:table-cell>
          <table:covered-table-cell/>
        </table:table-row>
        <table:table-row table:style-name="Таблица3.1">
          <table:table-cell table:style-name="Таблица3.A1" office:value-type="string">
            <text:p text:style-name="P35">8.4.</text:p>
          </table:table-cell>
          <table:table-cell table:style-name="Таблица3.A1" table:number-columns-spanned="7" office:value-type="string">
            <text:p text:style-name="P35">Адрес сайта, на котором размещен свод предложений, поступивших в связи с размещением уведомления о подготовке проекта Акта:</text:p>
            <text:p text:style-name="P35">_____________________________________________________________________________</text:p>
          </table:table-cell>
          <table:covered-table-cell/>
          <table:covered-table-cell/>
          <table:covered-table-cell/>
          <table:covered-table-cell/>
          <table:covered-table-cell/>
          <table:covered-table-cell/>
          <table:table-cell office:value-type="string">
            <text:p text:style-name="P35"/>
          </table:table-cell>
        </table:table-row>
        <table:table-row table:style-name="Таблица3.1">
          <table:table-cell table:style-name="Таблица3.A1" table:number-columns-spanned="8" office:value-type="string">
            <text:p text:style-name="P35">9. Сведения о проведении публичного обсуждения проекта Акта и Сводного отчета, сроках его проведения, Администрации Амосовского сельсовета Медвенского района Курской области и представителях предпринимательского сообщества, извещенных о проведении публичных консультаций, а также об организациях, представивших предложения к проекту Акта</text:p>
          </table:table-cell>
          <table:covered-table-cell/>
          <table:covered-table-cell/>
          <table:covered-table-cell/>
          <table:covered-table-cell/>
          <table:covered-table-cell/>
          <table:covered-table-cell/>
          <table:covered-table-cell/>
          <table:table-cell office:value-type="string">
            <text:p text:style-name="P35"/>
          </table:table-cell>
        </table:table-row>
        <table:table-row table:style-name="Таблица3.1">
          <table:table-cell table:style-name="Таблица3.A1" office:value-type="string">
            <text:p text:style-name="P35">9.1.</text:p>
          </table:table-cell>
          <table:table-cell table:style-name="Таблица3.A1" table:number-columns-spanned="7" office:value-type="string">
            <text:p text:style-name="P35">Полный электронный адрес размещения проекта Акта и Сводного отчета в информационно-телекоммуникационной сети «Интернет»:</text:p>
            <text:p text:style-name="P35">_________________________________________________________________________</text:p>
            <text:p text:style-name="P35">(место для текстового описания)</text:p>
          </table:table-cell>
          <table:covered-table-cell/>
          <table:covered-table-cell/>
          <table:covered-table-cell/>
          <table:covered-table-cell/>
          <table:covered-table-cell/>
          <table:covered-table-cell/>
          <table:table-cell office:value-type="string">
            <text:p text:style-name="P35"/>
          </table:table-cell>
        </table:table-row>
        <table:table-row table:style-name="Таблица3.1">
          <table:table-cell table:style-name="Таблица3.A1" office:value-type="string">
            <text:p text:style-name="P35">9.2.</text:p>
          </table:table-cell>
          <table:table-cell table:style-name="Таблица3.A1" table:number-columns-spanned="7" office:value-type="string">
            <text:p text:style-name="P35">Срок, в течение которого Разработчиком принимались предложения в связи с проведение публичного обсуждения проекта Акта:</text:p>
            <text:p text:style-name="P35">начало: «____» _________ 20 г.; окончание «____» ________ 20 г.</text:p>
          </table:table-cell>
          <table:covered-table-cell/>
          <table:covered-table-cell/>
          <table:covered-table-cell/>
          <table:covered-table-cell/>
          <table:covered-table-cell/>
          <table:covered-table-cell/>
          <table:table-cell office:value-type="string">
            <text:p text:style-name="P35"/>
          </table:table-cell>
        </table:table-row>
        <table:table-row table:style-name="Таблица3.1">
          <table:table-cell table:style-name="Таблица3.A1" office:value-type="string">
            <text:p text:style-name="P35">9.3.</text:p>
          </table:table-cell>
          <table:table-cell table:style-name="Таблица3.A1" table:number-columns-spanned="7" office:value-type="string">
            <text:p text:style-name="P35">Перечень органов местного самоуправления Медвенского района Курской области и представителей предпринимательского сообщества, извещенных о проведении публичного обсуждения:</text:p>
            <text:p text:style-name="P35">_________________________________________________________________________</text:p>
          </table:table-cell>
          <table:covered-table-cell/>
          <table:covered-table-cell/>
          <table:covered-table-cell/>
          <table:covered-table-cell/>
          <table:covered-table-cell/>
          <table:covered-table-cell/>
          <table:table-cell office:value-type="string">
            <text:p text:style-name="P35"/>
          </table:table-cell>
        </table:table-row>
        <text:soft-page-break/>
        <table:table-row table:style-name="Таблица3.1">
          <table:table-cell table:style-name="Таблица3.A1" office:value-type="string">
            <text:p text:style-name="P35">9.4.</text:p>
          </table:table-cell>
          <table:table-cell table:style-name="Таблица3.A1" table:number-columns-spanned="7" office:value-type="string">
            <text:p text:style-name="P35">Свод предложений, поступивших во время публичного обсуждения проекта Акта</text:p>
          </table:table-cell>
          <table:covered-table-cell/>
          <table:covered-table-cell/>
          <table:covered-table-cell/>
          <table:covered-table-cell/>
          <table:covered-table-cell/>
          <table:covered-table-cell/>
          <table:table-cell office:value-type="string">
            <text:p text:style-name="P35"/>
          </table:table-cell>
        </table:table-row>
        <table:table-row table:style-name="Таблица3.1">
          <table:table-cell table:style-name="Таблица3.A1" office:value-type="string">
            <text:p text:style-name="P35"/>
          </table:table-cell>
          <table:table-cell table:style-name="Таблица3.A1" table:number-columns-spanned="2" office:value-type="string">
            <text:p text:style-name="P35">Наименование организаций, предоставивших предложения</text:p>
          </table:table-cell>
          <table:covered-table-cell/>
          <table:table-cell table:style-name="Таблица3.A1" table:number-columns-spanned="4" office:value-type="string">
            <text:p text:style-name="P35">Содержание предложений</text:p>
          </table:table-cell>
          <table:covered-table-cell/>
          <table:covered-table-cell/>
          <table:covered-table-cell/>
          <table:table-cell table:style-name="Таблица3.A1" table:number-columns-spanned="2" office:value-type="string">
            <text:p text:style-name="P35">Отметка о рассмотрении при доработке проекта Акта и Сводного отчета (учтено полностью, не учтено, учтено частично)</text:p>
          </table:table-cell>
          <table:covered-table-cell/>
        </table:table-row>
        <table:table-row table:style-name="Таблица3.1">
          <table:table-cell table:style-name="Таблица3.A1" office:value-type="string">
            <text:p text:style-name="P35"/>
          </table:table-cell>
          <table:table-cell table:style-name="Таблица3.A1" table:number-columns-spanned="2" office:value-type="string">
            <text:p text:style-name="P35"/>
          </table:table-cell>
          <table:covered-table-cell/>
          <table:table-cell table:style-name="Таблица3.A1" table:number-columns-spanned="4" office:value-type="string">
            <text:p text:style-name="P35"/>
          </table:table-cell>
          <table:covered-table-cell/>
          <table:covered-table-cell/>
          <table:covered-table-cell/>
          <table:table-cell table:style-name="Таблица3.A1" table:number-columns-spanned="2" office:value-type="string">
            <text:p text:style-name="P35"/>
          </table:table-cell>
          <table:covered-table-cell/>
        </table:table-row>
        <table:table-row table:style-name="Таблица3.1">
          <table:table-cell table:style-name="Таблица3.A1" office:value-type="string">
            <text:p text:style-name="P35"/>
          </table:table-cell>
          <table:table-cell table:style-name="Таблица3.A1" table:number-columns-spanned="2" office:value-type="string">
            <text:p text:style-name="P35"/>
          </table:table-cell>
          <table:covered-table-cell/>
          <table:table-cell table:style-name="Таблица3.A1" table:number-columns-spanned="4" office:value-type="string">
            <text:p text:style-name="P35"/>
          </table:table-cell>
          <table:covered-table-cell/>
          <table:covered-table-cell/>
          <table:covered-table-cell/>
          <table:table-cell table:style-name="Таблица3.A1" table:number-columns-spanned="2" office:value-type="string">
            <text:p text:style-name="P35"/>
          </table:table-cell>
          <table:covered-table-cell/>
        </table:table-row>
      </table:table>
      <text:p text:style-name="P35"/>
      <text:p text:style-name="P35">Глава Паникинского <text:s/>сельсовета</text:p>
      <text:p text:style-name="P35">Медвенского района Курской области (Разработчика)</text:p>
      <text:p text:style-name="P35">__________________________ <text:s text:c="5"/>________________</text:p>
      <text:p text:style-name="P35">(инициалы, фамилия) <text:s text:c="23"/>дата подпись</text:p>
      <text:p text:style-name="P35"/>
      <text:p text:style-name="P35"/>
      <text:p text:style-name="P35"/>
      <text:p text:style-name="P35"/>
      <text:p text:style-name="P35"/>
      <text:p text:style-name="P34"><text:bookmark text:name="P503"/>Приложение №3</text:p>
      <text:p text:style-name="P36">к Положению о проведении оценки регулирующего </text:p>
      <text:p text:style-name="P36">воздействия проектов нормативных правовых актов, </text:p>
      <text:p text:style-name="P36">подготавливаемых Администрацией Паникинского сельсовета </text:p>
      <text:p text:style-name="P36">Медвенского района Курской области и <text:s/>затрагивающих </text:p>
      <text:p text:style-name="P36">вопросы осуществления предпринимательской и</text:p>
      <text:p text:style-name="P36"><text:s/>инвестиционной деятельности</text:p>
      <text:p text:style-name="P36"/>
      <text:p text:style-name="P39">Извещение </text:p>
      <text:p text:style-name="P39">о начале публичного обсуждения проекта нормативного</text:p>
      <text:p text:style-name="P39">правового акта от _____________</text:p>
      <text:p text:style-name="P47">В соответствии с Положением«Опроведении оценки регулирующего воздействия проектов нормативных правовых актов органов местного самоуправления Медвенского района Курской области, затрагивающих вопросы осуществления предпринимательской и инвестиционной деятельности»Администрация Паникинского сельсовета Медвенского района Курской области (далее — Разработчик): _________________________________________________________________________</text:p>
      <text:p text:style-name="P43">(указывается наименование)</text:p>
      <text:p text:style-name="P38">извещает о проведении публичного обсуждения проекта нормативного правовогоакта:________________________________________ (далее - проект Акта).</text:p>
      <text:p text:style-name="P38"><text:span text:style-name="T11"><text:s text:c="42"/>(указывается наименование проекта акта)</text:span></text:p>
      <text:p text:style-name="P48">Проект Акта, Сводный отчет и Уведомление размещены на официальном сайте муниципального образования «Паникинский сельсовет» Медвенского района Курской области в разделе «Оценка регулирующего воздействия» винформационно-телекоммуникационной сети «Интернет».</text:p>
      <text:p text:style-name="P49">Срок проведения публичного обсуждения проекта Акта, в течение которогоРазработчиком принимаются предложения (не может составлять менее 30 календарных дней со дня размещения на Сайте):</text:p>
      <text:p text:style-name="P38">начало: «____» _________ 20__г.;</text:p>
      <text:p text:style-name="P38">окончание: «___» _________ 20__г.</text:p>
      <text:p text:style-name="P38">Контактные данные Разработчика для направления предложений:</text:p>
      <text:p text:style-name="P38">Ф.И.О.: _______________________________________________________________</text:p>
      <text:p text:style-name="P38">(ответственное лицо)</text:p>
      <text:p text:style-name="P38">Должность: ____________________________________________________________</text:p>
      <text:p text:style-name="P38">Контактный телефон: ___________________________________________________</text:p>
      <text:p text:style-name="P38">Адреса сайта, электронной почты: ________________________________________</text:p>
      <text:p text:style-name="P35">Свод поступивших предложений <text:s/>будет размещен <text:s/>на <text:s/>сайте</text:p>
      <text:p text:style-name="P35">_________________________________________ не позднее _______________</text:p>
      <text:p text:style-name="P35">(адрес сайта) <text:s text:c="34"/>(дата)</text:p>
      <text:p text:style-name="P36"><text:soft-page-break/>Приложение №4</text:p>
      <text:p text:style-name="P36">к Положению о проведении оценки регулирующего</text:p>
      <text:p text:style-name="P36"><text:s/>воздействия проектов нормативных правовых актов, </text:p>
      <text:p text:style-name="P36">подготавливаемых Администрацией Паникинского </text:p>
      <text:p text:style-name="P36">сельсовета Медвенского района Курской области и </text:p>
      <text:p text:style-name="P36">затрагивающих вопросы осуществления предпринимательской </text:p>
      <text:p text:style-name="P36">и инвестиционной деятельности</text:p>
      <text:p text:style-name="P36"/>
      <text:p text:style-name="P44"><text:bookmark text:name="P549"/>Заключение</text:p>
      <text:p text:style-name="P44">об оценке регулирующего воздействия проекта</text:p>
      <text:p text:style-name="P44">нормативного правового акта</text:p>
      <text:p text:style-name="P50"><text:span text:style-name="T10">Главный специалист-эксперт, главный бухгалтер Администрации Паникинского сельсовета Медвенского района Курской области (далее – Главный бухгалтер Администрации) в соответствии </text:span><text:span text:style-name="T6">с подпунктом «в» пункта 7</text:span> <text:span text:style-name="T6">Положения о проведении оценки регулирующего воздействия проектов </text:span><text:span text:style-name="T10">нормативных правовых актов, подготавливаемых Администрацией Паникинского сельсовета Медвенского района Курской области и затрагивающих вопросы осуществления предпринимательской и инвестиционной деятельности (далее - Положение), рассмотрел проект </text:span>___________________________________________________________________________</text:p>
      <text:p text:style-name="P38">(вид и наименование проекта нормативного правового акта)</text:p>
      <text:p text:style-name="P38">(далее - проект Акта), <text:s/>разработанный и направленный для подготовкинастоящего заключения</text:p>
      <text:p text:style-name="P38">___________________________________________________________________________</text:p>
      <text:p text:style-name="P38">(указывается полное наименование органа местного самоуправления Медвенского района Курской области, направившего проект Акта)</text:p>
      <text:p text:style-name="P38">(далее - Разработчик), и сообщает следующее.</text:p>
      <text:p text:style-name="P40">Вариант <text:s/>1. <text:s/></text:p>
      <text:p text:style-name="P49">По результатам рассмотрения установлено, что приподготовке проекта Акта Разработчиком не соблюден порядок проведения оценки регулирующего воздействия.</text:p>
      <text:p text:style-name="P51">В случае, если выявлено несоблюдение Разработчиком Положения.</text:p>
      <text:p text:style-name="P38">___________________________________________________________________________</text:p>
      <text:p text:style-name="P38">(указываются невыполненные процедуры, предусмотренные Положением)</text:p>
      <text:p text:style-name="P52"><text:span text:style-name="T10">В соответствии с </text:span><text:span text:style-name="T6">пунктом 28 Положения Разработчику необходимо провести процедуры, предусмотренные Пол</text:span><text:span text:style-name="T10">ожением, начиная с невыполненной процедуры, и доработать проект Акта, после чего повторно направить проект Акта и Сводный отчет по Паникинскому сельсовету Медвенского района Курской области, указанным в </text:span><text:span text:style-name="T6">пункте 22</text:span> <text:span text:style-name="T10">Положения.</text:span></text:p>
      <text:p text:style-name="P40">Вариант 2. <text:bookmark text:name="P586"/></text:p>
      <text:p text:style-name="P53">В случае если несоблюдение Разработчиком Положения не выявлено.</text:p>
      <text:p text:style-name="P54"><text:soft-page-break/>Проект Акта направлен Разработчиком для подготовки настоящего заключения ____________________________________________________________________________.</text:p>
      <text:p text:style-name="P38">(впервые/повторно)</text:p>
      <text:p text:style-name="P38">_____________________________________________________________________________________________</text:p>
      <text:p text:style-name="P38">(информация о предшествующей подготовке заключений об оценке</text:p>
      <text:p text:style-name="P38">регулирующего воздействия проекта Акта)</text:p>
      <text:p text:style-name="P52"><text:bookmark text:name="P595"/>Разработчиком проведено обсуждение идеи предлагаемого правового регулирования в сроки:</text:p>
      <text:p text:style-name="P38"><text:s text:c="4"/>с _____________________________ по________________________________,</text:p>
      <text:p text:style-name="P38">(дата) <text:s text:c="31"/>(дата)</text:p>
      <text:p text:style-name="P38">а также публичное обсуждение проекта Акта и Сводного отчета в сроки:</text:p>
      <text:p text:style-name="P38"><text:s text:c="4"/>с _________________________________по___________________________.</text:p>
      <text:p text:style-name="P38"><text:s text:c="9"/>(дата) <text:s text:c="31"/>(дата)</text:p>
      <text:p text:style-name="P54"><text:span text:style-name="T10">Информация об оценке регулирующего воздействия проекта Акта размещена Разработчиком на официальном сайте </text:span><text:span text:style-name="T6">муниципального образования «Паникинский сельсовет» Медвенского района </text:span><text:span text:style-name="T10">Курской области в разделе «Оценка регулирующего воздействия» в информационно-телекоммуникационной сети «Интернет» по адресу:</text:span></text:p>
      <text:p text:style-name="P38">________________________________________________________________________________________</text:p>
      <text:p text:style-name="P38">(полный электронный адрес размещения проекта Акта в сети «Интернет»)</text:p>
      <text:p text:style-name="P55">Проект Акта предусматривает _______________________________________________________</text:p>
      <text:p text:style-name="P38">(излагаются основные положения ___________________________________________________________</text:p>
      <text:p text:style-name="P38">предлагаемого варианта правового регулирования)</text:p>
      <text:p text:style-name="P56">При подготовке проекта Акта Разработчиком соблюдены процедуры, предусмотренные Положением.</text:p>
      <text:p text:style-name="P38">Главный бухгалтер Администрации считает, что _______________________________________________</text:p>
      <text:p text:style-name="P38">_________________________________________________________________________________________</text:p>
      <text:p text:style-name="P38">(излагается позиция относительно предлагаемого варианта правового регулирования)</text:p>
      <text:p text:style-name="P53">При проведении анализа результатов расчетов, представленных Разработчиком в Сводном отчете, установлено _____________________________________________________________________________</text:p>
      <text:p text:style-name="P38">(излагается оценка результатов расчетов)</text:p>
      <text:p text:style-name="P53">При проведении публичных обсуждений проекта Акта и Сводного отчета поступили следующие замечания и предложения (либо не поступили) ___________________________________________________</text:p>
      <text:p text:style-name="P38">(излагается оценка результатов публичного обсуждения)</text:p>
      <text:p text:style-name="P38">Главный бухгалтер Администрации предлагает _________________________________________________</text:p>
      <text:p text:style-name="P38">(излагаются предложения, направленные _______________________________________________________</text:p>
      <text:p text:style-name="P38">на улучшение качества проекта Акта)</text:p>
      <text:p text:style-name="P54"><text:soft-page-break/>На основе проведенной оценки регулирующего воздействия проекта Акта сучетом информации, представленной Разработчиком в Сводном отчете, Главным бухгалтером Администрации сделаны следующие выводы: _________________________________________________________________________</text:p>
      <text:p text:style-name="P38">(вывод о достаточности или недостаточности оснований для принятия решения о</text:p>
      <text:p text:style-name="P38">введении предлагаемого варианта правового регулирования) ______________________________________.</text:p>
      <text:p text:style-name="P38">(вывод о наличии либо отсутствии положений, вводящих избыточные</text:p>
      <text:p text:style-name="P38">обязанности, запреты и ограничения для субъектов предпринимательской и</text:p>
      <text:p text:style-name="P38">инвестиционной деятельности или способствующих их введению, а также</text:p>
      <text:p text:style-name="P38">положений, приводящих к возникновению необоснованных расходов указанных</text:p>
      <text:p text:style-name="P38">субъектов и расходов бюджета муниципального района)</text:p>
      <text:p text:style-name="P38"/>
      <text:p text:style-name="P38">Указание (при наличии) на приложения.</text:p>
      <text:p text:style-name="P38"/>
      <text:p text:style-name="P38">Главный специалист-эксперт, </text:p>
      <text:p text:style-name="P38">главный бухгалтер Администрации </text:p>
      <text:p text:style-name="P38">Паникинского сельсовета Медвенского</text:p>
      <text:p text:style-name="P38"><text:s/>района Курской области ________________________</text:p>
      <text:p text:style-name="P38"/>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6"><text:soft-page-break/>Приложение №2</text:p>
      <text:p text:style-name="P36">к постановлению Администрации Паникинского </text:p>
      <text:p text:style-name="P36">сельсовета Медвенского района Курской области</text:p>
      <text:p text:style-name="P36">от 01.04.2016 года № 43-па</text:p>
      <text:p text:style-name="P35"/>
      <text:p text:style-name="P39"><text:bookmark text:name="P667"/>СОГЛАШЕНИЕ</text:p>
      <text:p text:style-name="P39">о взаимодействии между Администрацией Паникинского сельсовета </text:p>
      <text:p text:style-name="P39">Медвенского района Курской области и ____________________________________, представляющей интересы субъектов предпринимательской и (или) инвестиционной деятельности</text:p>
      <text:p text:style-name="P39">в Паникинском сельсовете Медвенском районе Курской области, при проведении оценки регулирующего воздействияпроектов нормативных правовых актов Паникинского сельсовета Медвенского района Курской области, затрагивающих вопросы осуществления предпринимательскойи инвестиционной деятельности</text:p>
      <text:p text:style-name="P38"/>
      <text:p text:style-name="P38">«___» __________ 201__ г. № _____ <text:s text:c="100"/>с.Паники</text:p>
      <text:p text:style-name="P38">___________________________________________________________ (далее - Разработчик) в лице</text:p>
      <text:p text:style-name="P38">наименование органа местного самоуправления Медвенского района Курской области</text:p>
      <text:p text:style-name="P38">___________________________________________________________, действующего на основании </text:p>
      <text:p text:style-name="P38"><text:s text:c="66"/>(должность, Ф.И.О.)</text:p>
      <text:p text:style-name="P38"/>
      <text:p text:style-name="P38">___________________________________________________________________, с одной стороны, и </text:p>
      <text:p text:style-name="P38">(наименование документа)</text:p>
      <text:p text:style-name="P38">____________________________________________________________________________________</text:p>
      <text:p text:style-name="P38">(наименование организации, представляющей интересы субъектов предпринимательской и инвестиционной</text:p>
      <text:p text:style-name="P38">деятельности в Паникинском сельсовете Медвенском районе Курской области)</text:p>
      <text:p text:style-name="P38">в лице __________________________________________________________ (далее - Организация),</text:p>
      <text:p text:style-name="P38"><text:s text:c="15"/>(должность, Ф.И.О.)</text:p>
      <text:p text:style-name="P38">действующего на основании ________________________________________________,</text:p>
      <text:p text:style-name="P38"><text:s text:c="53"/>(наименование документа)</text:p>
      <text:p text:style-name="P38">с другой стороны, именуемые совместно Стороны, в целях повышения эффективности <text:s/>проведения процедуры оценки регулирующего воздействия проектов нормативных правовых актов Паникинского сельсовета Медвенского района Курской области, затрагивающих вопросы осуществления предпринимательской и инвестиционной деятельности на территории Паникинского сельсовета Медвенского района Курской области (далее - ОРВ), заключили настоящее Соглашение о нижеследующем.</text:p>
      <text:p text:style-name="P37">1. Предмет Соглашения</text:p>
      <text:p text:style-name="P57"><text:soft-page-break/>1.1. Предметом настоящего Соглашения является взаимодействие Сторон в целях обеспечения информационно-аналитической поддержки проведения ОРВ, в соответствии с Положением об оценке регулирующего воздействия проектов нормативных правовых актов Паникинского сельсовета Медвенского района Курской области, затрагивающих вопросы осуществления предпринимательской и инвестиционной деятельности.</text:p>
      <text:p text:style-name="P37">2. Основные направления сотрудничества</text:p>
      <text:p text:style-name="P55">2.1. Стороны взаимодействуют по следующим направлениям:</text:p>
      <text:p text:style-name="P57">2.1.1. установление обратной связи между Разработчиком и субъектами предпринимательской и инвестиционной детальности, доведение до Разработчика объективной информации о состоянии дел в области развития предпринимательства и инвестиционной деятельности;</text:p>
      <text:p text:style-name="P58">2.1.2. выработка Организацией рекомендаций <text:s/>Паникинского сельсовета Медвенского района Курской области по проведению единой согласованной экономической политики в сфере развития предпринимательства и инвестиций;</text:p>
      <text:p text:style-name="P55">2.1.3. обеспечение информационно-аналитической поддержки проведения ОРВ в целях выявления положений, вводящих избыточные обязанности, запреты и ограничения для субъектов предпринимательской и инвестиционной деятельности или способствующих их введению, а также положений, способствующих возникновению необоснованных расходов субъектов предпринимательской и инвестиционной деятельности и бюджета муниципального образования «Паникинский сельсовет» Медвенского района Курской области.</text:p>
      <text:p text:style-name="P41">3. Обязанности Сторон</text:p>
      <text:p text:style-name="P59">3.1. Разработчик обеспечивает:</text:p>
      <text:p text:style-name="P60">3.1.1. создание и функционирование рабочей группы по внедрению ОРВ;</text:p>
      <text:p text:style-name="P61">3.1.2. оказание методологической поддержки при проведении публичных консультаций при ОРВ;</text:p>
      <text:p text:style-name="P59">3.1.3. проведение совещаний, «круглых столов» и иных мероприятий, направленных на разъяснение порядка проведения публичных консультаций в рамках процедур ОРВ;</text:p>
      <text:p text:style-name="P62">3.1.4. направление участнику публичных консультаций, являющемуся Стороной настоящего Соглашения, необходимых материалов (проекта акта, пояснительной записки к нему, а также перечня вопросов по проекту акта, предлагаемого к обсуждению) по электронной почте не позднее дня публикации на официальном сайте муниципального образования «Паникинский сельсовет» Медвенского района Курской области в разделе «Оценка регулирующего воздействия» в информационно-телекоммуникационной сети «Интернет» уведомления о подготовке проекта акта и извещения оначале публичных консультаций.</text:p>
      <text:p text:style-name="P63">3.2. Организация:</text:p>
      <text:p text:style-name="P64">3.2.1. определяет в целях организации публичных консультаций в недельный срок после заключения Соглашения сотрудников, ответственных за организацию подготовки предложений, замечаний и позиции участника публичных консультаций по рассматриваемым актам и направляет их контактные данные Разработчику;</text:p>
      <text:p text:style-name="P65">3.2.2. обеспечивает личное участие своих представителей в совещаниях, «круглых столах» и иных мероприятиях в отношении вопросов проведения ОРВ;</text:p>
      <text:p text:style-name="P65">3.2.3. направляет по запросу Разработчика предложения для формирования плана проведения ОРВ и актуальную информацию о проблемах правоприменения проектов актов;</text:p>
      <text:p text:style-name="P65">3.2.4. размещает на своих официальных сайтах в информационно-телекоммуникационной сети «Интернет» информацию о развитии института оценки регулирующего воздействия в Паникинском сельсовете Медвенского района Курской области.</text:p>
      <text:p text:style-name="P37"><text:soft-page-break/>4. Права Сторон</text:p>
      <text:p text:style-name="P66">4.1. Разработчик имеет право:</text:p>
      <text:p text:style-name="P67">4.1.1. запрашивать у Организации сведения и предложения, касающиеся сфер регулирования при проведении ОРВ;</text:p>
      <text:p text:style-name="P68">4.1.2. проводить совещания, "круглые столы" и иные мероприятия, направленные на разъяснение ключевых вопросов проведения публичных консультаций и оценки регулирующего воздействия;</text:p>
      <text:p text:style-name="P69">4.1.3. направлять своих представителей для участия в совещаниях, «круглых столах» и иных мероприятиях, организуемых Организацией, направленных на активное привлечение субъектов предпринимательской и иной деятельности к участию в публичных консультациях, разъяснение ключевых вопросов института оценки регулирующего воздействия.</text:p>
      <text:p text:style-name="P70">4.2. Организация имеет право:</text:p>
      <text:p text:style-name="P65">4.2.1. направлять Разработчику предложения по совершенствованию механизма проведения ОРВ;</text:p>
      <text:p text:style-name="P70">4.2.2. направлять своих представителей для участия в совещаниях, «круглых столах» и иных мероприятия, организуемых Разработчиком и направленных на разъяснение ключевых вопросов проведения публичных консультаций и оценки регулирующего воздействия;</text:p>
      <text:p text:style-name="P69">4.2.3. проводить совещания, «круглые столы» и иные мероприятия, направленные на активное привлечение субъектов предпринимательской и инвестиционной деятельности к участию в публичных консультациях, разъяснение ключевых вопросов института оценки регулирующего воздействия.</text:p>
      <text:p text:style-name="P37">5. Заключительные положения</text:p>
      <text:p text:style-name="P65">5.1. Соглашение заключается сроком на два года и вступает в силу с момента его подписания Сторонами.</text:p>
      <text:p text:style-name="P65">5.2. Дополнения и изменения Соглашения, применяемые по предложениям Сторон, оформляются в письменной форме и становятся его неотъемлемой частью с момента их подписания Сторонами.</text:p>
      <text:p text:style-name="P65">5.3. Возникающие споры и разногласия решаются путем переговоров.</text:p>
      <text:p text:style-name="P65">5.4. Соглашение может быть расторгнуто по инициативе любой из Сторон, при этом она должна письменно уведомить другую Сторону не менее чем за три месяца до предполагаемой даты прекращения действия Соглашения.</text:p>
      <text:p text:style-name="P66">5.5. Прекращение действия соглашения в отношении Организации влечет за собой прекращение действия настоящего Соглашения.</text:p>
      <text:p text:style-name="P68">5.6. Если по истечении срока действия Соглашения ни одна из Сторон не выразила желание прекратить взаимодействие, соглашение считается пролонгированным на каждые последующие два года.</text:p>
      <text:p text:style-name="P65">5.7. Настоящее Соглашение составлено в двух экземплярах, имеющих равную юридическую силу, по одному для каждой из Сторон.</text:p>
      <table:table table:name="Таблица4" table:style-name="Таблица4">
        <table:table-column table:style-name="Таблица4.A" table:number-columns-repeated="2"/>
        <table:table-row table:style-name="Таблица4.1">
          <table:table-cell table:style-name="Таблица4.A1" office:value-type="string">
            <text:p text:style-name="P38">Разработчик – _________________________</text:p>
            <text:p text:style-name="P38">______________________________________</text:p>
            <text:p text:style-name="P38">Глава Паникинского сельсовета</text:p>
            <text:p text:style-name="P38">_______________ ________________</text:p>
          </table:table-cell>
          <table:table-cell table:style-name="Таблица4.A1" office:value-type="string">
            <text:p text:style-name="P38">Организация - _________________________</text:p>
            <text:p text:style-name="P38">______________________________________</text:p>
            <text:p text:style-name="P38">Руководитель организации</text:p>
            <text:p text:style-name="P38">_______________________ ______________</text:p>
          </table:table-cell>
        </table:table-row>
      </table:table>
      <text:p text:style-name="P38"><text:span text:style-name="T9">М.П. <text:s text:c="18"/></text:span><text:bookmark text:name="_GoBack"/><text:span text:style-name="T9"><text:s text:c="7"/>М.П.</text:span></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ru" fo:country="RU" style:letter-kerning="true" style:font-name-asian="Lucida Sans Unicode" style:font-size-asian="11pt" style:language-asian="ru" style:country-asian="RU"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cm" fo:line-height="100%" fo:text-align="center" style:justify-single-word="false" fo:keep-with-next="always"/>
      <style:text-properties style:font-name="Times New Roman1" fo:font-size="22pt" fo:font-weight="bold" style:font-name-asian="Times New Roman2" style:font-size-asian="22pt" style:font-weight-asian="bold" style:font-name-complex="Times New Roman2" style:font-size-complex="10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class="text">
      <style:paragraph-properties fo:margin-top="0cm" fo:margin-bottom="0cm" fo:line-height="100%" fo:text-align="center" style:justify-single-word="false" fo:keep-with-next="always"/>
      <style:text-properties style:font-name="Times New Roman" fo:font-size="18pt" fo:font-weight="bold" style:font-name-asian="Times New Roman2" style:font-size-asian="18pt" style:font-weight-asian="bold" style:font-name-complex="Times New Roman2" style:font-size-complex="10pt"/>
    </style:style>
    <style:style style:name="Heading_20_2" style:display-name="Heading 2" style:family="paragraph" style:parent-style-name="Standard" style:next-style-name="Text_20_body" style:default-outline-level="2" style:class="text">
      <style:paragraph-properties fo:margin-top="0.423cm" fo:margin-bottom="0.106cm" fo:line-height="100%" fo:keep-with-next="always"/>
      <style:text-properties style:font-name="Arial" fo:font-size="14pt" fo:font-style="italic" fo:font-weight="bold" style:font-name-asian="Times New Roman2" style:font-size-asian="14pt" style:font-style-asian="italic" style:font-weight-asian="bold" style:font-name-complex="Arial1" style:font-size-complex="14pt" style:font-style-complex="italic" style:font-weight-complex="bold"/>
    </style:style>
    <style:style style:name="Balloon_20_Text" style:display-name="Balloon Text" style:family="paragraph" style:parent-style-name="Standard"/>
    <style:style style:name="List_20_Paragraph" style:display-name="List Paragraph" style:family="paragraph" style:parent-style-name="Standard"/>
    <style:style style:name="ConsPlusNormal" style:family="paragraph"/>
    <style:style style:name="ConsPlusTitlePage" style:family="paragraph"/>
    <style:style style:name="ConsPlusNonformat" style:family="paragraph"/>
    <style:style style:name="formattext" style:family="paragraph" style:parent-style-name="Standard"/>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style style:name="Заголовок_20_2_20_Знак" style:display-name="Заголовок 2 Знак" style:family="text" style:parent-style-name="Default_20_Paragraph_20_Font"/>
    <style:style style:name="Название_20_Знак" style:display-name="Название Знак" style:family="text" style:parent-style-name="Default_20_Paragraph_20_Font"/>
    <style:style style:name="Текст_20_выноски_20_Знак" style:display-name="Текст выноски Знак" style:family="text" style:parent-style-name="Default_20_Paragraph_20_Font"/>
    <style:style style:name="comment"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lk"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2.521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landscape" fo:margin-top="2cm" fo:margin-bottom="2cm" fo:margin-left="1.499cm" fo:margin-right="1.752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953cm" fo:margin-bottom="0.751cm" fo:margin-left="2.251cm" fo:margin-right="0.681cm" style:writing-mode="lr-tb" style:layout-grid-color="#c0c0c0" style:layout-grid-lines="27996"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Светлана</meta:initial-creator>
    <meta:editing-cycles>30</meta:editing-cycles>
    <meta:print-date>2016-03-24T09:03:28.56</meta:print-date>
    <meta:creation-date>2016-03-17T12:17:00</meta:creation-date>
    <dc:date>2016-04-01T10:19:01.34</dc:date>
    <meta:editing-duration>PT05H56M35S</meta:editing-duration>
    <meta:generator>OpenOffice.org/3.2$Win32 OpenOffice.org_project/320m18$Build-9502</meta:generator>
    <meta:document-statistic meta:table-count="4" meta:image-count="1" meta:object-count="0" meta:page-count="28" meta:paragraph-count="531" meta:word-count="5309" meta:character-count="51087"/>
    <meta:template xlink:type="simple" xlink:actuate="onRequest" xlink:title="Normal" xlink:href=""/>
  </office:meta>
</office:document-meta>
</file>