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2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0099"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6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fo:color="#000000"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280099" style:font-name="Arial" fo:font-size="12pt" fo:background-color="transparent" style:font-name-asian="Calibri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style:font-name="Arial" fo:font-size="12pt" fo:background-color="transparent" style:font-size-asian="12pt" style:font-size-complex="12pt"/>
    </style:style>
    <style:style style:name="P15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11cm" style:auto-text-indent="false"/>
      <style:text-properties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fo:color="#000000" style:font-name="Arial" fo:font-size="12pt" fo:background-color="transparent" style:font-name-asian="Calibri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color="#280099" style:font-name="Arial" fo:font-size="12pt" fo:background-color="transparent" style:font-name-asian="Calibri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6pt" fo:language="ru" fo:country="RU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23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size-complex="12pt"/>
    </style:style>
    <style:style style:name="P24" style:family="paragraph" style:parent-style-name="Standard" style:list-style-name="L3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 style:list-style-name="L2">
      <style:paragraph-properties fo:margin-left="0.053cm" fo:margin-right="0cm" fo:text-align="justify" style:justify-single-word="false" fo:text-indent="0.926cm" style:auto-text-indent="false" style:text-autospace="none">
        <style:tab-stops/>
      </style:paragraph-properties>
    </style:style>
    <style:style style:name="T1" style:family="text">
      <style:text-properties style:font-name="Arial" fo:font-size="13pt" style:font-name-asian="Times New Roman2" style:font-size-asian="13pt" style:language-asian="en" style:country-asian="US" style:font-name-complex="Times New Roman2" style:font-size-complex="13pt" style:font-weight-complex="bold"/>
    </style:style>
    <style:style style:name="T2" style:family="text">
      <style:text-properties style:font-name="Arial" fo:font-size="13pt" fo:language="ru" fo:country="RU" style:font-name-asian="Times New Roman2" style:font-size-asian="13pt" style:language-asian="en" style:country-asian="US" style:font-name-complex="Times New Roman2" style:font-size-complex="13pt" style:font-weight-complex="bold"/>
    </style:style>
    <style:style style:name="T3" style:family="text">
      <style:text-properties style:font-name="Arial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T4" style:family="text">
      <style:text-properties style:font-name="Arial" fo:font-size="13pt" style:font-size-asian="13pt" style:font-name-complex="Times New Roman2" style:font-size-complex="13pt"/>
    </style:style>
    <style:style style:name="T5" style:family="text">
      <style:text-properties style:font-name="Arial" fo:font-size="13pt" fo:font-weight="bold" style:font-size-asian="13pt" style:font-weight-asian="bold" style:font-size-complex="13pt"/>
    </style:style>
    <style:style style:name="T6" style:family="text">
      <style:text-properties style:font-name="Arial" fo:font-size="13pt" fo:font-weight="normal" style:font-size-asian="13pt" style:font-weight-asian="normal" style:font-name-complex="Times New Roman2" style:font-size-complex="13pt" style:font-weight-complex="normal"/>
    </style:style>
    <style:style style:name="T7" style:family="text">
      <style:text-properties style:font-name="Arial" fo:font-size="12pt" style:font-size-asian="12pt" style:font-name-complex="Times New Roman2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2" style:font-size-complex="12pt"/>
    </style:style>
    <style:style style:name="T11" style:family="text">
      <style:text-properties style:font-name="Arial" fo:font-size="12pt" fo:language="ru" fo:country="RU" style:font-size-asian="12pt" style:font-name-complex="Times New Roman2" style:font-size-complex="12pt"/>
    </style:style>
    <style:style style:name="T12" style:family="text">
      <style:text-properties style:font-name="Arial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Arial" fo:font-size="12pt" fo:language="ru" fo:country="RU" fo:font-weight="bold" style:font-size-asian="12pt" style:font-weight-asian="bold" style:font-name-complex="Times New Roman2" style:font-size-complex="12pt" style:font-weight-complex="normal"/>
    </style:style>
    <style:style style:name="T14" style:family="text">
      <style:text-properties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Arial" fo:font-size="12pt" fo:language="ru" fo:country="RU" fo:font-weight="normal" fo:background-color="transparent" style:font-name-asian="Calibri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ОБРАНИЕ ДЕПУТАТОВ</text:p>
      <text:p text:style-name="P1">ПАНИКИНСКОГО СЕЛЬСОВЕТА</text:p>
      <text:p text:style-name="P2">МЕДВЕНСКОГО РАЙОНА КУРСКОЙ ОБЛАСТИ</text:p>
      <text:p text:style-name="P1"/>
      <text:p text:style-name="P1">РЕШЕНИЕ</text:p>
      <text:p text:style-name="P1">от 12 <text:span text:style-name="T19">апреля </text:span>2016 года № 83/301</text:p>
      <text:p text:style-name="P2"/>
      <text:p text:style-name="P3">О внесении изменений в Положение о бюджетном процессе в Паникинском сельсовете Медвенского района Курской области, утвержденное решением Собрания депутатов Паникинского сельсовета Медвенского района Курской области от 11.04.2014 года <text:s/>№50/168</text:p>
      <text:p text:style-name="P4"/>
      <text:p text:style-name="P4"/>
      <text:p text:style-name="P4"/>
      <text:p text:style-name="P20"><text:span text:style-name="T1">Рассмотрев протест прокурора </text:span><text:span text:style-name="T2">Медвенского района </text:span><text:span text:style-name="T1">от 01.03.2016 </text:span><text:span text:style-name="T2">года на</text:span><text:span text:style-name="T1"> Положение о бюджетном процессе в муниципальном образовании «</text:span><text:span text:style-name="T2">Паникинский</text:span><text:span text:style-name="T1"> сельсовет» </text:span><text:span text:style-name="T2">Медвенского</text:span><text:span text:style-name="T1"> района Курской области, </text:span><text:span text:style-name="T2">утвержденное решением Собрания депутатов Паникинского сельсовета Медвенского района </text:span><text:span text:style-name="T1">от 11.04.2014 </text:span><text:span text:style-name="T2">года №50/168</text:span><text:span text:style-name="T1">, </text:span><text:span text:style-name="T2">в</text:span><text:span text:style-name="T4"> соответствии с </text:span><text:a xlink:type="simple" xlink:href="garantf1://12012604.0"><text:span text:style-name="Гипертекстовая_20_ссылка"><text:span text:style-name="T5">Бюджетным кодексом</text:span></text:span></text:a><text:span text:style-name="T4"> Российской Федерации, </text:span><text:a xlink:type="simple" xlink:href="garantf1://86367.0"><text:span text:style-name="Гипертекстовая_20_ссылка"><text:span text:style-name="T5">Федеральным законом</text:span></text:span></text:a><text:span text:style-name="T4"> от 6 октября 2003 года N 131-ФЗ "Об общих принципах организации местного самоуправления в Российской Федер</text:span><text:span text:style-name="T7">ации" и </text:span><text:a xlink:type="simple" xlink:href="garantf1://21209242.0"><text:span text:style-name="Гипертекстовая_20_ссылка"><text:span text:style-name="T9">Уставом</text:span></text:span></text:a><text:span text:style-name="T7"> муниципального образования «Паникинский сельсовет» Медвенского района Курской области, Собрание депутатов Паникинского сельсовета Медвенского района Курской области </text:span><text:span text:style-name="T10">РЕШИЛО</text:span><text:span text:style-name="T7">:</text:span></text:p>
      <text:p text:style-name="P7"><text:bookmark-start text:name="sub_1"/><text:span text:style-name="T7">1. </text:span><text:span text:style-name="T16">Внести в Положение о бюджетном Процессе в Паникинском сельсовете Медвенского района Курской области, утвержденное решением Собрания депутатов Паникинского сельсовета Медвенского района Курской области от 11.04.2014 года №50/168 следующие изменения</text:span><text:span text:style-name="T11"> </text:span><text:span text:style-name="T7">и дополнения:</text:span></text:p>
      <text:p text:style-name="P8"><text:bookmark-end text:name="sub_1"/><text:span text:style-name="T7">1.1. </text:span><text:span text:style-name="Гипертекстовая_20_ссылка"><text:span text:style-name="T12">в</text:span></text:span><text:span text:style-name="T14"> стать</text:span><text:span text:style-name="T12">е</text:span><text:span text:style-name="T14"> 8 "Бюджетные полномочия главного администратора (администратора) доходов бюджета Паникинского сельсовета Медвенского района Курской области</text:span><text:span text:style-name="T6">":</text:span></text:p>
      <text:p text:style-name="P8"><text:span text:style-name="T6">1.1.1. </text:span><text:span text:style-name="T3">пункт 8.7</text:span><text:span text:style-name="T6"> </text:span><text:span text:style-name="T14">Бюджетные полномочия главного администратора (администратора) доходов бюджета Паникинского сельсовета <text:s/></text:span><text:span text:style-name="T12">Медвенского района Курской области</text:span><text:span text:style-name="T13"> </text:span><text:span text:style-name="T12">изложить в новой редакции:</text:span></text:p>
      <text:p text:style-name="P9">«1.Главный администратор доходов бюджета Паникинского сельсовета Медвенского района Курской области обладает следующими бюджетными полномочиями:</text:p>
      <text:p text:style-name="P11">формирует перечень подведомственных ему администраторов доходов местного бюджета;</text:p>
      <text:p text:style-name="P11">представляет сведения, необходимые для составления проекта местного бюджета;</text:p>
      <text:p text:style-name="P11">представляет сведения для составления и ведения кассового плана;</text:p>
      <text:p text:style-name="P11">формирует и представляет бюджетную отчетность главного администратора доходов Паникинского сельсовета Медвенского района Курской <text:soft-page-break/>области;</text:p>
      <text:p text:style-name="P17">ведет реестр источников доходов бюджета по закрепленным за ним источникам доходов на основании перечня источников доходов бюджета;</text:p>
      <text:p text:style-name="P18"><text:span text:style-name="T15">утверждает методику прогнозирования поступлений доходов в бюджет в соответствии с общими требованиями к такой методике установленными Правительством Российской Федерации</text:span>;</text:p>
      <text:p text:style-name="P19">осуществляет иные бюджетные полномочия, установленные Бюджетным Кодексом Российской Федерации и принимаемыми в соответствии с ним муниципальными правовыми актами Курской области и Паникинского сельсовета Медвенского района Курской области», регулирующими бюджетные правоотношения.</text:p>
      <text:p text:style-name="P11">2.Администратор доходов местного бюджета обладает следующими бюджетными полномочиями:</text:p>
      <text:p text:style-name="P11">осуществляет начисление, учет и контроль над правильностью исчисления, полнотой и своевременностью осуществления платежей в бюджет Паникинского сельсовета Медвенского района Курской области, пеней и штрафов по ним;</text:p>
      <text:p text:style-name="P11">принимает решение о зачете (уточнении) платежей в местный бюджет и представляет уведомление в орган Федерального казначейства;</text:p>
      <text:p text:style-name="P11">в случае и порядке, установленных главным администратором доходов местного бюджета формирует и представляет главному администратору доходов местного бюджета сведения и бюджетную отчетность, необходимые муниципальному образованию «Паникинский сельсовет» Медвенского района Курской области для осуществления полномочий соответствующего главного администратора доходов бюджета;</text:p>
      <text:p text:style-name="P11">предоставляет информацию, необходимую для уплаты денежных средств физическими и юридическими лицами за государственные и муниципальные услуги, а также иных платежей, являющихся источниками финансирования доходов бюджетов бюджетной системы Российской Федерации, в Государственную информационную систему о государственных и муниципальных платежах в соответствии с Порядком, установленным федеральным законом от 27 июля 2010 года № 210-ФЗ «Об организации предоставления государственных и муниципальных услуг»;</text:p>
      <text:p text:style-name="P12"><text:span text:style-name="T15">принимает решение о признании безнадежной к взысканию задолженности по платежам в бюджет;</text:span> </text:p>
      <text:p text:style-name="P11">осуществляет иные бюджетные полномочия, установленные настоящим Бюджетным процессом и принимаемыми в соответствии с ним нормативными правовыми актами Паникинского сельсовета Медвенского района Курской области», регулирующими бюджетные правоотношения.</text:p>
      <text:p text:style-name="P13"><text:span text:style-name="T8">3.</text:span><text:span text:style-name="T9"> </text:span><text:span text:style-name="T8">Бюджетные полномочия администраторов доходов местного бюджета осуществляется в порядке, установленном законодательством Российской Федерации, а также в соответствии с доведенными до них главными <text:s/>администраторами доходов местного бюджета, в ведении которых они находятся, правовыми актами, наделяющими их полномочиями администраторов доходов местного бюджета;</text:span></text:p>
      <text:list xml:id="list32260536" text:style-name="L1">
        <text:list-item>
          <text:list>
            <text:list-item>
              <text:p text:style-name="P22">Бюджетные полномочия главных администраторов доходов местного бюджета, являющихся органами местного самоуправления Паникинского сельсовета Медвенского района Курской области и, (или) находящимися в их ведении казенными учреждениями, осуществляется в порядке, установленном Администрацией Паникинского сельсовета Медвенского района Курской области.";</text:p>
            </text:list-item>
          </text:list>
        </text:list-item>
      </text:list>
      <text:list xml:id="list32260133" text:style-name="L2">
        <text:list-item>
          <text:list>
            <text:list-item>
              <text:list>
                <text:list-item>
                  <text:p text:style-name="P23"><text:span text:style-name="T20">подпункт 1 пункта 8.8</text:span><text:span text:style-name="T19"> «</text:span><text:span text:style-name="T20">Бюджетные полномочия главного администратора (администратора) источников финансирования дефицита </text:span><text:soft-page-break/><text:span text:style-name="T20">местного бюджета Паникинского сельсовета Медвенского района Курской области» дополнить абзацем следующего содержания:</text:span></text:p>
                  <text:p text:style-name="P25"><text:span text:style-name="T17"><text:s text:c="3"/>«</text:span><text:span text:style-name="T18">утверждает методику прогнозирования поступлений доходов в бюджет в соответствии с общими требованиями к такой методике установленными Правительством Российской Федерации.»;</text:span></text:p>
                </text:list-item>
              </text:list>
            </text:list-item>
          </text:list>
        </text:list-item>
      </text:list>
      <text:p text:style-name="P10">1.2. статью 31 «Решение Собрания депутатов Паникинского сельсовета Медвеского района Курской области об исполнении бюджета» изложить в новой редакции:</text:p>
      <text:p text:style-name="P10">«Решением об исполнении бюджета утверждается отчет об исполнении <text:s text:c="2"/>бюджета Паникинского сельсовета Медвенского района Курской области за отчетный финансовый год с указанием общего объема доходов, расходов и дефицита (профицита) местного бюджета.</text:p>
      <text:p text:style-name="P15">Отдельными приложениями к решению об исполнении местного бюджета за отчетный финансовый год утверждаются показатели:</text:p>
      <text:p text:style-name="P14">доходов бюджета по кодам классификации доходов бюджетов;</text:p>
      <text:p text:style-name="P14">расходов бюджета по ведомственной структуре расходов соответствующего бюджета;</text:p>
      <text:p text:style-name="P14">расходов бюджета по разделам и подразделам классификации расходов бюджетов;</text:p>
      <text:p text:style-name="P14">источников финансирования дефицита бюджета по кодам классификации источников финансирования дефицитов бюджетов.</text:p>
      <text:p text:style-name="P6"><text:span text:style-name="T15">Решением об исполнении бюджета также утверждаются иные показатели, установленные муниципальным правовы</text:span>м <text:span text:style-name="T15">актом муниципального образования для решения об исполнении бюджета.».</text:span></text:p>
      <text:list xml:id="list32283988" text:style-name="L3">
        <text:list-item>
          <text:list>
            <text:list-item>
              <text:p text:style-name="P24">Настоящее решение вступает в силу со дня его подписания и распространяется на правоотношения, возникшие с 01 января 2016 года и подлежит опубликованию (обнародованию).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5">Председатель Собрания депутатов</text:p>
      <text:p text:style-name="P5">Паникинского сельсовета <text:s text:c="63"/>Т.И.Иванова</text:p>
      <text:p text:style-name="P16"/>
      <text:p text:style-name="P5">Глава Паникинского сельсовета <text:s text:c="53"/>А.А.Горбачев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/>
    <style:style style:name="Гипертекстовая_20_ссылка" style:display-name="Гипертекстовая ссылка" style:family="text" style:parent-style-name="Цветовое_20_выделение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4-16T11:32:02</meta:creation-date>
    <dc:date>2016-04-19T12:10:35.06</dc:date>
    <dc:language>de-DE</dc:language>
    <meta:editing-cycles>12</meta:editing-cycles>
    <meta:editing-duration>PT01H33M37S</meta:editing-duration>
    <meta:print-date>2016-04-19T11:40:44.03</meta:print-date>
    <meta:document-statistic meta:table-count="0" meta:image-count="0" meta:object-count="0" meta:page-count="3" meta:paragraph-count="41" meta:word-count="772" meta:character-count="6884"/>
    <meta:user-defined meta:name="Info 1"/>
    <meta:user-defined meta:name="Info 2"/>
    <meta:user-defined meta:name="Info 3"/>
    <meta:user-defined meta:name="Info 4"/>
  </office:meta>
</office:document-meta>
</file>