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901cm" fo:margin-left="0.305cm" table:align="left" style:writing-mode="lr-tb"/>
    </style:style>
    <style:style style:name="Таблица1.A" style:family="table-column">
      <style:table-column-properties style:column-width="4.921cm"/>
    </style:style>
    <style:style style:name="Таблица1.B" style:family="table-column">
      <style:table-column-properties style:column-width="3.334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3.836cm"/>
    </style:style>
    <style:style style:name="Таблица1.1" style:family="table-row">
      <style:table-row-properties style:min-row-height="0.847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.2" style:family="table-row">
      <style:table-row-properties style:min-row-height="0.423cm" style:keep-together="false" fo:keep-together="always"/>
    </style:style>
    <style:style style:name="Таблица2" style:family="table">
      <style:table-properties style:width="15.901cm" fo:margin-left="0.305cm" table:align="left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6.033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3.81cm"/>
    </style:style>
    <style:style style:name="Таблица2.E" style:family="table-column">
      <style:table-column-properties style:column-width="1.614cm"/>
    </style:style>
    <style:style style:name="Таблица2.1" style:family="table-row">
      <style:table-row-properties style:min-row-height="0.847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2" style:family="table-row">
      <style:table-row-properties style:min-row-height="0.423cm" style:keep-together="false" fo:keep-together="always"/>
    </style:style>
    <style:style style:name="Таблица3" style:family="table">
      <style:table-properties style:width="15.258cm" fo:margin-left="0.626cm" table:align="left" style:writing-mode="lr-tb"/>
    </style:style>
    <style:style style:name="Таблица3.A" style:family="table-column">
      <style:table-column-properties style:column-width="15.258cm"/>
    </style:style>
    <style:style style:name="Таблица3.1" style:family="table-row">
      <style:table-row-properties style:min-row-height="9.208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115cm" table:align="center" style:writing-mode="lr-tb"/>
    </style:style>
    <style:style style:name="Таблица4.A" style:family="table-column">
      <style:table-column-properties style:column-width="5.302cm"/>
    </style:style>
    <style:style style:name="Таблица4.B" style:family="table-column">
      <style:table-column-properties style:column-width="5.495cm"/>
    </style:style>
    <style:style style:name="Таблица4.C" style:family="table-column">
      <style:table-column-properties style:column-width="5.31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02cm" table:align="left" style:writing-mode="lr-tb"/>
    </style:style>
    <style:style style:name="Таблица5.A" style:family="table-column">
      <style:table-column-properties style:column-width="8.05cm"/>
    </style:style>
    <style:style style:name="Таблица5.B" style:family="table-column">
      <style:table-column-properties style:column-width="7.96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115cm" table:align="center" style:writing-mode="lr-tb"/>
    </style:style>
    <style:style style:name="Таблица6.A" style:family="table-column">
      <style:table-column-properties style:column-width="6.251cm"/>
    </style:style>
    <style:style style:name="Таблица6.B" style:family="table-column">
      <style:table-column-properties style:column-width="9.86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6.309cm" table:align="center" style:writing-mode="lr-tb"/>
    </style:style>
    <style:style style:name="Таблица7.A" style:family="table-column">
      <style:table-column-properties style:column-width="5.251cm"/>
    </style:style>
    <style:style style:name="Таблица7.B" style:family="table-column">
      <style:table-column-properties style:column-width="11.05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3" style:family="table-row">
      <style:table-row-properties style:min-row-height="1.559cm" style:keep-together="true" fo:keep-together="auto"/>
    </style:style>
    <style:style style:name="Таблица8" style:family="table">
      <style:table-properties style:width="16.309cm" table:align="left" style:writing-mode="lr-tb"/>
    </style:style>
    <style:style style:name="Таблица8.A" style:family="table-column">
      <style:table-column-properties style:column-width="5.251cm"/>
    </style:style>
    <style:style style:name="Таблица8.B" style:family="table-column">
      <style:table-column-properties style:column-width="11.05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style:font-name-complex="Arial"/>
    </style:style>
    <style:style style:name="P7" style:family="paragraph" style:parent-style-name="Standard">
      <style:paragraph-properties style:text-autospace="non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 style:text-autospace="none">
        <style:tab-stops>
          <style:tab-stop style:position="11.324cm"/>
          <style:tab-stop style:position="16.501cm" style:type="right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 style:text-autospace="none">
        <style:tab-stops>
          <style:tab-stop style:position="10.795cm"/>
          <style:tab-stop style:position="16.501cm" style:type="right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905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905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905cm" style:auto-text-indent="false" style:text-autospace="none"/>
      <style:text-properties style:font-name="Arial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905cm" style:auto-text-indent="false" style:text-autospace="none"/>
      <style:text-properties style:font-name="Arial" style:font-name-complex="Arial"/>
    </style:style>
    <style:style style:name="P22" style:family="paragraph" style:parent-style-name="ConsPlusNonformat">
      <style:paragraph-properties fo:margin-left="0cm" fo:margin-right="0cm" fo:text-indent="1.905cm" style:auto-text-indent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223cm" style:auto-text-indent="false" style:text-autospace="none"/>
      <style:text-properties style:font-name="Arial" style:font-name-complex="Arial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Arial" fo:font-size="12pt" style:font-size-asian="12pt" style:font-name-complex="Arial" style:font-size-complex="12pt"/>
    </style:style>
    <style:style style:name="P25" style:family="paragraph" style:parent-style-name="ConsPlusNonformat">
      <style:paragraph-properties fo:orphans="2" fo:widows="2"/>
      <style:text-properties style:font-name="Arial" fo:font-size="12pt" style:font-size-asian="12pt" style:font-name-complex="Arial" style:font-size-complex="12pt"/>
    </style:style>
    <style:style style:name="P26" style:family="paragraph" style:parent-style-name="ConsPlusCell">
      <style:paragraph-properties fo:text-align="center" style:justify-single-word="false" fo:orphans="2" fo:widows="2" style:snap-to-layout-grid="false"/>
      <style:text-properties fo:font-size="12pt" style:font-size-asian="12pt" style:font-size-complex="12pt"/>
    </style:style>
    <style:style style:name="P27" style:family="paragraph" style:parent-style-name="ConsPlusCell">
      <style:paragraph-properties fo:orphans="2" fo:widows="2" style:snap-to-layout-grid="false"/>
      <style:text-properties fo:font-size="12pt" style:font-size-asian="12pt" style:font-size-complex="12pt"/>
    </style:style>
    <style:style style:name="P28" style:family="paragraph" style:parent-style-name="ConsPlusCell">
      <style:paragraph-properties style:snap-to-layout-grid="false"/>
      <style:text-properties fo:font-size="12pt" style:font-size-asian="12pt" style:font-size-complex="12pt"/>
    </style:style>
    <style:style style:name="P29" style:family="paragraph" style:parent-style-name="ConsPlusCell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ConsPlusCell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ConsPlusCell">
      <style:paragraph-properties fo:orphans="2" fo:widows="2" style:snap-to-layout-gri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Arial" style:font-name-complex="Arial"/>
    </style:style>
    <style:style style:name="P3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6pt" fo:font-weight="bold" style:font-size-asian="16pt" style:font-weight-asian="bold" style:font-name-complex="Arial" style:font-size-complex="16pt"/>
    </style:style>
    <style:style style:name="P34" style:family="paragraph" style:parent-style-name="Standard">
      <style:paragraph-properties fo:margin-left="0cm" fo:margin-right="0cm" fo:text-align="justify" style:justify-single-word="false" fo:text-indent="1.905cm" style:auto-text-indent="false" style:text-autospace="non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ru" fo:country="RU" style:font-name-complex="Arial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СОБРАНИЕ ДЕПУТАТОВ</text:p>
      <text:p text:style-name="P2"><text:span text:style-name="T3">ПАНИКИНСКОГО</text:span> СЕЛЬСОВЕТА</text:p>
      <text:p text:style-name="P2"><text:span text:style-name="T3">МЕДВЕНСКОГО</text:span> РАЙОНА</text:p>
      <text:p text:style-name="P2">КУРСКОЙ ОБЛАСТИ</text:p>
      <text:p text:style-name="P4"/>
      <text:p text:style-name="P2">РЕШЕНИЕ</text:p>
      <text:p text:style-name="P4"/>
      <text:p text:style-name="P2">от 12.04.2016 г<text:span text:style-name="T3">ода</text:span> N 83/302</text:p>
      <text:p text:style-name="P4"/>
      <text:p text:style-name="P2">Об упорядочении работ по сносу и восстановлению зеленых насаждений на территории <text:span text:style-name="T3">Паникинского</text:span> сельсовета </text:p>
      <text:p text:style-name="P4"/>
      <text:p text:style-name="P4"/>
      <text:p text:style-name="P4"/>
      <text:p text:style-name="P20">В соответствии с Федеральными законами "Об охране окружающей среды", "Об общих принципах организации местного самоуправления в Российской Федерации", учитывая, что зеленые насаждения играют важную экологическую, эстетическую и культурную роль в формировании качественной <text:span text:style-name="T3">окружающей среды</text:span>, с целью их сохранения, а также финансирования мероприятий по поддержанию и восстановлению зеленых насаждений, Собрание депутатов <text:span text:style-name="T3">Паникинского</text:span> сельсовета <text:span text:style-name="T3">Медвенского района РЕШИЛО</text:span>:</text:p>
      <text:p text:style-name="P20">1. Утвердить Положение о порядке сноса зеленых насаждений, возмещения ущерба, нанесенного сносом, и восстановления зеленых насаждений на территории <text:span text:style-name="T3">Паникинского</text:span> сельсовета согласно приложения N 1.</text:p>
      <text:p text:style-name="P20">2. Утвердить нормативы восстановительной стоимости согласно приложению N 2.</text:p>
      <text:p text:style-name="P20">3. Решение вступает в силу со дня его официального опубликования.</text:p>
      <text:p text:style-name="P14"/>
      <text:p text:style-name="P14"/>
      <text:p text:style-name="P14"/>
      <text:p text:style-name="P14"/>
      <text:p text:style-name="P7">Председатель Собрания депутатов</text:p>
      <text:p text:style-name="P7"><text:span text:style-name="T3">Паникинского</text:span> сельсовета</text:p>
      <text:p text:style-name="P7"><text:span text:style-name="T3">Медвенского</text:span> района Курской области <text:s text:c="51"/><text:span text:style-name="T3">Т.И.Иванова</text:span></text:p>
      <text:p text:style-name="P15"/>
      <text:p text:style-name="P7">Глава <text:span text:style-name="T3">Паникинского</text:span> сельсовета</text:p>
      <text:p text:style-name="P7"><text:span text:style-name="T3">Медвенского</text:span> района Курской области <text:s text:c="49"/><text:span text:style-name="T3">А.А.Горбачев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Приложение N 1</text:p>
      <text:p text:style-name="P8">к решению</text:p>
      <text:p text:style-name="P8">Собрания депутатов</text:p>
      <text:p text:style-name="P8"><text:span text:style-name="T3">Паникинского</text:span> сельсовета</text:p>
      <text:p text:style-name="P11">от 12.04.2016 г. N83/302</text:p>
      <text:p text:style-name="P4"/>
      <text:p text:style-name="P4"/>
      <text:p text:style-name="P4"/>
      <text:p text:style-name="P2">Положение</text:p>
      <text:p text:style-name="P2">О порядке сноса зеленых насаждений, возмещения ущерба, нанесенного сносом, и восстановления зеленых насаждений на территории <text:span text:style-name="T3">Паникинского</text:span> сельсовета </text:p>
      <text:p text:style-name="P4"/>
      <text:p text:style-name="P17">I. Общие положения</text:p>
      <text:p text:style-name="P4"/>
      <text:p text:style-name="P20">Настоящее Положение устанавливает порядок сноса зеленых насаждений, возмещения ущерба, нанесенного природной среде населенным пунктам сельсовета сносом, и восстановления зеленых насаждений на территории <text:span text:style-name="T3">Паникинского</text:span> сельсовета .</text:p>
      <text:p text:style-name="P20">Положение о порядке сноса зеленых насаждений, возмещения ущерба, нанесенного сносом, и восстановления зеленых насаждений на территории <text:span text:style-name="T3">Паникинского</text:span> сельсовета (далее - Положение) разработано в соответствии с Федеральными законами "Об охране окружающей среды", "Об общих принципах организации местного самоуправления в Российской Федерации", Строительными нормами и правилами 2.07.01-89 "Планировка и застройка городских и сельских поселений", Распоряжением Правительства Курской области от 11 августа 2006 года №446-р «О методике действительной восстановительной стоимости, а также ущерба, возмещаемого за вынужденный или незаконный снос зеленых насаждений, расположенных на территории муниципального образования». Под сносом зеленых насаждений понимается порубка (уничтожение) деревьев, кустарников, газонов, цветников, а также любое причинение вреда зеленым насаждениям, влекущее прекращение роста и жизнедеятельности насаждений.</text:p>
      <text:p text:style-name="P20">В настоящем Положении используются следующие основные понятия:</text:p>
      <text:p text:style-name="P20">зеленые насаждения - совокупность естественной и (или) искусственной древесной, кустарниковой, травянистой растительности;</text:p>
      <text:p text:style-name="P20">дерево - растение, имеющее четко выраженный деревянистый ствол диаметром не менее 8 см у основания или не менее 5 см на высоте 1,3 м (за исключением саженцев);</text:p>
      <text:p text:style-name="P20">саженцы - молодые деревья с диаметром ствола менее 8 см у основания, высаженные или предназначенные для посадки;</text:p>
      <text:p text:style-name="P20">кустарник - многолетнее растение, ветвящееся у самой поверхности почвы и не имеющее в зрелом возрасте главного ствола;</text:p>
      <text:p text:style-name="P20">газон - территория (площадь) земельного участка, предназначенная для размещения естественной или искусственно высаженной растительности;</text:p>
      <text:p text:style-name="P20">цветник - территория (площадь) земельного участка, предназначенная для размещения цветов.</text:p>
      <text:p text:style-name="P20">Настоящее Положение классифицирует снос зеленых насаждений на вынужденный и незаконный:</text:p>
      <text:p text:style-name="P19"><text:span text:style-name="T1">- вынужденным сносом зеленых насаждений считается снос деревьев </text:span><text:soft-page-break/><text:span text:style-name="T1">и кустарников, газонов и цветников (в т.ч. и аварийных деревьев), оформленный в установленном порядке, выполнение которого необходимо в целях обеспечения условий для размещения временных объектов и объектов недвижимости, их ремонта и обслуживания, объектов инженерного обеспечения, благоустройства <text:s/>территорий сельсовета, а также в целях обеспечения нормативных требований к освещенности </text:span><text:span text:style-name="T1">жилых и общественных помещений. При вынужденном сносе деревьев выполняется </text:span><text:span text:style-name="T1">порубка ствола и выкорчевывание (уничтожение) пней;</text:span></text:p>
      <text:p text:style-name="P20">- незаконным сносом зеленых насаждений считается порча или снос (порубка) деревьев, кустарников, газонов и цветников, выполненные без соответствующих разрешительных документов и оплаты восстановительной стоимости.</text:p>
      <text:p text:style-name="P20">Под порчей зеленых насаждений понимается вред, нанесенный зеленым насаждениям в результате окольцовки ствола, обдира коры, повреждения кроны, корневой системы, обжога, воздействия химическими веществами, повреждение газонов в результате вытаптывания, парковки на них транспортных средств, производства земляных работ и т.п.</text:p>
      <text:p text:style-name="P20">При вынужденном сносе зеленых насаждений с заказчика сноса взыскивается восстановительная стоимость, используемая исключительно на целевое финансирование работ по восстановлению зеленых насаждений.</text:p>
      <text:p text:style-name="P20">Настоящее Положение распространяется на зеленый фонд в пределах территории муниципального образования «<text:span text:style-name="T3">Паникинский</text:span> сельсовет».</text:p>
      <text:p text:style-name="P20">Вопросы, связанные со сносом, пересадкой зеленых насаждений и оценкой восстановительной стоимости, решает комиссия по зеленым насаждениям (далее по тексту - Комиссия). Состав и порядок работы Комиссии определяется администрацией <text:span text:style-name="T3">Паникинского</text:span> сельсовета. Основными задачами Комиссии являются максимально возможное сохранение зеленых насаждений при осуществлении вынужденного сноса на территории <text:span text:style-name="T3">Паникинского</text:span> сельсовета определение суммы восстановительной стоимости. Размер восстановительной стоимости при вынужденном сносе и ущерба при незаконном сносе зеленых насаждений рассчитывается в соответствии с утвержденными в установленном порядке таксами и методиками исчисления вреда окружающей среде, а при их отсутствии - исходя из фактических затрат специализированных организаций по воспроизводству зеленых насаждений на территории сельсовета в ценах текущего периода.</text:p>
      <text:p text:style-name="P20">На Комиссию возлагается функция экспертной оценки необходимости сноса, сохранения или пересадки зеленых насаждений.</text:p>
      <text:p text:style-name="P20">Заключение Комиссии и оценка восстановительной стоимости при вынужденном сносе зеленых насаждений фиксируются в Акте установленной формы согласно приложению N 1 к настоящему Положению.</text:p>
      <text:p text:style-name="P20">Решения по сносу зеленых насаждений в больших объемах (более 30 неаварийных деревьев) или представляющих особую ценность принимаются на градостроительном совете в соответствии с рекомендациями <text:s/>Собрания депутатов <text:span text:style-name="T3">Паникинского</text:span> сельсовета, в компетенцию которого входит данный вопрос.</text:p>
      <text:p text:style-name="P4"/>
      <text:p text:style-name="P17">II. Порядок сноса, возмещения восстановительной стоимости</text:p>
      <text:p text:style-name="P17">и восстановления зеленых насаждений</text:p>
      <text:p text:style-name="P4"/>
      <text:p text:style-name="P20">1. Документом, дающим право на проведение работ, связанных с вынужденным сносом зеленых насаждений, в том числе в охранных зонах инженерных сетей и коммуникации, является разрешение установленной <text:soft-page-break/>формы согласно приложению N2 к настоящему Положению. Разрешение оформляется Администрацией <text:span text:style-name="T3">Паникинского</text:span> сельсовета по вопросам природных ресурсов и охраны окружающей среды при наличии акта обследования зеленых насаждений с положительным заключением Комиссии на снос, пересадку, обрезку зеленых насаждений и документов об уплате восстановительной стоимости. Разрешение на снос зеленых насаждений дается сроком до шести месяцев.</text:p>
      <text:p text:style-name="P19"><text:span text:style-name="T1">2. Разрешение на снос зеленых насаждений выдается заявителю после представления в Администрацию </text:span><text:span text:style-name="T2">Паникинского</text:span><text:span text:style-name="T1"> сельсовета <text:s/>документов, </text:span><text:span text:style-name="T1">подтверждающих перечисление в </text:span><text:span text:style-name="T2">Администрацию Паникинского</text:span><text:span text:style-name="T1"> сельсовета <text:s/>суммы восстановительной стоимости за вред, причиненный природной среде территории </text:span><text:span text:style-name="T2">Паникинского</text:span><text:span text:style-name="T1"> сельсовета <text:s/>сносом насаждений. В случае вынужденного сноса зеленых насаждений при строительстве, реконструкции, установке или размещении объектов, в т.ч. временных, требуется наличие документов по инвентаризации зеленых насаждений (количественный, качественный и видовой состав, пространственное расположение зеленых насаждений на выделяемом под размещение, строительство, установку объектов земельном участке), а также в соответствии с действующим законодательством копии положительного заключения государственной (экологической, вневедомственной) экспертизы проектов и (при необходимости) разрешений на производство строительных работ. Лицо, получившее разрешение на снос зеленых насаждений, после осуществления сноса извещает об этом Администрацию </text:span><text:span text:style-name="T2">Паникинского</text:span><text:span text:style-name="T1"> сельсовета в недельный срок.</text:span></text:p>
      <text:p text:style-name="P20">3. Восстановительная стоимость не взыскивается в следующих случаях:</text:p>
      <text:p text:style-name="P20">- сноса зеленых насаждений для восстановления нормы инсоляции жилых помещений (по заключению органов государственного санитарно-эпидемиологического надзора);</text:p>
      <text:p text:style-name="P20">- сноса зеленых насаждений, высаженных с нарушением действующих норм (требований п. 4.12 СНиП 2.07.01-89);</text:p>
      <text:p text:style-name="P20">- при сносе аварийных деревьев;</text:p>
      <text:p text:style-name="P20">- при проведении рубок ухода, санитарных рубок на территории <text:s/>лесов по согласованию с Администрацией <text:span text:style-name="T3">Паникинского</text:span> сельсовета ;</text:p>
      <text:p text:style-name="P20">- при сносе самосевных древесных насаждений (поросли), имеющих у основания ствола диаметр менее 8 см.</text:p>
      <text:p text:style-name="P20">Правовым актом главы <text:span text:style-name="T3">Паникинского</text:span> сельсовета при строительстве социально значимых объектов регионального и городского значения (инженерных сооружений и коммуникаций, дорог) и объектов социальной сферы (школ, стадионов, детских садов, культурных центров) заказчик освобождается от уплаты восстановительной стоимости.</text:p>
      <text:p text:style-name="P20">4. Снос деревьев, имеющих мемориальную, историческую или уникальную эстетическую ценность, статус которых закреплен в установленном порядке, видов растительности, занесенных в Красную книгу, расположенных на территории <text:span text:style-name="T3">Паникинского</text:span> сельсовета, запрещен. В чрезвычайных ситуациях, когда снос данной растительности неизбежен, экспертиза целесообразности сноса и оценки экологического ущерба проводится расширенной Комиссией с привлечением специалистов и депутатов <text:s/>Собрания депутатов <text:span text:style-name="T3">Паникинского</text:span> сельсовета.</text:p>
      <text:p text:style-name="P20">5. Зеленые насаждения взамен снесенных восстанавливаются специализированными организациями высадкой на территории <text:span text:style-name="T3">Паникинского</text:span> сельсовета равноценных либо более ценных пород деревьев и кустарников, разбивкой и посадкой растительности на газонах. Пересадка зеленых <text:soft-page-break/>насаждений осуществляется специализированными организациями в места, согласованные с Администрацией <text:span text:style-name="T3">Паникинского</text:span> сельсовета.</text:p>
      <text:p text:style-name="P20">6. Допускается проведение работ по вынужденному сносу зеленых насаждений без предварительного оформления разрешительных документов:</text:p>
      <text:p text:style-name="P20">- при проведении неотложных аварийных ремонтно-восстановительных работ в границах охранных зон инженерных сооружений и коммуникаций;</text:p>
      <text:p text:style-name="P20">- при сносе аварийных деревьев, угрожающих жизни и имуществу граждан, с последующим оформлением соответствующих документов в течение 10 дней. В данном случае заказчик перед сносом зеленых насаждений извещает Администрацию <text:span text:style-name="T3">Паникинского</text:span> сельсовета и в двухдневный срок подает заявку на снос зеленых насаждений в Комиссию.</text:p>
      <text:p text:style-name="P4"/>
      <text:p text:style-name="P17">III. Ответственность за незаконный снос насаждений</text:p>
      <text:p text:style-name="P4"/>
      <text:p text:style-name="P20">1. За незаконную порубку или повреждение насаждений виновные юридические и физические лица привлекаются к административной ответственности в соответствии с Кодексом Российской Федерации об административных правонарушениях и Законом Курской области "Об административных правонарушениях в Курской области.</text:p>
      <text:p text:style-name="P20">2. Уплата штрафа за незаконную порубку или повреждение насаждений не освобождает нарушителя от обязанности возмещения ущерба. Ущерб, причиненный окружающей среде незаконным сносом или повреждением зеленых насаждений на территории <text:span text:style-name="T3">Паникинского</text:span> сельсовета, предъявляется нарушителям от имени Администрации <text:span text:style-name="T3">Паникинского</text:span> сельсовета. Размер ущерба определяется в соответствии с <text:s/>приложением N 3 к настоящему решению и подлежит перечислению в бюджет <text:span text:style-name="T3">Паникинского</text:span> сельсовета.</text:p>
      <text:p text:style-name="P20">3. Денежные средства, взыскиваемые с физических и юридических лиц в виде административного штрафа, поступают в бюджет <text:span text:style-name="T3">Паникинского </text:span>сельсовета.</text:p>
      <text:p text:style-name="P4"/>
      <text:p text:style-name="P17">IV. Порядок поступления и использования средств,</text:p>
      <text:p text:style-name="P17">при вынужденном сносе зеленых насаждений</text:p>
      <text:p text:style-name="P15"/>
      <text:p text:style-name="P20">1. Порядок поступления и использования средств при вынужденном сносе зеленых насаждений утверждается постановлением <text:s/>Главы <text:s/><text:span text:style-name="T3">Паникинского</text:span> сельсовета.</text:p>
      <text:p text:style-name="P20">2. Использование денежных средств, полученных при вынужденном сносе, производится отраслевым (функциональным) органом Администрации <text:span text:style-name="T3">Паникинского</text:span> сельсовета по договорам со специализированными организациями на работы по озеленению территории <text:span text:style-name="T3">Паникинского</text:span> сельсовета.</text:p>
      <text:p text:style-name="P20">3. Контроль за поступлением средств по возмещению восстановительной стоимости сносимых зеленых насаждений, их целевым расходованием, а также восстановлением зеленых насаждений взамен снесенных осуществляется в соответствии с действующим законодательством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Приложение N 1</text:p>
      <text:p text:style-name="P8">к Положению о порядке сноса</text:p>
      <text:p text:style-name="P8">зеленых насаждений, возмещения</text:p>
      <text:p text:style-name="P8">ущерба, нанесенного сносом,</text:p>
      <text:p text:style-name="P8">и восстановления зеленых насаждений</text:p>
      <text:p text:style-name="P8">на территории <text:span text:style-name="T3">Паникинского</text:span> сельсовета</text:p>
      <text:p text:style-name="P4"/>
      <text:p text:style-name="P4"/>
      <text:p text:style-name="P4"/>
      <text:p text:style-name="P24">АКТ</text:p>
      <text:p text:style-name="P24">обследования зеленых насаждений</text:p>
      <text:p text:style-name="P24"/>
      <text:p text:style-name="P24">"__" ________ 201_ г. N _________</text:p>
      <text:p text:style-name="P24"/>
      <text:p text:style-name="P25">Комиссия в составе:</text:p>
      <text:p text:style-name="P25">Председатель комиссии:</text:p>
      <text:p text:style-name="P25">____________________________________________________________________</text:p>
      <text:p text:style-name="P25">Члены комиссии:</text:p>
      <text:p text:style-name="P25">____________________________________________________________________</text:p>
      <text:p text:style-name="P25">____________________________________________________________________</text:p>
      <text:p text:style-name="P25">____________________________________________________________________</text:p>
      <text:p text:style-name="P25">обследовала зеленые насаждения в связи с ____________________________________________________________________</text:p>
      <text:p text:style-name="P24">(обоснование необходимости сноса)</text:p>
      <text:p text:style-name="P25">____________________________________________________________________</text:p>
      <text:p text:style-name="P25">по улице</text:p>
      <text:p text:style-name="P25">___________________________________________________________________,</text:p>
      <text:p text:style-name="P24">(наименование объекта, адрес) заявляемых к сносу (пересадке)</text:p>
      <text:p text:style-name="P25">____________________________________________________________________</text:p>
      <text:p text:style-name="P24">(юридическое, физическое лицо, адрес, телефон)</text:p>
      <text:p text:style-name="P25">___________________________________________________________________.</text:p>
      <text:p text:style-name="P25">Заключение:</text:p>
      <text:p text:style-name="P25">___________________________________________________________________,</text:p>
      <text:p text:style-name="P24">(разрешить/запретить снос, обрезку, пересадку зеленых насаждений)</text:p>
      <text:p text:style-name="P25">____________________________________________________________________</text:p>
      <text:p text:style-name="P25">на основании данного акта оформить разрешение в</text:p>
      <text:p text:style-name="P25">____________________________________________________________________</text:p>
      <text:p text:style-name="P24">Администрации Паникинского сельсовета</text:p>
      <text:p text:style-name="P4"/>
      <text:p text:style-name="P4">Снос с возмещением восстановительной стоимости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6">Наименование зеленого<text:line-break/>насаждения (порода, вид)</text:p>
          </table:table-cell>
          <table:table-cell table:style-name="Таблица1.A1" office:value-type="string">
            <text:p text:style-name="P26">Кол-во, шт., пог. м, кв. м</text:p>
          </table:table-cell>
          <table:table-cell table:style-name="Таблица1.A1" office:value-type="string">
            <text:p text:style-name="P26">Затраты по посадке ед. зеленых, насаждений</text:p>
          </table:table-cell>
          <table:table-cell table:style-name="Таблица1.D1" office:value-type="string">
            <text:p text:style-name="P26">Восстановительная стоимость</text:p>
          </table:table-cell>
        </table:table-row>
        <table:table-row table:style-name="Таблица1.2"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6">3</text:p>
          </table:table-cell>
          <table:table-cell table:style-name="Таблица1.D1" office:value-type="string">
            <text:p text:style-name="P26">4</text:p>
          </table:table-cell>
        </table:table-row>
        <table:table-row table:style-name="Таблица1.2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D1" office:value-type="string">
            <text:p text:style-name="P27"/>
          </table:table-cell>
        </table:table-row>
        <table:table-row table:style-name="Таблица1.2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D1" office:value-type="string">
            <text:p text:style-name="P27"/>
          </table:table-cell>
        </table:table-row>
        <table:table-row table:style-name="Таблица1.2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D1" office:value-type="string">
            <text:p text:style-name="P27"/>
          </table:table-cell>
        </table:table-row>
      </table:table>
      <text:p text:style-name="P4"/>
      <text:p text:style-name="P4"/>
      <text:p text:style-name="P4"/>
      <text:p text:style-name="P4"><text:soft-page-break/>Снос без возмещения восстановительной стоимости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6">N п/п</text:p>
          </table:table-cell>
          <table:table-cell table:style-name="Таблица2.A1" office:value-type="string">
            <text:p text:style-name="P26">Наименование зеленых насаждений</text:p>
          </table:table-cell>
          <table:table-cell table:style-name="Таблица2.A1" office:value-type="string">
            <text:p text:style-name="P26">Кол-во, шт., пог. м, кв. м</text:p>
          </table:table-cell>
          <table:table-cell table:style-name="Таблица2.A1" office:value-type="string">
            <text:p text:style-name="P26">Диаметр ствола у основания (для деревьев)</text:p>
          </table:table-cell>
          <table:table-cell table:style-name="Таблица2.E1" office:value-type="string">
            <text:p text:style-name="P26">Отметка о сносе</text:p>
          </table:table-cell>
        </table:table-row>
        <table:table-row table:style-name="Таблица2.2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E1" office:value-type="string">
            <text:p text:style-name="P27"/>
          </table:table-cell>
        </table:table-row>
        <table:table-row table:style-name="Таблица2.2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E1" office:value-type="string">
            <text:p text:style-name="P27"/>
          </table:table-cell>
        </table:table-row>
        <table:table-row table:style-name="Таблица2.2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E1" office:value-type="string">
            <text:p text:style-name="P27"/>
          </table:table-cell>
        </table:table-row>
        <table:table-row table:style-name="Таблица2.2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E1" office:value-type="string">
            <text:p text:style-name="P27"/>
          </table:table-cell>
        </table:table-row>
      </table:table>
      <text:p text:style-name="P1"/>
      <text:p text:style-name="P25">Итого: _____________________________ руб.</text:p>
      <text:p text:style-name="P24"/>
      <text:p text:style-name="P25">Председатель комиссии: ____________________________________________________________________</text:p>
      <text:p text:style-name="P25">Члены комиссии:</text:p>
      <text:p text:style-name="P25">____________________________________________________________________</text:p>
      <text:p text:style-name="P25">____________________________________________________________________</text:p>
      <text:p text:style-name="P25">____________________________________________________________________</text:p>
      <text:p text:style-name="P4"/>
      <text:p text:style-name="P24">Схема</text:p>
      <text:p text:style-name="P24">расположения предполагаемых к сносу (обрезке, пересадке)</text:p>
      <text:p text:style-name="P24">зеленых насаждений</text:p>
      <text:p text:style-name="P4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Приложение N 2</text:p>
      <text:p text:style-name="P8">к Положению о порядке сноса</text:p>
      <text:p text:style-name="P8">зеленых насаждений, возмещения</text:p>
      <text:p text:style-name="P8">ущерба, нанесенного сносом,</text:p>
      <text:p text:style-name="P8">и восстановления зеленых насаждений</text:p>
      <text:p text:style-name="P8">на территории <text:span text:style-name="T3">Паникинского</text:span> сельсовета</text:p>
      <text:p text:style-name="P4"/>
      <text:p text:style-name="P4"/>
      <text:p text:style-name="P4"/>
      <text:p text:style-name="P24">Администрация</text:p>
      <text:p text:style-name="P24">Паникинского сельсовета Медвенского района</text:p>
      <text:p text:style-name="P24">Курской области</text:p>
      <text:p text:style-name="P24"/>
      <text:p text:style-name="P24">Разрешение</text:p>
      <text:p text:style-name="P24">на снос зеленых насаждений</text:p>
      <text:p text:style-name="P24"/>
      <text:p text:style-name="P24">от ______________ N ______</text:p>
      <text:p text:style-name="P24"/>
      <text:p text:style-name="P25">В соответствии с Актом обследования зеленых <text:s/>насаждений N ______ от ______:</text:p>
      <text:p text:style-name="P25">1. РАЗРЕШИТЬ</text:p>
      <text:p text:style-name="P25">____________________________________________________________________</text:p>
      <text:p text:style-name="P24">(наименование организации)</text:p>
      <text:p text:style-name="P25">снос зеленых насаждений в количестве __________________________________</text:p>
      <text:p text:style-name="P25">по адресу ___________________________________________________________</text:p>
      <text:p text:style-name="P25">2. Произвести уборку и вывоз древесных остатков <text:s/>в отведенные для этой цели места в срок до _______________.</text:p>
      <text:p text:style-name="P25">3. Срок действия разрешения до ____________________</text:p>
      <text:p text:style-name="P24"/>
      <text:p text:style-name="P24"/>
      <text:p text:style-name="P24"/>
      <text:p text:style-name="P24"/>
      <text:p text:style-name="P25">Руководитель (заместитель руководителя) Администрации Паникинского сельсовета </text:p>
      <text:p text:style-name="P25">М.П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Приложение N 2</text:p>
      <text:p text:style-name="P8">к решению Собрания депутатов</text:p>
      <text:p text:style-name="P12">от________</text:p>
      <text:p text:style-name="P4"/>
      <text:p text:style-name="P4"/>
      <text:p text:style-name="P4"/>
      <text:p text:style-name="P16">НОРМАТИВЫ</text:p>
      <text:p text:style-name="P16">ВОССТАНОВИТЕЛЬНОЙ СТОИМОСТИ. РАСЧЕТ РАЗМЕРОВ</text:p>
      <text:p text:style-name="P16">ВОССТАНОВИТЕЛЬНОЙ СТОИМОСТИ И УЩЕРБА, ВОЗМЕЩАЕМЫХ</text:p>
      <text:p text:style-name="P16">ЗА СНОС ЗЕЛЕНЫХ НАСАЖДЕНИЙ</text:p>
      <text:p text:style-name="P3"/>
      <text:p text:style-name="P21">Расчет действительной восстановительной стоимости древесно-кустарниковой растительности</text:p>
      <text:p text:style-name="P18"><text:span text:style-name="T1">1. Действительная восстановительная стоимость древесно-кустарниковой </text:span><text:span text:style-name="T1">растительности определяется по видам растительности в расчете на:</text:span></text:p>
      <text:p text:style-name="P21">1 дерево, кустарник;</text:p>
      <text:p text:style-name="P21">1 погонный метр кустарниковой растительности в живой изгороди;</text:p>
      <text:p text:style-name="P21">1 кв. метр газона или цветника.</text:p>
      <text:p text:style-name="P21">При расчете действительной восстановительной стоимости деревьев и кустарников используется упрощенная формула капитализации затрат:</text:p>
      <text:p text:style-name="P21">Сдв = Зе + Тиз x В, где:</text:p>
      <text:p text:style-name="P21">Сдв - действительная восстановительная стоимость деревьев и кустарников (в возрасте на момент оценки);</text:p>
      <text:p text:style-name="P21">Зе - единовременные затраты по посадке деревьев и кустарников, созданию газонов, цветников в обычных условиях;</text:p>
      <text:p text:style-name="P21">Тиз - величина ежегодных текущих затрат (издержек) по уходу за зелеными насаждениями;</text:p>
      <text:p text:style-name="P21">В - возраст деревьев, кустарников на момент оценки.</text:p>
      <text:p text:style-name="P21">2. Единовременные затраты определяются суммированием затрат на приобретение посадочного материала и при необходимости растительного грунта, затрат по очистке и планировке территории, посадке деревьев и кустарников; накладных расходов и плановой прибыли.</text:p>
      <text:p text:style-name="P21">При оценке зеленых насаждений парков, скверов и других объектов озеленения в состав единовременных затрат также включаются затраты по подготовке проектной документации.</text:p>
      <text:p text:style-name="P21">Единовременные затраты определяются по формуле:</text:p>
      <text:p text:style-name="P21">Зе = (Зп + Зм + Зр) x Кн x Кп + Зпр + Зтр, где:</text:p>
      <text:p text:style-name="P21">Зе - единовременные затраты по посадке деревьев и кустарников, созданию газонов и цветников;</text:p>
      <text:p text:style-name="P21">Зм - стоимость посадочного материала;</text:p>
      <text:p text:style-name="P21">Зр - оплата работ по посадке;</text:p>
      <text:p text:style-name="P21">Зп - подготовка территории (вывоз мусора и планировка территории и т.д.);</text:p>
      <text:p text:style-name="P21">Кн - накладные расходы;</text:p>
      <text:p text:style-name="P21">Кп - плановая прибыль;</text:p>
      <text:p text:style-name="P21">Зпр- затраты по проектированию скверов, парков (применяются при оценке объектов озеленения);</text:p>
      <text:p text:style-name="P21">Зтр - транспортные расходы.</text:p>
      <text:p text:style-name="P21">3. Текущие затраты (издержки) определяются в соответствии со структурой затрат, необходимых для проведения мероприятий по уходу за зелеными насаждениями.</text:p>
      <text:p text:style-name="P21"><text:soft-page-break/>К мероприятиям по уходу за ними относятся:</text:p>
      <text:p text:style-name="P21">полив растений после посадки в течение периода вегетации и в последующие годы;</text:p>
      <text:p text:style-name="P21">внесение удобрений;</text:p>
      <text:p text:style-name="P21">прополка и рыхление приствольных кругов, мульчирование и утепление, обрезка кроны деревьев и стрижка кустарников, борьба с вредителями и болезнями и другие виды работ.</text:p>
      <text:p text:style-name="P21">Текущие затраты определяются по формуле:</text:p>
      <text:p text:style-name="P22">m</text:p>
      <text:p text:style-name="P22">Тиз = SUM Тj,</text:p>
      <text:p text:style-name="P22">j=1</text:p>
      <text:p text:style-name="P21">где:</text:p>
      <text:p text:style-name="P21">Тиз - текущие затраты (издержки), приходящиеся на 1 дерево, 1 кустарник, 1 кв. метр газона и пр.;</text:p>
      <text:p text:style-name="P21">m - общее количество мероприятий, приходящееся на 1 гектар зеленых насаждений, 1 дерево, 1 кв. метр газона;</text:p>
      <text:p text:style-name="P21">Тj - затраты на отдельные мероприятия по уходу за зелеными насаждениями;</text:p>
      <text:p text:style-name="P21">j=1, 2,... m.</text:p>
      <text:p text:style-name="P21">В качестве периода капитализации используется такой возраст деревьев, когда за ними можно прекратить уход по выращиванию.</text:p>
      <text:p text:style-name="P21">При стоимостной оценке растительности на территории парков, садов, скверов, бульваров и других объектов озеленения в состав текущих затрат также включаются затраты по благоустройству и уборке территории.</text:p>
      <text:p text:style-name="P21">4. Расчет размеров стоимости, возмещаемой за разрешенный снос зеленых насаждений</text:p>
      <text:p text:style-name="P21">Стоимость, возмещаемая при разрешенном сносе зеленых насаждений, определяется из расчета, что взамен каждого снесенного дерева, куста силами специализированной организации высаживается трехкратное количество саженцев, деревьев и кустарников. В стоимостном выражении ее размер (Св) равен размеру действительной восстановительной стоимости (Сдв), умноженной на три:</text:p>
      <text:p text:style-name="P23">Св = Сдв x 3</text:p>
      <text:p text:style-name="P23">5. При сносе цветников или газонов размер возмещаемой стоимости соответствует размеру действительной восстановительной стоимости по восстановлению цветников или газонов, аналогичных сносимым по видовому составу растительности и по размеру втрое больших сносимых.</text:p>
      <text:p text:style-name="P21">Расчет размеров ущерба и величины убытков в случаенезаконного сноса или повреждения зеленых насаждений</text:p>
      <text:p text:style-name="P21">6. На основании показателей действительной восстановительной стоимости растительности рассчитывается компенсационная стоимость конкретных объектов растительного мира, позволяющая перейти к стоимостной оценке ущерба, связанного с уничтожением или повреждением деревьев, кустарников, травянистого покрова на конкретных территориях муниципальных образований.</text:p>
      <text:p text:style-name="P23">При расчете показателей компенсационной стоимости применяются поправочные коэффициенты, позволяющие учесть такие параметры, как местоположение, экологическая значимость, возраст, влияние загрязненности среды на приживаемость и состояние растений, фактическая обеспеченность населения зелеными насаждениями и другие аспекты ценности объектов растительного мира для населения муниципальных образований:</text:p>
      <text:p text:style-name="P23">Ск = Сдв x Кв x Кк x Кпр x Кр x Ку x Кц x Ку,</text:p>
      <text:p text:style-name="P23"><text:soft-page-break/>где:</text:p>
      <text:p text:style-name="P23">Ск - компенсационная стоимость ущерба,</text:p>
      <text:p text:style-name="P23">Сдв - действительная восстановительная стоимость,</text:p>
      <text:p text:style-name="P23">Кв - коэффициент возраста зеленых насаждений,</text:p>
      <text:p text:style-name="P23">Кк - коэффициент качественного состояния зеленых насаждений,</text:p>
      <text:p text:style-name="P23">Кпр - коэффициент приживаемости зеленых насаждений,</text:p>
      <text:p text:style-name="P23">Кр - коэффициент расположения зеленых насаждений на территории городского поселения,</text:p>
      <text:p text:style-name="P23">Кц - коэффициент ценности зеленых насаждений,</text:p>
      <text:p text:style-name="P23">Ку - коэффициент уникальности зеленых насаждений применяется в случае сноса особо ценных зеленых насаждений: реликтов, экзотов, занесенных в Красную книгу и др. Размер коэффициента устанавливается от 10 до 20 (по заключению экспертной комиссии).</text:p>
      <text:p text:style-name="P23">7. Коэффициент возраста (Кв) зеленых насаждений определяется в соответствии с таблицей 1.</text:p>
      <text:p text:style-name="P5"/>
      <text:p text:style-name="P10">Таблица 1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P28">Значение коэффициента</text:p>
            <text:p text:style-name="P10"/>
          </table:table-cell>
          <table:table-cell table:style-name="Таблица4.A1" office:value-type="string">
            <text:p text:style-name="P6">Деревья</text:p>
          </table:table-cell>
          <table:table-cell table:style-name="Таблица4.C1" office:value-type="string">
            <text:p text:style-name="P6">Кустарники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">возраста (Кв)</text:p>
          </table:table-cell>
          <table:table-cell table:style-name="Таблица4.C1" office:value-type="string">
            <text:p text:style-name="P6">возраста (Кв)</text:p>
          </table:table-cell>
        </table:table-row>
        <table:table-row table:style-name="Таблица4.1">
          <table:table-cell table:style-name="Таблица4.A1" office:value-type="string">
            <text:p text:style-name="P6">1,0</text:p>
          </table:table-cell>
          <table:table-cell table:style-name="Таблица4.A1" office:value-type="string">
            <text:p text:style-name="P6">до 15</text:p>
          </table:table-cell>
          <table:table-cell table:style-name="Таблица4.C1" office:value-type="string">
            <text:p text:style-name="P6">до 5</text:p>
          </table:table-cell>
        </table:table-row>
        <table:table-row table:style-name="Таблица4.1">
          <table:table-cell table:style-name="Таблица4.A1" office:value-type="string">
            <text:p text:style-name="P6">1,25</text:p>
          </table:table-cell>
          <table:table-cell table:style-name="Таблица4.A1" office:value-type="string">
            <text:p text:style-name="P6">15-25</text:p>
          </table:table-cell>
          <table:table-cell table:style-name="Таблица4.C1" office:value-type="string">
            <text:p text:style-name="P6">5-10</text:p>
          </table:table-cell>
        </table:table-row>
        <table:table-row table:style-name="Таблица4.1">
          <table:table-cell table:style-name="Таблица4.A1" office:value-type="string">
            <text:p text:style-name="P6">1,5</text:p>
          </table:table-cell>
          <table:table-cell table:style-name="Таблица4.A1" office:value-type="string">
            <text:p text:style-name="P6">25-40</text:p>
          </table:table-cell>
          <table:table-cell table:style-name="Таблица4.C1" office:value-type="string">
            <text:p text:style-name="P6">более 10</text:p>
          </table:table-cell>
        </table:table-row>
        <table:table-row table:style-name="Таблица4.1">
          <table:table-cell table:style-name="Таблица4.A1" office:value-type="string">
            <text:p text:style-name="P6">1,75</text:p>
          </table:table-cell>
          <table:table-cell table:style-name="Таблица4.A1" office:value-type="string">
            <text:p text:style-name="P6">40-70</text:p>
          </table:table-cell>
          <table:table-cell table:style-name="Таблица4.C1" office:value-type="string">
            <text:p text:style-name="P6">-</text:p>
          </table:table-cell>
        </table:table-row>
        <table:table-row table:style-name="Таблица4.1">
          <table:table-cell table:style-name="Таблица4.A1" office:value-type="string">
            <text:p text:style-name="P6">2,0</text:p>
          </table:table-cell>
          <table:table-cell table:style-name="Таблица4.A1" office:value-type="string">
            <text:p text:style-name="P6">более 70</text:p>
          </table:table-cell>
          <table:table-cell table:style-name="Таблица4.C1" office:value-type="string">
            <text:p text:style-name="P6">-</text:p>
          </table:table-cell>
        </table:table-row>
      </table:table>
      <text:p text:style-name="P10"/>
      <text:p text:style-name="P32">8. Коэффициент качественного состояния (Кк) зеленых насаждений определяется в соответствии с таблицей 2.</text:p>
      <text:p text:style-name="P5"/>
      <text:p text:style-name="P10">Таблица 2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6">Значение коэффициента Кк</text:p>
          </table:table-cell>
          <table:table-cell table:style-name="Таблица5.B1" office:value-type="string">
            <text:p text:style-name="P6">Шкала состояния зеленых насаждений</text:p>
          </table:table-cell>
        </table:table-row>
        <table:table-row table:style-name="Таблица5.1">
          <table:table-cell table:style-name="Таблица5.A1" office:value-type="string">
            <text:p text:style-name="P6">1,5</text:p>
          </table:table-cell>
          <table:table-cell table:style-name="Таблица5.B1" office:value-type="string">
            <text:p text:style-name="P6">Здоровые</text:p>
          </table:table-cell>
        </table:table-row>
        <table:table-row table:style-name="Таблица5.1">
          <table:table-cell table:style-name="Таблица5.A1" office:value-type="string">
            <text:p text:style-name="P6">1,0</text:p>
          </table:table-cell>
          <table:table-cell table:style-name="Таблица5.B1" office:value-type="string">
            <text:p text:style-name="P6">Ослабленные</text:p>
          </table:table-cell>
        </table:table-row>
        <table:table-row table:style-name="Таблица5.1">
          <table:table-cell table:style-name="Таблица5.A1" office:value-type="string">
            <text:p text:style-name="P6">0,5</text:p>
          </table:table-cell>
          <table:table-cell table:style-name="Таблица5.B1" office:value-type="string">
            <text:p text:style-name="P6">Усыхающие</text:p>
          </table:table-cell>
        </table:table-row>
      </table:table>
      <text:p text:style-name="P5"/>
      <text:p text:style-name="P32">9. Коэффициент приживаемости (Кпр) зеленых насаждений определяется в соответствии с таблицей 3.</text:p>
      <text:p text:style-name="P5"/>
      <text:p text:style-name="P10">Таблица 3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">Значение коэффициента Кпр</text:p>
          </table:table-cell>
          <table:table-cell table:style-name="Таблица6.B1" office:value-type="string">
            <text:p text:style-name="P6">Группы деревьев</text:p>
          </table:table-cell>
        </table:table-row>
        <table:table-row table:style-name="Таблица6.1">
          <table:table-cell table:style-name="Таблица6.A1" office:value-type="string">
            <text:p text:style-name="P6">2</text:p>
          </table:table-cell>
          <table:table-cell table:style-name="Таблица6.B1" office:value-type="string">
            <text:p text:style-name="P6">Хвойные (кедр, ель, сосна, лиственница, можжевельник, тис и др.)</text:p>
          </table:table-cell>
        </table:table-row>
        <table:table-row table:style-name="Таблица6.1">
          <table:table-cell table:style-name="Таблица6.A1" office:value-type="string">
            <text:p text:style-name="P6">1,75</text:p>
          </table:table-cell>
          <table:table-cell table:style-name="Таблица6.B1" office:value-type="string">
            <text:p text:style-name="P28">Широколиственные (дуб, вяз, липа, ясень, орех, лещина, клен остролистныйи др.)</text:p>
          </table:table-cell>
        </table:table-row>
        <table:table-row table:style-name="Таблица6.1">
          <table:table-cell table:style-name="Таблица6.A1" office:value-type="string">
            <text:p text:style-name="P6">1,5</text:p>
          </table:table-cell>
          <table:table-cell table:style-name="Таблица6.B1" office:value-type="string">
            <text:p text:style-name="P28">Мелколиственные и фруктовые (береза, ольха, ива, яблоня, груша, лох, сливаи др.)</text:p>
          </table:table-cell>
        </table:table-row>
        <table:table-row table:style-name="Таблица6.1">
          <table:table-cell table:style-name="Таблица6.A1" office:value-type="string">
            <text:p text:style-name="P6">1,25</text:p>
          </table:table-cell>
          <table:table-cell table:style-name="Таблица6.B1" office:value-type="string">
            <text:p text:style-name="P28">Малоценные (клен ясенелистный, тополь бальзамический)</text:p>
          </table:table-cell>
        </table:table-row>
      </table:table>
      <text:p text:style-name="P5"/>
      <text:p text:style-name="P32">10. Коэффициент расположения (Кр) зеленых насаждений определяется в <text:soft-page-break/>соответствии с таблицей 4.</text:p>
      <text:p text:style-name="P5"/>
      <text:p text:style-name="P10">Таблица 4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6">Значение коэффициента Кр</text:p>
          </table:table-cell>
          <table:table-cell table:style-name="Таблица7.B1" office:value-type="string">
            <text:p text:style-name="P6">Расположение зеленых насаждений</text:p>
          </table:table-cell>
        </table:table-row>
        <table:table-row table:style-name="Таблица7.1">
          <table:table-cell table:style-name="Таблица7.A1" office:value-type="string">
            <text:p text:style-name="P6">2</text:p>
          </table:table-cell>
          <table:table-cell table:style-name="Таблица7.B1" office:value-type="string">
            <text:p text:style-name="P30">Мемориальные комплексы, парки, скверы, улицы, набережные, бульвары (в центральной части города), водоохранные зоны </text:p>
            <text:p text:style-name="P29">Охранные зоны особо охраняемых природных территорий и комплексов</text:p>
          </table:table-cell>
        </table:table-row>
        <table:table-row table:style-name="Таблица7.3">
          <table:table-cell table:style-name="Таблица7.A1" office:value-type="string">
            <text:p text:style-name="P6">1,5</text:p>
          </table:table-cell>
          <table:table-cell table:style-name="Таблица7.B1" office:value-type="string">
            <text:p text:style-name="P30">Улицы, бульвары.</text:p>
            <text:p text:style-name="P29">Территории больниц, детских школьных и дошкольных учреждений</text:p>
          </table:table-cell>
        </table:table-row>
        <table:table-row table:style-name="Таблица7.1">
          <table:table-cell table:style-name="Таблица7.A1" office:value-type="string">
            <text:p text:style-name="P6">1,2</text:p>
          </table:table-cell>
          <table:table-cell table:style-name="Таблица7.B1" office:value-type="string">
            <text:p text:style-name="P30">Насаждения внутри жилой застройки, на территории предприятий, учебных и научных заведений</text:p>
          </table:table-cell>
        </table:table-row>
        <table:table-row table:style-name="Таблица7.1">
          <table:table-cell table:style-name="Таблица7.A1" office:value-type="string">
            <text:p text:style-name="P6">1,0</text:p>
          </table:table-cell>
          <table:table-cell table:style-name="Таблица7.B1" office:value-type="string">
            <text:p text:style-name="P13">Санитарно-защитные зоны предприятий</text:p>
          </table:table-cell>
        </table:table-row>
      </table:table>
      <text:p text:style-name="P5"/>
      <text:p text:style-name="P32">11. Коэффициент ценности Кц зеленых насаждений определяется в соответствии с таблицей 5.</text:p>
      <text:p text:style-name="P5"/>
      <text:p text:style-name="P10">Таблица 5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6">Значение коэффициента Кц</text:p>
          </table:table-cell>
          <table:table-cell table:style-name="Таблица8.B1" office:value-type="string">
            <text:p text:style-name="P6">Породы деревьев</text:p>
          </table:table-cell>
        </table:table-row>
        <table:table-row table:style-name="Таблица8.1">
          <table:table-cell table:style-name="Таблица8.A1" office:value-type="string">
            <text:p text:style-name="P6">10</text:p>
          </table:table-cell>
          <table:table-cell table:style-name="Таблица8.B1" office:value-type="string">
            <text:p text:style-name="P28">Хвойные породы: ель, кедр, пихта, лиственница, сосна, туя, ожжевельник, тис</text:p>
          </table:table-cell>
        </table:table-row>
        <table:table-row table:style-name="Таблица8.1">
          <table:table-cell table:style-name="Таблица8.A1" office:value-type="string">
            <text:p text:style-name="P6">10</text:p>
          </table:table-cell>
          <table:table-cell table:style-name="Таблица8.B1" office:value-type="string">
            <text:p text:style-name="P28">Лиственные породы</text:p>
          </table:table-cell>
        </table:table-row>
        <table:table-row table:style-name="Таблица8.1">
          <table:table-cell table:style-name="Таблица8.A1" office:value-type="string">
            <text:p text:style-name="P6">10</text:p>
          </table:table-cell>
          <table:table-cell table:style-name="Таблица8.B1" office:value-type="string">
            <text:p text:style-name="P28">1-я группа: акация белая, бархат амурский, вяз, дуб, ива белая, каштан конский, клен (кроме клена ясенелистного), липа, лох, орех,</text:p>
          </table:table-cell>
        </table:table-row>
        <table:table-row table:style-name="Таблица8.1">
          <table:table-cell table:style-name="Таблица8.A1" office:value-type="string">
            <text:p text:style-name="P6">7</text:p>
          </table:table-cell>
          <table:table-cell table:style-name="Таблица8.B1" office:value-type="string">
            <text:p text:style-name="P28">2-я группа: абрикос, береза, боярышник (штамбовая форма), плодовые декоративные (яблони, сливы, груши, абрикос и др.), рябина, тополь (белый, берлинский, пирамидальный, черный, канадский), черемуха</text:p>
          </table:table-cell>
        </table:table-row>
        <table:table-row table:style-name="Таблица8.1">
          <table:table-cell table:style-name="Таблица8.A1" office:value-type="string">
            <text:p text:style-name="P6">5</text:p>
          </table:table-cell>
          <table:table-cell table:style-name="Таблица8.B1" office:value-type="string">
            <text:p text:style-name="P28">3-я группа: ива (кроме белой), клен ясенелистный, ольха, осина, тополь (бальзамический)</text:p>
          </table:table-cell>
        </table:table-row>
      </table:table>
      <text:p text:style-name="P5"/>
      <text:p text:style-name="P21">12. При определении ущерба, причиненного зеленым насаждениям, к поврежденным до степени прекращения роста относятся деревья и кустарники: со сломом ствола, с наклоном более 30 градусов, с ошмыгом кроны свыше половины его поверхности, с обдиром коры и повреждением луба свыше 30 процентов поверхности ствола, с обдиром и обрывом скелетных корней свыше половины окружности ствола. Газоны и цветники: при уничтожении (перекопке, вытаптывании) свыше 3 процентов их площади.</text:p>
      <text:p text:style-name="P21">13. При повреждении деревьев и кустарников, не влекущем прекращение роста, ущерб исчисляется в размере 50 процентов от величины компенсационной стоимости поврежденного насаждения или объекта озеленения.</text:p>
      <text:p text:style-name="P21">14. В случае невозможности определения видового состава и фактического состояния уничтоженных (вырубленных, снесенных) зеленых насаждений исчисление ущерба проводится с применением максимальных коэффициентов.</text:p>
      <text:p text:style-name="P21"><text:soft-page-break/>15. В зимний период, при невозможности определения в натуре утраченных газонов и травяного покрова в результате строительных работ, указанная площадь определяется как разница между общей площадью участков в границах отвода и площадью проектируемого газо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2M16S</meta:editing-duration>
    <meta:editing-cycles>8</meta:editing-cycles>
    <meta:generator>OpenOffice.org/3.2$Win32 OpenOffice.org_project/320m18$Build-9502</meta:generator>
    <dc:date>2016-04-19T12:00:03.46</dc:date>
    <meta:print-date>2016-04-19T11:58:23.68</meta:print-date>
    <meta:document-statistic meta:table-count="8" meta:image-count="0" meta:object-count="0" meta:page-count="13" meta:paragraph-count="285" meta:word-count="2821" meta:character-count="23990"/>
    <meta:user-defined meta:name="Info 1"/>
    <meta:user-defined meta:name="Info 2"/>
    <meta:user-defined meta:name="Info 3"/>
    <meta:user-defined meta:name="Info 4"/>
  </office:meta>
</office:document-meta>
</file>