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rmattext">
      <style:paragraph-properties fo:margin-left="0cm" fo:margin-right="0cm" fo:margin-top="0.049cm" fo:margin-bottom="0.049cm" style:line-height-at-least="0.503cm" fo:text-align="justify" style:justify-single-word="false" fo:text-indent="1.251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1" fo:font-size="16pt" fo:font-weight="bold" style:font-size-asian="16pt" style:font-weight-asian="bold" style:font-name-complex="Arial2" style:font-size-complex="16pt"/>
    </style:style>
    <style:style style:name="P12" style:family="paragraph" style:parent-style-name="Heading_20_1">
      <style:paragraph-properties fo:margin-left="0.088cm" fo:margin-right="0cm" fo:text-align="start" style:justify-single-word="false" fo:hyphenation-ladder-count="no-limit" fo:text-indent="0cm" style:auto-text-indent="false"/>
      <style:text-properties style:font-name="Arial1" style:font-name-complex="Arial2" fo:hyphenate="false" fo:hyphenation-remain-char-count="2" fo:hyphenation-push-char-count="2"/>
    </style:style>
    <style:style style:name="P13" style:family="paragraph" style:parent-style-name="Heading_20_1">
      <style:paragraph-properties fo:margin-left="0.028cm" fo:margin-right="0cm" fo:text-align="start" style:justify-single-word="false" fo:hyphenation-ladder-count="no-limit" fo:text-indent="0cm" style:auto-text-indent="false"/>
      <style:text-properties style:font-name="Arial1" style:font-name-complex="Arial2" fo:hyphenate="false" fo:hyphenation-remain-char-count="2" fo:hyphenation-push-char-count="2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letter-spacing="0.004cm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ОБРАНИЕ ДЕПУТАТОВ</text:p>
      <text:p text:style-name="P5">ПАНИКИНСКОГО СЕЛЬСОВЕТА</text:p>
      <text:p text:style-name="P5">МЕДВЕНСКОГО РАЙОНА КУРСКОЙ ОБЛАСТИ</text:p>
      <text:p text:style-name="P5"/>
      <text:p text:style-name="P5">РЕШЕНИЕ</text:p>
      <text:p text:style-name="P5">от 04.08.2016 года №88/317</text:p>
      <text:p text:style-name="P8"/>
      <text:p text:style-name="P10">О внесении изменений в решение Собрания депутатов Паникинского сельсовета Медвенского района от 25 июня 2010 года № 51/205 «Об утверждении положения о муниципальном земельном контроле на территории муниципального образования «Паникинский сельсовет» Медвенского района Курской области»</text:p>
      <text:p text:style-name="P8"/>
      <text:p text:style-name="P9"/>
      <text:p text:style-name="P3">В соответствии с Федеральным законом от 26.12.2008 года № 294-ФЗ (в ред. от 01.05.2016) «О защите прав юридических лиц и индивидуальных предпринимателей при осуществлении государственного контроля (надзора) и муниципального контроля», учитывая протест прокуратуры Медвенского района от 28.06.2016 № 20-2016, Собрание депутатов Паникинского сельсовета Медвенского района Курской области РЕШИЛО:</text:p>
      <text:p text:style-name="P3">1.Внести в подпункт 2 пункта 4.6. Положения о муниципальном земельном контроле муниципального образования «Паникинский сельсовет» - далее Положение, утвержденного решением Собрания депутатов Паникинского сельсовета Медвенского района от 25 июня 2010 года № 51/205 (с изменениями и дополнениями) следующие изменения:</text:p>
      <text:p text:style-name="P3">1.1 Подпункт 2 пункта 4.6. Положения изложить в новой редакции:</text:p>
      <text:p text:style-name="P3">Основанием для проведения внеплановой проверки является:</text:p>
      <text:p text:style-name="P3">«-поступление в органы государственного контроля (надзора), органы муниципального контроля обращений и заявлений граждан, в том числе индивидуальных предпринимателей, юридических лиц, информации от органов государственной власти, органов местного самоуправления, из средств массовой информации о следующих фактах:</text:p>
      <text:p text:style-name="P3">а) возникновение угрозы причинения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музейным предметам и музейным коллекциям, включенным в состав Музейного фонда Российской Федерации, особо ценным, в том числе уникальным, документам Архивного фонда Российской Федерации, документам, имеющим особое историческое, научное, культурное значение, входящим в состав национального библиотечного фонда, безопасности государства, а также угрозы чрезвычайных ситуаций природного и техногенного характера;</text:p>
      <text:p text:style-name="P2"><text:span text:style-name="T1">б) причинение вреда жизни, здоровью граждан, вреда животным, растениям, окружающей среде, объектам культурного наследия (памятникам истории и культуры) народов Российской Федерации, музейным предметам и музейным коллекциям, включенным в состав Музейного фонда Российской </text:span><text:soft-page-break/><text:span text:style-name="T1">Федерации, особо ценным, в том числе уникальным, документам Архивного </text:span><text:span text:style-name="T1">фонда Российской Федерации, документам, имеющим особое историческое, научное, культурное значение, входящим в состав национального библиотечного фонда, безопасности государства, а также возникновение чрезвычайных ситуаций природного и техногенного характера;</text:span></text:p>
      <text:p text:style-name="P1"><text:span text:style-name="T2">в) нарушение прав потребителей (в случае обращения граждан, права которых нарушены).</text:span>».</text:p>
      <text:p text:style-name="P3">2.Настоящее решение вступает в силу со дня его подписания, <text:s/>подлежит обнародованию и размещению на официальном сайте Администрации Паникинского сельсовета Медвенского района в сети «Интернет».</text:p>
      <text:p text:style-name="P7"/>
      <text:p text:style-name="P7"/>
      <text:p text:style-name="P7"/>
      <text:p text:style-name="P9"/>
      <text:p text:style-name="P8"/>
      <text:p text:style-name="P6">Председатель Собрания депутатов</text:p>
      <text:p text:style-name="P6">Паникинского сельсовета</text:p>
      <text:p text:style-name="P6">Медвенского района Курской области <text:s text:c="42"/>Т.И.Иванова</text:p>
      <text:p text:style-name="P6"/>
      <text:p text:style-name="P6"/>
      <text:h text:style-name="P12" text:outline-level="1">Глава Паникинского сельсовета</text:h>
      <text:h text:style-name="P13" text:outline-level="1">Медвенского района Курской области <text:s text:c="41"/>А.А.Горбачев</text:h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cm" fo:margin-bottom="0cm" fo:line-height="100%" fo:text-align="justify" style:justify-single-word="false" fo:text-indent="0.953cm" style:auto-text-indent="false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нак_20_Знак1_20_Знак_20_Знак_20_Знак_20_Знак" style:display-name="Знак Знак1 Знак Знак Знак Знак" style:family="paragraph" style:parent-style-name="Standard"/>
    <style:style style:name="formattext" style:family="paragraph" style:parent-style-name="Standard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юбовь</meta:initial-creator>
    <meta:editing-cycles>11</meta:editing-cycles>
    <meta:print-date>2016-08-05T15:05:03.31</meta:print-date>
    <meta:creation-date>2016-07-21T14:14:00</meta:creation-date>
    <dc:date>2016-08-05T15:05:11.01</dc:date>
    <meta:editing-duration>PT00H07M33S</meta:editing-duration>
    <meta:generator>OpenOffice.org/3.2$Win32 OpenOffice.org_project/320m18$Build-9502</meta:generator>
    <meta:document-statistic meta:table-count="0" meta:image-count="0" meta:object-count="0" meta:page-count="2" meta:paragraph-count="20" meta:word-count="378" meta:character-count="3281"/>
    <meta:template xlink:type="simple" xlink:actuate="onRequest" xlink:title="Normal.dotm" xlink:href=""/>
  </office:meta>
</office:document-meta>
</file>