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5pt" fo:language="ru" fo:country="RU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Arial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Times New Roman1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191cm" style:auto-text-indent="false" fo:background-color="#ffffff" style:text-autospace="none">
        <style:background-image/>
      </style:paragraph-properties>
      <style:text-properties fo:color="#000000" style:font-name="Arial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style:font-name="Arial"/>
    </style:style>
    <style:style style:name="T1" style:family="text">
      <style:text-properties style:font-name-complex="Times New Roman1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БРАНИЕ ДЕПУТАТОВ</text:p>
      <text:p text:style-name="P2">ПАНИКИНСКОГО СЕЛЬСОВЕТА</text:p>
      <text:p text:style-name="P2">МЕДВЕНСКОГО РАЙОНА</text:p>
      <text:p text:style-name="P2">КУРСКОЙ ОБЛАСТИ</text:p>
      <text:p text:style-name="P2"/>
      <text:p text:style-name="P2">РЕШЕНИЕ </text:p>
      <text:p text:style-name="P4">от 10 ноября 2016 года №91/336</text:p>
      <text:p text:style-name="P4"/>
      <text:p text:style-name="P7"><text:span text:style-name="Strong_20_Emphasis"><text:span text:style-name="T1">О признании утратившим силу решения Собрания депутатов Паникинского сельсовета Медвенского района от 25.06.2010 года № 51/205 «Об утверждении Положения о муниципальном земельном контроле на территории муниципального образования «Паникинский сельсовет» Медвенского района Курской области»</text:span></text:span></text:p>
      <text:p text:style-name="P3"/>
      <text:p text:style-name="P3"/>
      <text:p text:style-name="P3"/>
      <text:p text:style-name="P12">В связи с вступлением в силу Федерального Закона от 03.07.2016 года №335-ФЗ «О внесении изменений в статью 72 Земельного кодекса Российской Федерации», в соответствии с Постановлением Администрации Курской области от 07.09.2016 года №655-па «О внесении изменений в Порядок осуществления муниципального земельного контроля на территории Курской области», Собрание депутатов Паникинского сельсовета Медвенского района <text:span text:style-name="T2">РЕШИЛО:</text:span></text:p>
      <text:p text:style-name="P10">1.Признать утратившим силу решение Собрания депутатов Паникинского сельсовета Медвенского района от 25.06.2010 года № 51/205 «Об утверждении Положения о муниципальном земельном контроле на территории муниципального образования «Паникинский сельсовет» Медвенского района Курской области» (с внесенными изменениями и дополнениями).</text:p>
      <text:p text:style-name="P9">2.Настоящее решение подлежит размещению на информационных стендах и официальном сайте муниципального образования «Паникинский сельсовет».</text:p>
      <text:p text:style-name="P8">3.Настоящее решение вступает в силу со дня подписания.</text:p>
      <text:p text:style-name="P5"/>
      <text:p text:style-name="P6"/>
      <text:p text:style-name="P1"/>
      <text:p text:style-name="P1"/>
      <text:p text:style-name="P1">Председатель Собрания депутатов</text:p>
      <text:p text:style-name="P1">Паникинского сельсовета <text:s text:c="59"/>Т.И.Иванова</text:p>
      <text:p text:style-name="P1"/>
      <text:p text:style-name="P1">Глава Паникинского сельсовета <text:s text:c="49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05:55:30.07</meta:creation-date>
    <meta:print-date>2016-11-11T12:04:57.28</meta:print-date>
    <dc:date>2016-11-11T12:05:07.28</dc:date>
    <meta:editing-duration>PT00H32M39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73" meta:character-count="1558"/>
  </office:meta>
</office:document-meta>
</file>