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ВАЖАЕМЫЕ ЖИТЕЛИ ПАНИКИНСКОГО СЕЛЬСОВЕТА!</text:p>
      <text:p text:style-name="P1"/>
      <text:p text:style-name="P1">12.12.2016 года с 12 часов 00 минут до 20 часов 00 минут состоится Общероссийский день приема граждан по личным вопросам.</text:p>
      <text:p text:style-name="P1"/>
      <text:p text:style-name="P1">Прием осуществляет уполномоченное лицо- Глава Паникинского сельсовета <text:s/>А.А.Горбачев.</text:p>
      <text:p text:style-name="P1"/>
      <text:p text:style-name="P1">Предварительная запись по телефонам: 4-65-17, 4-65-24.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>Администрация Паникинского сельсове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01T08:34:59.06</meta:creation-date>
    <dc:date>2016-12-07T13:12:29.37</dc:date>
    <meta:editing-duration>PT00H06M24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5" meta:word-count="41" meta:character-count="337"/>
  </office:meta>
</office:document-meta>
</file>