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002cm" table:align="left" style:writing-mode="lr-tb"/>
    </style:style>
    <style:style style:name="Таблица3.A" style:family="table-column">
      <style:table-column-properties style:column-width="8.659cm"/>
    </style:style>
    <style:style style:name="Таблица3.B" style:family="table-column">
      <style:table-column-properties style:column-width="9.343cm"/>
    </style:style>
    <style:style style:name="Таблица3.1" style:family="table-row">
      <style:table-row-properties style:min-row-height="8.437cm" style:keep-together="true" fo:keep-together="auto"/>
    </style:style>
    <style:style style:name="Таблица3.A1" style:family="table-cell">
      <style:table-cell-properties style:vertical-align="top" fo:padding="0.191cm" fo:border="none" style:writing-mode="lr-tb"/>
    </style:style>
    <style:style style:name="Таблица4" style:family="table">
      <style:table-properties style:width="18.002cm" table:align="left" style:writing-mode="lr-tb"/>
    </style:style>
    <style:style style:name="Таблица4.A" style:family="table-column">
      <style:table-column-properties style:column-width="8.604cm"/>
    </style:style>
    <style:style style:name="Таблица4.B" style:family="table-column">
      <style:table-column-properties style:column-width="9.398cm"/>
    </style:style>
    <style:style style:name="Таблица4.1" style:family="table-row">
      <style:table-row-properties style:min-row-height="8.41cm" style:keep-together="true" fo:keep-together="auto"/>
    </style:style>
    <style:style style:name="Таблица4.A1" style:family="table-cell">
      <style:table-cell-properties style:vertical-align="top" fo:padding="0.191cm" fo:border="none" style:writing-mode="lr-tb"/>
    </style:style>
    <style:style style:name="P1" style:family="paragraph" style:parent-style-name="Standard">
      <style:paragraph-properties fo:text-align="end" style:justify-single-word="false" style:text-autospace="none" style:punctuation-wrap="simple" style:vertical-align="baseline"/>
      <style:text-properties fo:font-style="italic" style:font-style-asian="italic" style:font-size-complex="12pt"/>
    </style:style>
    <style:style style:name="P2" style:family="paragraph" style:parent-style-name="Standard">
      <style:paragraph-properties style:text-autospace="none" style:punctuation-wrap="simple" style:vertical-align="baseline"/>
      <style:text-properties fo:font-style="italic" style:font-style-asian="italic" style:font-size-complex="12pt"/>
    </style:style>
    <style:style style:name="P3" style:family="paragraph" style:parent-style-name="Standard">
      <style:paragraph-properties fo:text-align="end" style:justify-single-word="false"/>
      <style:text-properties fo:font-style="italic" style:font-style-asian="italic"/>
    </style:style>
    <style:style style:name="P4" style:family="paragraph" style:parent-style-name="Standard">
      <style:paragraph-properties fo:text-align="center" style:justify-single-word="false" style:text-autospace="none" style:punctuation-wrap="simple" style:vertical-align="baseline"/>
      <style:text-properties fo:font-size="11pt" fo:font-weight="bold" style:font-size-asian="11pt" style:font-weight-asian="bold"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paragraph-properties style:text-autospace="none" style:punctuation-wrap="simple" style:vertical-align="baselin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style:line-height-at-least="0.176cm" fo:text-align="justify" style:justify-single-word="false"/>
      <style:text-properties fo:font-size="11pt" style:font-size-asian="11pt" style:font-size-complex="11pt"/>
    </style:style>
    <style:style style:name="P9" style:family="paragraph" style:parent-style-name="Standard">
      <style:paragraph-properties style:line-height-at-least="0.176cm" fo:text-align="justify" style:justify-single-word="false" style:snap-to-layout-grid="false"/>
      <style:text-properties fo:font-size="11pt" style:font-size-asian="11pt" style:font-size-complex="11pt"/>
    </style:style>
    <style:style style:name="P10" style:family="paragraph" style:parent-style-name="Standard">
      <style:paragraph-properties style:line-height-at-least="0.176cm" fo:text-align="center" style:justify-single-word="false"/>
      <style:text-properties fo:font-size="11pt" style:font-size-asian="11pt" style:font-size-complex="11pt"/>
    </style:style>
    <style:style style:name="P11" style:family="paragraph" style:parent-style-name="Standard">
      <style:paragraph-properties fo:text-align="center" style:justify-single-word="false"/>
      <style:text-properties fo:font-size="11pt" style:font-size-asian="11pt" style:font-size-complex="11pt"/>
    </style:style>
    <style:style style:name="P12" style:family="paragraph" style:parent-style-name="Standard">
      <style:paragraph-properties style:text-autospace="none" style:punctuation-wrap="simple" style:vertical-align="baseline"/>
    </style:style>
    <style:style style:name="P13" style:family="paragraph" style:parent-style-name="Standard">
      <style:paragraph-properties fo:text-align="center" style:justify-single-word="false" style:text-autospace="none" style:punctuation-wrap="simple" style:vertical-align="baseline"/>
      <style:text-properties fo:font-size="8pt" fo:font-style="italic" style:font-size-asian="8pt" style:font-style-asian="italic" style:font-size-complex="8pt"/>
    </style:style>
    <style:style style:name="P14" style:family="paragraph" style:parent-style-name="Standard">
      <style:paragraph-properties fo:text-align="justify" style:justify-single-word="false" style:text-autospace="none" style:punctuation-wrap="simple" style:vertical-align="baseline"/>
      <style:text-properties fo:font-size="8pt" style:font-size-asian="8pt" style:font-size-complex="8pt"/>
    </style:style>
    <style:style style:name="P15" style:family="paragraph" style:parent-style-name="Standard">
      <style:paragraph-properties style:text-autospace="none" style:punctuation-wrap="simple" style:vertical-align="baseline"/>
      <style:text-properties fo:font-size="8pt" style:font-size-asian="8pt" style:font-size-complex="8pt"/>
    </style:style>
    <style:style style:name="P16" style:family="paragraph" style:parent-style-name="Standard">
      <style:paragraph-properties style:text-autospace="none" style:punctuation-wrap="simple" style:vertical-align="baseline"/>
      <style:text-properties fo:font-size="12pt" style:font-size-asian="12pt" style:font-size-complex="12pt"/>
    </style:style>
    <style:style style:name="P17" style:family="paragraph" style:parent-style-name="Standard">
      <style:paragraph-properties fo:text-align="justify" style:justify-single-word="false" style:text-autospace="none" style:punctuation-wrap="simple" style:vertical-align="baseline"/>
      <style:text-properties fo:font-size="12pt" style:font-size-asian="12pt"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text-align="center" style:justify-single-word="false" style:text-autospace="none" style:punctuation-wrap="simple" style:vertical-align="baseline"/>
      <style:text-properties fo:font-size="12pt" fo:font-weight="bold" style:font-size-asian="12pt" style:font-weight-asian="bold" style:font-size-complex="12pt"/>
    </style:style>
    <style:style style:name="P20" style:family="paragraph" style:parent-style-name="Standard">
      <style:paragraph-properties style:text-autospace="none" style:punctuation-wrap="simple" style:vertical-align="baseline"/>
      <style:text-properties fo:font-size="12pt" fo:font-weight="bold" style:font-size-asian="12pt" style:font-weight-asian="bold" style:font-size-complex="12pt"/>
    </style:style>
    <style:style style:name="P21" style:family="paragraph" style:parent-style-name="Standard">
      <style:paragraph-properties fo:text-align="justify" style:justify-single-word="false" style:text-autospace="none" style:punctuation-wrap="simple" style:vertical-align="baseline"/>
    </style:style>
    <style:style style:name="P22" style:family="paragraph" style:parent-style-name="Standard">
      <style:paragraph-properties fo:text-align="center" style:justify-single-word="false" style:text-autospace="none" style:punctuation-wrap="simple" style:vertical-align="baseline"/>
      <style:text-properties fo:font-weight="bold" style:font-weight-asian="bold"/>
    </style:style>
    <style:style style:name="P23" style:family="paragraph" style:parent-style-name="Standard">
      <style:paragraph-properties style:line-height-at-least="0.176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master-page-name="Преобразование_20_1">
      <style:paragraph-properties fo:margin-left="0cm" fo:margin-right="0cm" fo:text-align="center" style:justify-single-word="false" fo:text-indent="1.3cm" style:auto-text-indent="false" style:page-number="auto" fo:break-before="page"/>
      <style:text-properties fo:font-size="12pt" fo:font-weight="bold" style:font-size-asian="12pt" style:font-weight-asian="bold" style:font-size-complex="12pt"/>
    </style:style>
    <style:style style:name="P26" style:family="paragraph" style:parent-style-name="Standard" style:list-style-name="WW8Num2">
      <style:paragraph-properties fo:margin-left="0cm" fo:margin-right="0cm" fo:text-align="justify" style:justify-single-word="false" fo:text-indent="1.3cm" style:auto-text-indent="false" fo:keep-with-next="always"/>
      <style:text-properties fo:font-size="12pt" style:font-size-asian="12pt" style:font-size-complex="12pt"/>
    </style:style>
    <style:style style:name="P27" style:family="paragraph" style:parent-style-name="Standard">
      <style:paragraph-properties fo:margin-left="0cm" fo:margin-right="0cm" fo:text-align="center" style:justify-single-word="false" fo:text-indent="1.3cm" style:auto-text-indent="false"/>
      <style:text-properties fo:font-size="12pt" fo:font-weight="bold" style:font-size-asian="12pt" style:font-weight-asian="bold" style:font-size-complex="12pt" style:font-weight-complex="bold"/>
    </style:style>
    <style:style style:name="P28" style:family="paragraph" style:parent-style-name="Standard">
      <style:paragraph-properties fo:margin-left="0cm" fo:margin-right="0cm" fo:text-align="center" style:justify-single-word="false" fo:text-indent="1.3cm" style:auto-text-indent="false"/>
      <style:text-properties fo:font-size="12pt" fo:font-weight="bold" style:font-size-asian="12pt" style:font-weight-asian="bold" style:font-size-complex="12pt"/>
    </style:style>
    <style:style style:name="P29" style:family="paragraph" style:parent-style-name="Standard">
      <style:paragraph-properties fo:margin-left="0cm" fo:margin-right="0cm" fo:text-align="justify" style:justify-single-word="false" fo:text-indent="1.3cm" style:auto-text-indent="false"/>
      <style:text-properties fo:font-size="12pt" style:font-size-asian="12pt" style:font-size-complex="12pt"/>
    </style:style>
    <style:style style:name="P30" style:family="paragraph" style:parent-style-name="Standard">
      <style:paragraph-properties fo:margin-left="0cm" fo:margin-right="0cm" fo:text-align="justify" style:justify-single-word="false" fo:text-indent="1.3cm" style:auto-text-indent="false"/>
    </style:style>
    <style:style style:name="P31" style:family="paragraph" style:parent-style-name="Standard">
      <style:paragraph-properties fo:margin-left="0cm" fo:margin-right="0cm" fo:text-align="justify" style:justify-single-word="false" fo:text-indent="1.3cm" style:auto-text-indent="false">
        <style:tab-stops>
          <style:tab-stop style:position="4.498cm"/>
        </style:tab-stops>
      </style:paragraph-properties>
    </style:style>
    <style:style style:name="P32" style:family="paragraph" style:parent-style-name="Standard">
      <style:paragraph-properties fo:margin-left="0cm" fo:margin-right="0cm" fo:text-align="justify" style:justify-single-word="false" fo:text-indent="1.21cm" style:auto-text-indent="false"/>
      <style:text-properties fo:font-size="12pt" style:font-size-asian="12pt" style:font-size-complex="12pt"/>
    </style:style>
    <style:style style:name="P33" style:family="paragraph" style:parent-style-name="Standard">
      <style:paragraph-properties fo:margin-left="0cm" fo:margin-right="0cm" fo:text-align="justify" style:justify-single-word="false" fo:hyphenation-ladder-count="no-limit" fo:text-indent="1.21cm" style:auto-text-indent="false" style:text-autospace="none"/>
      <style:text-properties fo:font-size="12pt" style:font-size-asian="12pt" style:font-size-complex="12pt" fo:hyphenate="true" fo:hyphenation-remain-char-count="2" fo:hyphenation-push-char-count="2"/>
    </style:style>
    <style:style style:name="P34" style:family="paragraph" style:parent-style-name="Standard">
      <style:paragraph-properties fo:margin-left="0cm" fo:margin-right="0cm" fo:text-align="justify" style:justify-single-word="false" fo:hyphenation-ladder-count="no-limit" fo:text-indent="1.21cm" style:auto-text-indent="false" style:text-autospace="none"/>
      <style:text-properties fo:font-size="12pt" style:font-size-asian="12pt" style:language-asian="ru" style:country-asian="RU" style:font-size-complex="12pt" style:font-weight-complex="bold" fo:hyphenate="true" fo:hyphenation-remain-char-count="2" fo:hyphenation-push-char-count="2"/>
    </style:style>
    <style:style style:name="P35" style:family="paragraph" style:parent-style-name="Standard">
      <style:paragraph-properties fo:margin-left="0cm" fo:margin-right="0cm" fo:text-align="justify" style:justify-single-word="false" fo:hyphenation-ladder-count="no-limit" fo:text-indent="1.21cm" style:auto-text-indent="false" style:text-autospace="none"/>
      <style:text-properties fo:font-size="12pt" style:font-size-asian="12pt" style:language-asian="ru" style:country-asian="RU" style:font-size-complex="12pt" fo:hyphenate="true" fo:hyphenation-remain-char-count="2" fo:hyphenation-push-char-count="2"/>
    </style:style>
    <style:style style:name="P36" style:family="paragraph" style:parent-style-name="Standard">
      <style:paragraph-properties fo:margin-left="0cm" fo:margin-right="0cm" fo:text-align="justify" style:justify-single-word="false" fo:text-indent="1.21cm" style:auto-text-indent="false"/>
      <style:text-properties fo:font-size="12pt" fo:font-weight="bold" style:font-size-asian="12pt" style:font-weight-asian="bold" style:font-size-complex="12pt"/>
    </style:style>
    <style:style style:name="P37" style:family="paragraph" style:parent-style-name="Standard">
      <style:paragraph-properties fo:margin-left="0cm" fo:margin-right="0cm" fo:text-align="justify" style:justify-single-word="false" fo:hyphenation-ladder-count="no-limit" fo:text-indent="1.21cm" style:auto-text-indent="false" style:text-autospace="none"/>
      <style:text-properties fo:font-size="12pt" fo:font-weight="bold" style:font-size-asian="12pt" style:font-weight-asian="bold" style:font-size-complex="12pt" fo:hyphenate="true" fo:hyphenation-remain-char-count="2" fo:hyphenation-push-char-count="2"/>
    </style:style>
    <style:style style:name="P38" style:family="paragraph" style:parent-style-name="Standard">
      <style:paragraph-properties fo:margin-left="0cm" fo:margin-right="0cm" fo:text-align="justify" style:justify-single-word="false" fo:text-indent="1.21cm" style:auto-text-indent="false"/>
    </style:style>
    <style:style style:name="P39" style:family="paragraph" style:parent-style-name="Standard">
      <style:paragraph-properties fo:margin-left="0cm" fo:margin-right="0cm" fo:text-align="justify" style:justify-single-word="false" fo:text-indent="1.21cm" style:auto-text-indent="false">
        <style:tab-stops>
          <style:tab-stop style:position="0.635cm"/>
        </style:tab-stops>
      </style:paragraph-properties>
    </style:style>
    <style:style style:name="P40" style:family="paragraph" style:parent-style-name="Standard">
      <style:paragraph-properties fo:margin-left="0cm" fo:margin-right="0cm" fo:text-align="justify" style:justify-single-word="false" fo:hyphenation-ladder-count="no-limit" fo:text-indent="1.21cm" style:auto-text-indent="false" style:text-autospace="none"/>
      <style:text-properties fo:hyphenate="tru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2pt" style:font-size-asian="12pt" style:language-asian="ru" style:country-asian="RU" style:font-size-complex="12pt" fo:hyphenate="true" fo:hyphenation-remain-char-count="2" fo:hyphenation-push-char-count="2"/>
    </style:style>
    <style:style style:name="P42" style:family="paragraph" style:parent-style-name="Standard">
      <style:paragraph-properties fo:margin-left="0cm" fo:margin-right="0cm" fo:text-indent="0.25cm" style:auto-text-indent="false"/>
      <style:text-properties fo:font-size="12pt" fo:font-weight="bold" style:font-size-asian="12pt" style:font-weight-asian="bold" style:font-size-complex="12pt"/>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45"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46" style:family="paragraph" style:parent-style-name="Standard">
      <style:paragraph-properties fo:margin-left="0cm" fo:margin-right="0cm" fo:text-align="justify" style:justify-single-word="false" fo:text-indent="1.27cm" style:auto-text-indent="false" style:text-autospace="none" style:punctuation-wrap="simple" style:vertical-align="baseline"/>
      <style:text-properties fo:font-size="12pt" style:font-size-asian="12pt" style:font-size-complex="12pt"/>
    </style:style>
    <style:style style:name="P47" style:family="paragraph" style:parent-style-name="Standard">
      <style:paragraph-properties fo:margin-left="0cm" fo:margin-right="0cm" fo:text-align="center" style:justify-single-word="false" fo:text-indent="1.27cm" style:auto-text-indent="false"/>
      <style:text-properties fo:font-size="12pt" fo:font-weight="bold"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1.27cm" style:auto-text-indent="false"/>
    </style:style>
    <style:style style:name="P49" style:family="paragraph" style:parent-style-name="Standard">
      <style:paragraph-properties fo:line-height="150%" fo:text-align="justify" style:justify-single-word="false" fo:padding-left="0.071cm" fo:padding-right="0.035cm" fo:padding-top="0.388cm" fo:padding-bottom="0.494cm" fo:border="0.018cm solid #000000" style:text-autospace="none" style:punctuation-wrap="simple" style:vertical-align="baseline"/>
      <style:text-properties fo:font-size="12pt" style:font-size-asian="12pt" style:font-size-complex="12pt"/>
    </style:style>
    <style:style style:name="P50" style:family="paragraph" style:parent-style-name="Standard">
      <style:paragraph-properties fo:text-align="justify" style:justify-single-word="false" fo:padding-left="0.071cm" fo:padding-right="0.035cm" fo:padding-top="0.388cm" fo:padding-bottom="0.494cm" fo:border="0.018cm solid #000000" style:text-autospace="none" style:punctuation-wrap="simple" style:vertical-align="baseline"/>
      <style:text-properties fo:font-size="11pt" fo:font-weight="bold" style:font-size-asian="11pt" style:font-weight-asian="bold" style:font-size-complex="11pt"/>
    </style:style>
    <style:style style:name="P51" style:family="paragraph" style:parent-style-name="Standard">
      <style:paragraph-properties fo:text-align="justify" style:justify-single-word="false" fo:padding-left="0.071cm" fo:padding-right="0.035cm" fo:padding-top="0.318cm" fo:padding-bottom="0.494cm" fo:border="0.018cm solid #000000" style:text-autospace="none" style:punctuation-wrap="simple" style:vertical-align="baseline"/>
      <style:text-properties fo:font-size="11pt" fo:font-weight="bold" style:font-size-asian="11pt" style:font-weight-asian="bold" style:font-size-complex="11pt"/>
    </style:style>
    <style:style style:name="P52" style:family="paragraph" style:parent-style-name="Standard">
      <style:paragraph-properties fo:text-align="center" style:justify-single-word="false" fo:keep-with-next="always"/>
      <style:text-properties fo:font-size="12pt" fo:font-weight="bold" style:font-name-asian="Arial Unicode MS" style:font-size-asian="12pt" style:font-weight-asian="bold" style:font-name-complex="Mangal" style:font-size-complex="12pt" style:font-weight-complex="bold"/>
    </style:style>
    <style:style style:name="P53" style:family="paragraph" style:parent-style-name="Standard">
      <style:paragraph-properties fo:text-align="justify" style:justify-single-word="false" fo:keep-with-next="always"/>
    </style:style>
    <style:style style:name="P54"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fo:hyphenation-remain-char-count="2" fo:hyphenation-push-char-count="2"/>
    </style:style>
    <style:style style:name="P55"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2pt" style:font-size-asian="12pt" style:font-size-complex="12pt"/>
    </style:style>
    <style:style style:name="P56" style:family="paragraph" style:parent-style-name="Standard" style:list-style-name="WW8Num2">
      <style:paragraph-properties fo:margin-left="0.002cm" fo:margin-right="0.002cm" style:line-height-at-least="0.176cm" fo:text-align="justify" style:justify-single-word="false" fo:text-indent="0.048cm" style:auto-text-indent="false" fo:keep-with-next="always" style:snap-to-layout-grid="false"/>
      <style:text-properties fo:font-size="11pt" style:font-size-asian="11pt" style:font-size-complex="11pt"/>
    </style:style>
    <style:style style:name="P57" style:family="paragraph" style:parent-style-name="Standard">
      <style:paragraph-properties fo:margin-left="8.001cm" fo:margin-right="0cm" fo:text-align="center" style:justify-single-word="false" fo:text-indent="0cm" style:auto-text-indent="false"/>
      <style:text-properties fo:font-size="12pt" fo:font-weight="bold" style:font-size-asian="12pt" style:font-weight-asian="bold" style:font-size-complex="12pt"/>
    </style:style>
    <style:style style:name="P58" style:family="paragraph" style:parent-style-name="Standard">
      <style:paragraph-properties fo:margin-left="7.938cm" fo:margin-right="0cm" fo:text-align="center" style:justify-single-word="false" fo:text-indent="0cm" style:auto-text-indent="false"/>
      <style:text-properties fo:font-size="12pt" fo:font-weight="bold" style:font-size-asian="12pt" style:font-weight-asian="bold" style:font-size-complex="12pt"/>
    </style:style>
    <style:style style:name="P59" style:family="paragraph" style:parent-style-name="Title">
      <style:paragraph-properties fo:margin-top="0cm" fo:margin-bottom="0cm" fo:text-align="center" style:justify-single-word="false"/>
      <style:text-properties fo:font-size="11pt" style:font-size-asian="11pt" style:font-size-complex="11pt"/>
    </style:style>
    <style:style style:name="P60" style:family="paragraph" style:parent-style-name="Title">
      <style:paragraph-properties fo:margin-top="0cm" fo:margin-bottom="0cm"/>
      <style:text-properties style:font-name="Times New Roman" fo:font-size="12pt" fo:font-weight="bold" style:font-size-asian="12pt" style:font-weight-asian="bold" style:font-size-complex="12pt" style:font-weight-complex="bold"/>
    </style:style>
    <style:style style:name="P61" style:family="paragraph" style:parent-style-name="Title">
      <style:paragraph-properties fo:margin-left="9.001cm" fo:margin-right="0cm" style:line-height-at-least="0.176cm" fo:text-indent="0cm" style:auto-text-indent="false"/>
    </style:style>
    <style:style style:name="P62" style:family="paragraph" style:parent-style-name="Title">
      <style:paragraph-properties fo:margin-left="9.001cm" fo:margin-right="0cm" style:line-height-at-least="0.176cm" fo:text-indent="0cm" style:auto-text-indent="false"/>
      <style:text-properties style:font-name="Times New Roman"/>
    </style:style>
    <style:style style:name="P63" style:family="paragraph" style:parent-style-name="Text_20_body_20_indent">
      <style:paragraph-properties fo:margin-left="0cm" fo:margin-right="0cm" fo:text-indent="1.251cm" style:auto-text-indent="false"/>
      <style:text-properties style:font-size-complex="12pt"/>
    </style:style>
    <style:style style:name="P64" style:family="paragraph" style:parent-style-name="Основной_20_текст_20_с_20_отступом_20_31">
      <style:paragraph-properties fo:margin-left="0cm" fo:margin-right="0cm" fo:text-indent="1.27cm" style:auto-text-indent="false"/>
    </style:style>
    <style:style style:name="P65" style:family="paragraph" style:parent-style-name="ConsPlusNormal">
      <style:paragraph-properties fo:text-align="justify" style:justify-single-word="false"/>
      <style:text-properties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fo:font-size="12pt" style:font-size-asian="12pt" style:language-asian="ru" style:country-asian="RU"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background-color="#ffffff" style:font-size-asian="12pt" style:font-size-complex="12pt"/>
    </style:style>
    <style:style style:name="T6" style:family="text">
      <style:text-properties fo:font-size="12pt" fo:background-color="transparent" style:font-size-asian="12pt" style:font-size-complex="12pt"/>
    </style:style>
    <style:style style:name="T7" style:family="text">
      <style:text-properties fo:font-size="12pt" fo:language="none" fo:country="none" style:font-size-asian="12pt" style:language-asian="none" style:country-asian="none" style:font-size-complex="12pt"/>
    </style:style>
    <style:style style:name="T8" style:family="text">
      <style:text-properties fo:font-size="12pt" fo:font-style="italic" style:text-underline-style="solid" style:text-underline-width="auto" style:text-underline-color="font-color" style:font-size-asian="12pt" style:font-style-asian="italic" style:font-size-complex="12pt"/>
    </style:style>
    <style:style style:name="T9" style:family="text">
      <style:text-properties fo:font-size="12pt" fo:language="en" fo:country="US" style:font-size-asian="12pt" style:font-size-complex="12pt"/>
    </style:style>
    <style:style style:name="T10" style:family="text">
      <style:text-properties fo:font-weight="normal" style:font-weight-asian="normal" style:font-size-complex="12pt"/>
    </style:style>
    <style:style style:name="T11" style:family="text">
      <style:text-properties fo:font-weight="normal" style:language-asian="ru" style:country-asian="RU" style:font-weight-asian="normal" style:font-size-complex="12pt"/>
    </style:style>
    <style:style style:name="T12" style:family="text">
      <style:text-properties fo:font-size="11pt" fo:font-weight="bold" style:font-size-asian="11pt" style:font-weight-asian="bold" style:font-size-complex="11pt"/>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font-size="11pt" fo:font-style="italic" style:font-size-asian="11pt" style:font-style-asian="italic" style:font-size-complex="11pt"/>
    </style:style>
    <style:style style:name="T16" style:family="text">
      <style:text-properties fo:font-size="8pt" fo:font-style="italic" style:font-size-asian="8pt" style:font-style-asian="italic" style:font-size-complex="8pt"/>
    </style:style>
    <style:style style:name="T17" style:family="text">
      <style:text-properties fo:font-size="8pt" fo:font-style="italic" style:text-underline-style="solid" style:text-underline-width="auto" style:text-underline-color="font-color" fo:font-weight="bold" style:font-size-asian="8pt" style:language-asian="en" style:country-asian="US" style:font-style-asian="italic" style:font-weight-asian="bold" style:font-size-complex="8pt"/>
    </style:style>
    <style:style style:name="T18" style:family="text">
      <style:text-properties fo:font-size="8pt" style:font-size-asian="8pt" style:font-size-complex="8pt"/>
    </style:style>
    <style:style style:name="T19" style:family="text">
      <style:text-properties fo:font-size="8pt" style:font-size-asian="8pt" style:language-asian="en" style:country-asian="US" style:font-size-complex="8pt"/>
    </style:style>
    <style:style style:name="T20" style:family="text">
      <style:text-properties style:font-size-complex="12pt"/>
    </style:style>
    <style:style style:name="T21" style:family="text">
      <style:text-properties fo:background-color="#ffffff" style:font-size-complex="12pt"/>
    </style:style>
    <style:style style:name="T22" style:family="text">
      <style:text-properties fo:color="#800000" fo:background-color="#ffffff" style:font-size-complex="12pt"/>
    </style:style>
    <style:style style:name="T2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Извещение о проведении торгов</text:p>
      <text:p text:style-name="P28"/>
      <text:p text:style-name="P32">Администрация Паникинского сельсовета Медвенского района Курской области извещает о проведении торгов в форме аукциона на право заключения договора аренды земельного участка.</text:p>
      <text:p text:style-name="P38"><text:span text:style-name="T1">Аукцион состоится в 11.00 часов </text:span><text:span text:style-name="T3">17 января 2017 года</text:span><text:span text:style-name="T1"> </text:span><text:span text:style-name="T3"><text:s/></text:span><text:span text:style-name="T5">в</text:span><text:span text:style-name="T1"> </text:span><text:span text:style-name="T5">здании Администрации </text:span><text:span text:style-name="T1">Паникинского</text:span><text:span text:style-name="T5"> сельсовета </text:span><text:span text:style-name="T1">Медвенского района Курской области по адресу: 307054, Курская область, Медвенский район с.Паники, д.163г. Контактный телефон: 8 (471 46) 4-65-17.</text:span></text:p>
      <text:p text:style-name="P38"><text:span text:style-name="T1">Аукцион проводится на основании постановления Администрация Паникинского сельсовета Медвенского района Курской области от 13.12.</text:span><text:span text:style-name="T6">2016 г. № 168-па</text:span><text:span text:style-name="T1"> «О проведении открытого аукциона».</text:span></text:p>
      <text:p text:style-name="P32">Организатор аукциона – Администрация Паникинского сельсовета Медвенского района Курской области.</text:p>
      <text:p text:style-name="P32">Аукцион является открытым по составу участников, по форме подачи заявки и по форме подачи предложений о цене предмета аукциона.</text:p>
      <text:p text:style-name="P32">По результатам аукциона на право заключения договора аренды земельного участка определяется ежегодный размер арендной платы.</text:p>
      <text:p text:style-name="P38"><text:span text:style-name="T4">Предметом аукциона </text:span><text:span text:style-name="T1">является право на заключение договора аренды земельного участка из категории земель сельскохозяйственного назначения, с кадастровым номером </text:span><text:span text:style-name="T7">46:15:</text:span><text:span text:style-name="T1">110701</text:span><text:span text:style-name="T7">:</text:span><text:span text:style-name="T1">2, общей площадью 384300 (триста восемьдесят четыре тысячи триста) кв.м., расположенного по адресу: Российская Федерация, Курская область, Медвенский район, Паникинский сельсовет, с видом разрешенного использования «водные объекты».</text:span></text:p>
      <text:p text:style-name="P38"><text:span text:style-name="T3">Обременения земельных участков – </text:span><text:span text:style-name="T1">не установлены. <text:s/></text:span></text:p>
      <text:p text:style-name="P38"><text:span text:style-name="T1">На земельном участке находится водный объект общего пользования. Правила использования водных объектов общего пользования утверждены постановлением Администрации Медвенского района Курской области от 28.06.2011 № 402 «Об утверждении Правил использования водных объектов общего пользования, расположенных на территории Медвенского района Курской области, для личных и бытовых нужд» и опубликованы на официальном сайте муниципального района «Медвенский район» Курской области в сети «Интернет» </text:span><text:a xlink:type="simple" xlink:href="http://www.medvenka.rkursk.ru/"><text:span text:style-name="Internet_20_link"><text:span text:style-name="T1">www.medvenka.rkursk.ru</text:span></text:span></text:a><text:span text:style-name="T1">. </text:span></text:p>
      <text:p text:style-name="P38"><text:span text:style-name="T3">Начальный ежегодный размер арендной платы за земельный участок</text:span><text:span text:style-name="T1"> – 30000,00 (тридцать тысяч руб. 00 коп.) рублей.</text:span></text:p>
      <text:p text:style-name="P38"><text:span text:style-name="T3">Шаг аукциона – 3% начального ежегодного размера арендной платы</text:span><text:span text:style-name="T1"> – 900,00 (девятьсот руб. 00 коп.) рублей.</text:span></text:p>
      <text:p text:style-name="P38"><text:span text:style-name="T3">Задаток в размере 100 % начального ежегодного размера арендной платы</text:span><text:span text:style-name="T1"> – 30000,00 (тридцать тысяч руб. 00 коп.) рублей.</text:span></text:p>
      <text:p text:style-name="P38"><text:span text:style-name="T3">Срок аренды земельного участка</text:span><text:span text:style-name="T1"> – </text:span><text:span text:style-name="T5">10 лет.</text:span></text:p>
      <text:p text:style-name="P36">Порядок внесения задатка:</text:p>
      <text:p text:style-name="P32">Задаток вносится до даты подачи заявки.</text:p>
      <text:p text:style-name="P38"><text:span text:style-name="T8">Реквизиты для перечисления задатка</text:span><text:span text:style-name="T1"> – </text:span></text:p>
      <text:p text:style-name="P32">л/с № 05443027370 УФК по Курской области (Администрация Медвенского района) Отделение Курск,</text:p>
      <text:p text:style-name="P32">р/с 40302810438073000022</text:p>
      <text:p text:style-name="P32">БИК 043807001</text:p>
      <text:p text:style-name="P32">ИНН 4615006036</text:p>
      <text:p text:style-name="P32">КПП 461501001</text:p>
      <text:p text:style-name="P32">назначения платежа – «Оплата за участие в аукционе на право заключения договора аренды земельного участка (задаток), назначенного на 17.01.2017 г. Лот № 1».</text:p>
      <text:p text:style-name="P32">Исполнение обязанности по внесению задатка третьими лицами не допускается.</text:p>
      <text:p text:style-name="P36">Порядок приема заявки на участие в аукционе, адрес места ее приема, дата и время начала и окончания приема заявок на участие в аукционе:</text:p>
      <text:p text:style-name="P32">Для участия в аукционе претендентами представляются следующие документы:</text:p>
      <text:p text:style-name="P32">- заявка по установленной форме с указанием банковских реквизитов счета для возврата задатка; <text:s/></text:p>
      <text:p text:style-name="P32">- копии документов, удостоверяющих личность (для граждан); </text:p>
      <text:p text:style-name="P32">-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32">- документы, подтверждающие внесение задатка;</text:p>
      <text:p text:style-name="P32">- надлежащим образом оформленная доверенность на лицо, имеющее право действовать от <text:soft-page-break/>имени претендента, если заявка подается представителем претендента;</text:p>
      <text:p text:style-name="P32">Все вышеуказанные документы должны быть составлены на русском языке (либо содержать надлежащим образом заверенный перевод на русский язык).</text:p>
      <text:p text:style-name="P32">Предоставление документов, подтверждающих внесение задатка, признается заключением соглашения о задатке.</text:p>
      <text:p text:style-name="P39"><text:span text:style-name="T1">Претенденты, задатки которых не поступили на указанный счет до </text:span><text:span text:style-name="T3">12 января</text:span><text:span text:style-name="T1"> </text:span><text:span text:style-name="T4">2017 года </text:span><text:span text:style-name="T1">включительно, к участию в аукционе не допускаются. </text:span></text:p>
      <text:p text:style-name="P38"><text:span text:style-name="T1">Форму заявки на участие в аукционе, а также проект договора аренды земельного участка можно получить на официальном сайте Администрации Паникинского сельсовета Медвенского района Курской области в сети Интернет http://panikiss.rkursk.ru, официальном сайте РФ </text:span><text:a xlink:type="simple" xlink:href="http://www.torgi.gov.ru/"><text:span text:style-name="Internet_20_link">www.torgi.gov.ru</text:span></text:a><text:span text:style-name="T1">, а также в Администрации Паникинского сельсовета Медвенского района Курской области по адресу: 307054, Курская область, Медвенский район с.Паники, д.163г.</text:span></text:p>
      <text:p text:style-name="P32">Один заявитель имеет право подать только одну заявку.</text:p>
      <text:p text:style-name="P38"><text:span text:style-name="T1">Заявки на участие в аукционе принимаются по месту проведения аукциона со дня опубликования настоящего извещения по </text:span><text:span text:style-name="T3">12 января 2017 года</text:span><text:span text:style-name="T1"> включительно с 8:00 до 12:30 час., с 14:00 до 17:00 час. (за исключением выходных дней). Заявка на участие в аукционе, поступившая по истечении срока приема заявок, возвращается заявителю в день ее поступления.</text:span></text:p>
      <text:p text:style-name="P38"><text:span text:style-name="T1">Определение участников аукциона состоится </text:span><text:span text:style-name="T3">13 января 2017 года </text:span><text:span text:style-name="T1">по месту проведения торгов в 14:00 час.</text:span></text:p>
      <text:p text:style-name="P32">Заявитель, признанный участником аукциона, становится участником аукциона с даты подписания организатором аукциона протокола рассмотрения заявок. Протокол рассмотрения заявок на участие в аукционе подписывается организатором аукциона не позднее чем в течение одного дня со дня их рассмотрения.</text:p>
      <text:p text:style-name="P34">Заявитель не допускается к участию в аукционе в следующих случаях:</text:p>
      <text:p text:style-name="P34">1) непредставление необходимых для участия в аукционе документов или представление недостоверных сведений;</text:p>
      <text:p text:style-name="P34">2) непоступление задатка на дату рассмотрения заявок на участие в аукционе;</text:p>
      <text:p text:style-name="P34">3) подача заявки на участие в аукционе лицом, которое в соответствии с настоящим Кодексом и другими федеральными законами не имеет права быть участником конкретного аукциона, покупателем земельного участка или приобрести земельный участок в аренду;</text:p>
      <text:p text:style-name="P34">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35">В случае, если единственная заявка на участие в аукционе и заявитель, подавший указанную заявку, соответствуют всем требованиям указанным в настоящем извещении о проведении аукциона условиям аукциона, Администрации Паникинского сельсовета в течение десяти дней со дня рассмотрения указанной заявки обязан направить заявителю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равном начальной цене предмета аукциона.</text:p>
      <text:p text:style-name="P32">Заявителям, не допущенным к участию в аукционе, внесенный задаток возвращается в течение трех рабочих дней со дня оформления протокола приема заявок на участие в аукционе, путем перечисления суммы задатка на счет заявителя по реквизитам, указанным в заявке на участие в аукционе.</text:p>
      <text:p text:style-name="P36">Порядок подведения итогов аукциона:</text:p>
      <text:p text:style-name="P32">Подведение итогов аукциона состоится в день проведения и по месту проведения аукциона.</text:p>
      <text:p text:style-name="P32">Победителем аукциона признается участник аукциона, предложивший наибольший размер ежегодной арендной платы за земельный участок.</text:p>
      <text:p text:style-name="P32">Результаты аукциона оформляются протоколом, который составляет организатор аукциона. </text:p>
      <text:p text:style-name="P35">В случае, если в аукционе участвует <text:s/>только один участник или при проведении аукциона не присутствует ни один из участников аукциона, либо в случае, если после троекратного объявления предложения о начальной цене предмета аукциона не поступит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40"><text:span text:style-name="T2">Протокол о результатах аукциона размещается на </text:span><text:span text:style-name="T1">официальном сайте Российской Федерации в информационно-телекоммуникационной сети «Интернет» </text:span><text:span text:style-name="T9">www</text:span><text:span text:style-name="T1">.</text:span><text:span text:style-name="T9">torgi</text:span><text:span text:style-name="T1">.</text:span><text:span text:style-name="T9">gov</text:span><text:span text:style-name="T1">.</text:span><text:span text:style-name="T9">ru</text:span><text:span text:style-name="T2"> </text:span><text:span text:style-name="T1">в течение одного рабочего дня со дня подписания данного протокола.</text:span></text:p>
      <text:p text:style-name="P40"><text:span text:style-name="T1">В десятидневный срок со дня составления протокола о результатах аукциона Администрация </text:span><text:soft-page-break/><text:span text:style-name="T2">Паникинского</text:span><text:span text:style-name="T1"> сельсовет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При этом размер ежегодной арендной платы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ем участие в аукционе его участником устанавливается в размере, равном начальной цене предмета аукциона.</text:span></text:p>
      <text:p text:style-name="P40"><text:span text:style-name="T1">Договор аренды заключается не ранее чем через десять дней со дня размещения информации о результатах аукциона на официальном сайте Российской Федерации в информационно-телекоммуникационной сети «Интернет» </text:span><text:a xlink:type="simple" xlink:href="http://www.torgi.gov.ru/"><text:span text:style-name="Internet_20_link"><text:span text:style-name="T9">www</text:span></text:span></text:a><text:a xlink:type="simple" xlink:href="http://www.torgi.gov.ru/"><text:span text:style-name="Internet_20_link"><text:span text:style-name="T1">.</text:span></text:span></text:a><text:a xlink:type="simple" xlink:href="http://www.torgi.gov.ru/"><text:span text:style-name="Internet_20_link"><text:span text:style-name="T9">torgi</text:span></text:span></text:a><text:a xlink:type="simple" xlink:href="http://www.torgi.gov.ru/"><text:span text:style-name="Internet_20_link"><text:span text:style-name="T1">.</text:span></text:span></text:a><text:a xlink:type="simple" xlink:href="http://www.torgi.gov.ru/"><text:span text:style-name="Internet_20_link"><text:span text:style-name="T9">gov</text:span></text:span></text:a><text:a xlink:type="simple" xlink:href="http://www.torgi.gov.ru/"><text:span text:style-name="Internet_20_link"><text:span text:style-name="T1">.</text:span></text:span></text:a><text:a xlink:type="simple" xlink:href="http://www.torgi.gov.ru/"><text:span text:style-name="Internet_20_link"><text:span text:style-name="T9">ru</text:span></text:span></text:a><text:span text:style-name="T1">.</text:span></text:p>
      <text:p text:style-name="P33">Решение об отказе в проведении аукциона может быть принято в случае выявления обстоятельств, предусмотренных пунктом 8 статьи 39.11 Земельного кодекса Российской Федерации.</text:p>
      <text:p text:style-name="P37">Порядок возврата задатков:</text:p>
      <text:p text:style-name="P35">Заявителям, не допущенным к участию в аукционе, внесенный ими задаток возвращается в течение трех рабочих дней со дня оформления протокола приема заявок на участие в аукционе путем перечисления суммы задатка на счет заявителя по реквизитам, указанным в заявке на участие в аукционе.</text:p>
      <text:p text:style-name="P35">В течение трех рабочих дней со дня подписания протокола о результатах аукциона возвращаются задатки лицам, участвовавшим в аукционе, но не победившим в нем, путем перечисления суммы задатка на счет участника аукциона по реквизитам, указанным в заявке на участие в аукционе.</text:p>
      <text:p text:style-name="P40"><text:span text:style-name="T2">Задаток, внесенный лицом, признанным победителем аукциона, задаток, внесенный иным лицом, с которым договор аренды земельного участка заключается в соответствии с </text:span><text:a xlink:type="simple" xlink:href="consultantplus://offline/ref=A94F62BB8FA627E27F1ED2026EC7E3FA6967DF03545BA9AE847128F786884A48F581243B1DXEMBI"><text:span text:style-name="Internet_20_link"><text:span text:style-name="T2">пунктом 13</text:span></text:span></text:a><text:span text:style-name="T2">, </text:span><text:a xlink:type="simple" xlink:href="consultantplus://offline/ref=A94F62BB8FA627E27F1ED2026EC7E3FA6967DF03545BA9AE847128F786884A48F581243B1CXEM2I"><text:span text:style-name="Internet_20_link"><text:span text:style-name="T2">14</text:span></text:span></text:a><text:span text:style-name="T2"> или </text:span><text:a xlink:type="simple" xlink:href="consultantplus://offline/ref=A94F62BB8FA627E27F1ED2026EC7E3FA6967DF03545BA9AE847128F786884A48F581243A15XEM0I"><text:span text:style-name="Internet_20_link"><text:span text:style-name="T2">20</text:span></text:span></text:a><text:span text:style-name="T2"> статьи 39.12 </text:span><text:span text:style-name="T1">Земельного кодекса Российской Федерации</text:span><text:span text:style-name="T2">, засчитываются в счет арендной платы за земельный участок. Задаток, внесенный этими лицами, не заключившими договор аренды земельного участка вследствие уклонения от заключения указанного договора, не возвращается.</text:span></text:p>
      <text:p text:style-name="P35">В случае отказа от проведения аукциона внесенные участниками задатки возвращаются в течение трех дней со дня принятия решения об отказе в проведении аукциона путем перечисления суммы задатка на счет участника аукциона по реквизитам, указанным в заявке на участие в аукционе.</text:p>
      <text:p text:style-name="P40"><text:span text:style-name="T2">Все вопросы, касающиеся проведения аукциона, не нашедшие отражения в настоящем информационном сообщении, регулируются законодательством </text:span><text:span text:style-name="T1">Российской Федерации.</text:span></text:p>
      <text:p text:style-name="P4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1"/>
      <text:p text:style-name="P1"/>
      <text:p text:style-name="P1"/>
      <text:p text:style-name="P1"/>
      <text:p text:style-name="P1"/>
      <text:p text:style-name="P1"/>
      <text:p text:style-name="P1"><text:soft-page-break/>Приложение №1</text:p>
      <text:p text:style-name="P1"/>
      <text:p text:style-name="P62"><text:span text:style-name="T10">Администрации </text:span><text:span text:style-name="T11">Паникинского</text:span><text:span text:style-name="T10"> сельсовета Медвенского района Курской области</text:span></text:p>
      <text:p text:style-name="P42"/>
      <text:p text:style-name="P4">ЗАЯВКА</text:p>
      <text:p text:style-name="P4">на участие в аукционе</text:p>
      <text:p text:style-name="P4"/>
      <text:p text:style-name="P12"><text:span text:style-name="T1">ЗАЯВИТЕЛЬ:</text:span><text:span text:style-name="T3"> Юридическое лицо ______________________________________________________________________________________</text:span></text:p>
      <text:p text:style-name="P12"><text:span text:style-name="T1">_______________________________________________________________</text:span><text:span text:style-name="T3">_______________________</text:span></text:p>
      <text:p text:style-name="P13">(Наименование и организационно-правовая форма юридического лица)</text:p>
      <text:p text:style-name="P6">ИНН_________________________КПП _________________ОГРН____________________________________</text:p>
      <text:p text:style-name="P6">Адрес юридического лица: </text:p>
      <text:p text:style-name="P6">____________________________________________________________________________________________________________________________________________________________________________________________</text:p>
      <text:p text:style-name="P6">телефон <text:s/>_________________________________факс _________________________________</text:p>
      <text:p text:style-name="P6">Учредительный документ ______________________________________________________________________</text:p>
      <text:p text:style-name="P13">(Устав, положение)</text:p>
      <text:p text:style-name="P16">Наименование банка заявителя и банковские реквизиты для возврата задатка</text:p>
      <text:p text:style-name="P12"><text:span text:style-name="T3">___________________________________________________________________________________________________________________________________________________________________________</text:span><text:span text:style-name="T1">.</text:span></text:p>
      <text:p text:style-name="P17"/>
      <text:p text:style-name="P43"><text:span text:style-name="T1">Прошу принять заявку и прилагаемые документы для участия в открытом аукционе на право заключения договора аренды земельного участка из категории земель сельскохозяйственного назначения, с кадастровым номером </text:span><text:span text:style-name="T7">46:15:</text:span><text:span text:style-name="T1">110701</text:span><text:span text:style-name="T7">:</text:span><text:span text:style-name="T1">2, общей площадью 384300 (триста восемьдесят четыре тысячи триста) кв.м., расположенного по адресу: Российская Федерация, Курская область, Медвенский район, Паникинский сельсовет, с видом разрешенного использования «водные объекты», в границах, указанных в кадастровом паспорте земельного участка.</text:span></text:p>
      <text:p text:style-name="P44">Обязуюсь:</text:p>
      <text:p text:style-name="P44">1. Соблюдать условия аукциона, содержащиеся в информационном сообщении о проведении аукциона, а также порядок проведения аукциона, установленный действующим законодательством.</text:p>
      <text:p text:style-name="P46">2.В случае признания победителем аукциона принимаем на себя обязательство заключить договор аренды земельного участка.</text:p>
      <text:p text:style-name="P44">3.В случае признания победителем аукциона и отказа в заключении договора аренды земельного участка согласен с тем, что сумма внесенного задатка возврату не подлежит по основаниям, установленным в п.21 ст. 39.12 ЗК РФ.</text:p>
      <text:p text:style-name="P44">Со сведениями, изложенными в извещении о проведении аукциона, ознакомлен и согласен.</text:p>
      <text:p text:style-name="P21"><text:span text:style-name="T1">Заявитель</text:span><text:span text:style-name="T3"> __________________________________________________________________________</text:span></text:p>
      <text:p text:style-name="P21"><text:span text:style-name="T12"><text:tab/><text:tab/><text:tab/><text:tab/><text:tab/><text:tab/></text:span><text:span text:style-name="T16">(Ф.И.О. полностью)</text:span></text:p>
      <text:p text:style-name="P14">_________________________________________________________________________________________________________________________________</text:p>
      <text:p text:style-name="P21"><text:span text:style-name="T16"><text:s text:c="46"/>(доверенность)</text:span></text:p>
      <text:p text:style-name="P16">Дата «____» _______________20___г.<text:tab/><text:tab/><text:tab/> <text:s text:c="15"/>______________________________</text:p>
      <text:p text:style-name="P12"><text:span text:style-name="T13"><text:tab/><text:tab/><text:tab/><text:tab/><text:tab/><text:tab/><text:tab/><text:tab/><text:tab/> <text:s text:c="6"/>МП <text:s text:c="24"/></text:span><text:span text:style-name="T16">(подпись)</text:span><text:span text:style-name="T15"> </text:span><text:span text:style-name="T13"><text:tab/></text:span></text:p>
      <text:p text:style-name="P16">ПРИЛОЖЕНИЕ:</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
      <text:p text:style-name="P15"/>
      <text:p text:style-name="P49">Заявка принята «____»__________20__ г. в ____ч. ____мин., зарегистрирована за №______ Представитель Организатора ____________________(_________________________)</text:p>
      <text:p text:style-name="P3"><text:soft-page-break/></text:p>
      <text:p text:style-name="P3"/>
      <text:p text:style-name="P3">Приложение №2</text:p>
      <text:p text:style-name="P61">Администрации Паникинского сельсовета Медвенского района Курской области</text:p>
      <text:p text:style-name="P19">ЗАЯВКА</text:p>
      <text:p text:style-name="P4">на участие в аукционе</text:p>
      <text:p text:style-name="P19"/>
      <text:p text:style-name="P12"><text:span text:style-name="T1">ЗАЯВИТЕЛЬ: </text:span><text:span text:style-name="T3">Индивидуальный предприниматель Ф.И.О. (полностью)</text:span></text:p>
      <text:p text:style-name="P12"><text:span text:style-name="T1">_______________________________________________________</text:span><text:span text:style-name="T3">_______________________________</text:span></text:p>
      <text:p text:style-name="P20">______________________________________________________________________________________</text:p>
      <text:p text:style-name="P16">Код ОКВЭД _______________ИНН _________________ОГРНИП _____________________________</text:p>
      <text:p text:style-name="P16">Свидетельство серия __________________номер ______________________дата _________________ </text:p>
      <text:p text:style-name="P12"><text:span text:style-name="T1">Паспорт серия ___________номер _______________ дата выдачи __________________ кем выдан</text:span><text:span text:style-name="T3"> ___________________________________________________________________________________ </text:span><text:span text:style-name="T1">.</text:span></text:p>
      <text:p text:style-name="P16">Адрес: ________________________________________________________________________________</text:p>
      <text:p text:style-name="P16">_____________________________________________________________________________________ .</text:p>
      <text:p text:style-name="P16">Телефон <text:s/>____________________________ факс _________________________</text:p>
      <text:p text:style-name="P16">Наименование банка заявителя и банковские реквизиты для возврата задатка</text:p>
      <text:p text:style-name="P12"><text:span text:style-name="T3">___________________________________________________________________________________________________________________________________________________________________________</text:span><text:span text:style-name="T1">.</text:span></text:p>
      <text:p text:style-name="P43"><text:span text:style-name="T1">Прошу принять заявку и прилагаемые документы для участия в открытом аукционе на право заключения договора аренды земельного участка из категории земель сельскохозяйственного назначения, с кадастровым номером </text:span><text:span text:style-name="T7">46:15:</text:span><text:span text:style-name="T1">110701</text:span><text:span text:style-name="T7">:</text:span><text:span text:style-name="T1">2, общей площадью 384300 (триста восемьдесят четыре тысячи триста) кв.м., расположенного по адресу: Российская Федерация, Курская область, Медвенский район, Паникинский сельсовет, с видом разрешенного использования «водные объекты», в границах, указанных в кадастровом паспорте земельного участка.</text:span></text:p>
      <text:p text:style-name="P44">Обязуюсь:</text:p>
      <text:p text:style-name="P44">1. Соблюдать условия аукциона, содержащиеся в информационном сообщении о проведении аукциона, а также порядок проведения аукциона, установленный действующим законодательством.</text:p>
      <text:p text:style-name="P44">2.В случае признания победителем аукциона принимаем на себя обязательство заключить договор аренды земельного участка.</text:p>
      <text:p text:style-name="P44">3.В случае признания победителем аукциона и отказа в заключении договора аренды земельного участка согласен с тем, что сумма внесенного задатка возврату не подлежит по основаниям, установленным в п.21 ст. 39.12 ЗК РФ.</text:p>
      <text:p text:style-name="P44">Со сведениями, изложенными в извещении о проведении аукциона, ознакомлен и согласен.</text:p>
      <text:p text:style-name="P21"><text:span text:style-name="T1">Заявитель</text:span><text:span text:style-name="T3"> __________________________________________________________________________</text:span></text:p>
      <text:p text:style-name="P21"><text:span text:style-name="T12"><text:tab/><text:tab/><text:tab/><text:tab/><text:tab/><text:tab/></text:span><text:span text:style-name="T16">(Ф.И.О. полностью)</text:span></text:p>
      <text:p text:style-name="P14">_________________________________________________________________________________________________________________________________</text:p>
      <text:p text:style-name="P21"><text:span text:style-name="T16"><text:s text:c="46"/>(доверенность)</text:span></text:p>
      <text:p text:style-name="P16">Дата «____» _______________20___г.<text:tab/><text:tab/><text:tab/> <text:s text:c="15"/>______________________________</text:p>
      <text:p text:style-name="P12"><text:span text:style-name="T18"><text:s text:c="172"/>МП <text:s text:c="39"/></text:span><text:span text:style-name="T16">(подпись)</text:span></text:p>
      <text:p text:style-name="P16">ПРИЛОЖЕНИЕ:</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
      <text:p text:style-name="P15"/>
      <text:p text:style-name="P51">Заявка принята «____»__________20__ г. в ___ч. ___ мин., зарегистрирована за №______</text:p>
      <text:p text:style-name="P51"/>
      <text:p text:style-name="P51">Представитель Организатора ____________________(__________________________)</text:p>
      <text:p text:style-name="P3"/>
      <text:p text:style-name="P3"><text:soft-page-break/></text:p>
      <text:p text:style-name="P3"/>
      <text:p text:style-name="P3">Приложение №3</text:p>
      <text:p text:style-name="P22"/>
      <text:p text:style-name="P62"><text:span text:style-name="T10">Администрации </text:span><text:span text:style-name="T11">Паникинского</text:span><text:span text:style-name="T10"> сельсовета Медвенского района Курской области</text:span></text:p>
      <text:p text:style-name="P19">ЗАЯВКА</text:p>
      <text:p text:style-name="P4">на участие в аукционе</text:p>
      <text:p text:style-name="P18"/>
      <text:p text:style-name="P12"><text:span text:style-name="T1">ЗАЯВИТЕЛЬ: </text:span><text:span text:style-name="T3">Фамилия, имя, отчество физического лица (полностью)</text:span></text:p>
      <text:p text:style-name="P12"><text:span text:style-name="T1">___________________________________________________________</text:span><text:span text:style-name="T3">_________________________</text:span><text:span text:style-name="T1">_</text:span></text:p>
      <text:p text:style-name="P16">_____________________________________________________________________________________,</text:p>
      <text:p text:style-name="P16">Паспорт серия _______номер _________________ дата выдачи ________________ кем выдан______</text:p>
      <text:p text:style-name="P16">______________________________________________________________________________________</text:p>
      <text:p text:style-name="P16">Адрес регистрации, адрес места жительства:</text:p>
      <text:p text:style-name="P16">___________________________________________________________________________________________________________________________________________________________________________.</text:p>
      <text:p text:style-name="P16">телефон <text:s/>____________________________________________. </text:p>
      <text:p text:style-name="P16">Наименование банка заявителя и банковские реквизиты для возврата задатка</text:p>
      <text:p text:style-name="P12"><text:span text:style-name="T3">___________________________________________________________________________________________________________________________________________________________________________</text:span><text:span text:style-name="T1">.</text:span></text:p>
      <text:p text:style-name="P43"><text:span text:style-name="T1">Прошу принять заявку и прилагаемые документы для участия в открытом аукционе на право заключения договора аренды земельного участка из категории земель сельскохозяйственного назначения, с кадастровым номером </text:span><text:span text:style-name="T7">46:15:</text:span><text:span text:style-name="T1">110701</text:span><text:span text:style-name="T7">:</text:span><text:span text:style-name="T1">2, общей площадью 384300 (триста восемьдесят четыре тысячи триста) кв.м., расположенного по адресу: Российская Федерация, Курская область, Медвенский район, Паникинский сельсовет, с видом разрешенного использования «водные объекты», в границах, указанных в кадастровом паспорте земельного участка.</text:span></text:p>
      <text:p text:style-name="P44">Обязуюсь:</text:p>
      <text:p text:style-name="P44">1. Соблюдать условия аукциона, содержащиеся в информационном сообщении о проведении аукциона, а также порядок проведения аукциона, установленный действующим законодательством.</text:p>
      <text:p text:style-name="P44">2.В случае признания победителем аукциона принимаем на себя обязательство заключить договор аренды земельного участка.</text:p>
      <text:p text:style-name="P44">3.В случае признания победителем аукциона и отказа в заключении договора аренды земельного участка согласен с тем, что сумма внесенного задатка возврату не подлежит по основаниям, установленным в п.21 ст. 39.12 ЗК РФ.</text:p>
      <text:p text:style-name="P44">Со сведениями, изложенными в извещении о проведении аукциона, ознакомлен и согласен.</text:p>
      <text:p text:style-name="P21"><text:span text:style-name="T1">Заявитель</text:span><text:span text:style-name="T3"> __________________________________________________________________________</text:span></text:p>
      <text:p text:style-name="P21"><text:span text:style-name="T12"><text:tab/><text:tab/><text:tab/><text:tab/><text:tab/><text:tab/></text:span><text:span text:style-name="T16">(Ф.И.О. полностью)</text:span></text:p>
      <text:p text:style-name="P14">_________________________________________________________________________________________________________________________________</text:p>
      <text:p text:style-name="P21"><text:span text:style-name="T18"><text:s text:c="44"/></text:span><text:span text:style-name="T16"><text:s text:c="2"/>(доверенность)</text:span></text:p>
      <text:p text:style-name="P16">Дата «____» _______________20___г.<text:tab/><text:tab/><text:tab/> <text:s text:c="15"/>______________________________</text:p>
      <text:p text:style-name="P12"><text:span text:style-name="T18"><text:s text:c="181"/></text:span><text:span text:style-name="T16">(подпись)</text:span></text:p>
      <text:p text:style-name="P16">ПРИЛОЖЕНИЕ:</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6">______________________________________________________________________________________</text:p>
      <text:p text:style-name="P15"/>
      <text:p text:style-name="P15"/>
      <text:p text:style-name="P15"/>
      <text:p text:style-name="P50">Заявка принята «____»__________20__ г. в ___ч. ___мин., зарегистрирована за №______</text:p>
      <text:p text:style-name="P50"/>
      <text:p text:style-name="P50">Представитель Организатора ____________________(_________________________)</text:p>
      <text:p text:style-name="P3"/>
      <text:p text:style-name="P3"><text:soft-page-break/></text:p>
      <text:p text:style-name="P3"/>
      <text:p text:style-name="P3"/>
      <text:p text:style-name="P3">Приложение 4</text:p>
      <text:p text:style-name="P60"/>
      <text:p text:style-name="P52">ДОГОВОР АРЕНДЫ ЗЕМЕЛЬНОГО УЧАСТКА № ________</text:p>
      <text:p text:style-name="P18"/>
      <text:p text:style-name="P7">с. Паники </text:p>
      <text:p text:style-name="P7">Медвенского района</text:p>
      <text:p text:style-name="P7">Курской области <text:s text:c="132"/>_______2017 г.</text:p>
      <text:p text:style-name="P7"/>
      <text:list xml:id="list32619308" text:style-name="WW8Num2">
        <text:list-item>
          <text:p text:style-name="P26">На основании __________________________________________________________________,</text:p>
        </text:list-item>
      </text:list>
      <text:p text:style-name="P54"><text:span text:style-name="T19"><text:s text:c="60"/>(наименование и реквизиты документа, на основании которого предоставлен земельный участок) </text:span><text:span text:style-name="T17"><text:s/></text:span></text:p>
      <text:p text:style-name="P53"><text:span text:style-name="T1"><text:s/>Администрация Паникинского сельсовета Медвенского района Курской области в лице Главы Паникинского сельсовета Горбачева Андрея Александровича, действующего на основании Устава, именуемая в дальнейшем «Арендодатель», и</text:span></text:p>
      <text:list xml:id="list32645999" text:continue-numbering="true" text:style-name="WW8Num2">
        <text:list-item>
          <text:p text:style-name="P26">_____________________________________, дата рождения: ________________, место рождения: <text:s text:c="22"/>_________________________________________, проживающий по адресу: __________________________________________________________________________________, паспорт: __________________________________________________________________________, именуемый в дальнейшем «Арендатор», и именуемые в дальнейшем «Стороны», заключили настоящий договор (далее – Договор) о нижеследующем:</text:p>
        </text:list-item>
      </text:list>
      <text:p text:style-name="P27">1. Предмет Договора</text:p>
      <text:p text:style-name="P31"><text:span text:style-name="T1">1.1. Арендодатель предоставляет, а Арендатор принимает в аренду земельный участок (далее - Участок) из категории земель сельскохозяйственного назначения, с кадастровым номером </text:span><text:span text:style-name="T7">46:15:</text:span><text:span text:style-name="T1">110701</text:span><text:span text:style-name="T7">:</text:span><text:span text:style-name="T1">2, общей площадью 384300 (триста восемьдесят четыре тысячи триста) кв.м., расположенного по адресу: Российская Федерация, Курская область, Медвенский район, Паникинский сельсовет, с видом разрешенного использования «водные объекты», в границах, указанных в кадастровом паспорте участка, прилагаемом к настоящему Договору и являющемся его неотъемлемой частью.</text:span></text:p>
      <text:p text:style-name="P31"><text:span text:style-name="T1">1.2. На земельном участке находится водный объект общего пользования. Правила использования водных объектов общего пользования утверждены постановлением Администрации Медвенского района Курской области от 28.06.2011 № 402 «Об утверждении Правил использования водных объектов общего пользования, расположенных на территории Медвенского района Курской области, для личных и бытовых нужд» и опубликованы на официальном сайте муниципального района «Медвенский район» Курской области в сети «Интернет»</text:span><text:a xlink:type="simple" xlink:href="http://www.medvenka.rkursk.ru/"><text:span text:style-name="Internet_20_link"><text:span text:style-name="T1">www.medvenka.rkursk.ru</text:span></text:span></text:a><text:span text:style-name="T1">.</text:span></text:p>
      <text:p text:style-name="P27">2. Срок договора</text:p>
      <text:p text:style-name="P55">2.1. Срок аренды Участка устанавливается с __________ г. по __________ г.</text:p>
      <text:p text:style-name="P55">2.2.Обязанности Арендатора по внесению арендной платы за Участок в размере, указанном в п. 3.1настоящего договора, возникают с даты начала срока аренды земельного участка, указанной в п. 2.1.</text:p>
      <text:p text:style-name="P63">2.3. Договор, вступает в силу с даты его государственной регистрации в Управлении Федеральной службы государственной регистрации, кадастра и картографии по Курской области и распространяется на правоотношения возникшее с __________ г</text:p>
      <text:p text:style-name="P47">3. Размер и условия внесения арендной платы</text:p>
      <text:p text:style-name="P64"><text:span text:style-name="T20">3.1. Размер арендной платы за Участок составляет</text:span><text:span text:style-name="T21"> __________</text:span><text:span text:style-name="T22"> </text:span><text:span text:style-name="T20">(__________ <text:s/>руб. __ коп.) рублей.</text:span></text:p>
      <text:p text:style-name="P48"><text:span text:style-name="T1">3.2. Арендная плата вносится Арендатором в порядке и сроки, предусмотренные Приложением № 2 к настоящему договору путем перечисления на счет: </text:span><text:span text:style-name="T3">УФК по Курской области <text:s text:c="18"/>(Администрация Медвенского района Курской области) ИНН: 4615006036 КПП: 461501001, <text:s text:c="40"/>счет № 40101810600000010001 Отделение г. Курск, БИК: 043807001, ОКТМО: 38 624 440, <text:s text:c="29"/>Код БК: 001 1 11 05013 10 0000 120. </text:span></text:p>
      <text:p text:style-name="P45">3.3. Исполнением обязательства по внесению арендной платы является предоставление копий платежных поручений.</text:p>
      <text:p text:style-name="P45">3.4. В случае передачи Участка в субаренду размер арендной платы в пределах срока договора субаренды определяется в соответствии с законодательством Российской Федерации об оценочной деятельности, но не может быть ниже размера арендной платы по настоящему Договору.</text:p>
      <text:p text:style-name="P47">4. Права и обязанности Сторон</text:p>
      <text:p text:style-name="P45">4.1. Арендодатель имеет право:</text:p>
      <text:p text:style-name="P45"><text:soft-page-break/>4.1.1. Требовать досрочного расторжения Договора при использовании Участка не по целевому назначению, <text:s/>а также при использовании способами, <text:s/>приводящими к его порче, при невнесении арендной платы более чем за 6 месяцев, в случае <text:s/>нарушения других условий Договора.</text:p>
      <text:p text:style-name="P45">4.1.2. На беспрепятственный доступ на территорию арендуемого Участка с целью его осмотра на предмет соблюдения условий Договора.</text:p>
      <text:p text:style-name="P45">4.1.3. На возмещение убытков, причиненных ухудшением качества Участка и экологической обстановки в результате хозяйственной деятельности арендатора, а также по иным основаниям, предусмотренным законодательством Российской Федерации.</text:p>
      <text:p text:style-name="P45">4.1.4. Вносить в Договор необходимые изменения и уточнения в случае изменения действующего законодательства .</text:p>
      <text:p text:style-name="P45">4.2. Арендодатель обязан:</text:p>
      <text:p text:style-name="P45">4.2.1. Выполнять в полном объеме все условия Договора.</text:p>
      <text:p text:style-name="P45">4.2.2. Письменно в десятидневный срок уведомить Арендатора об изменении номеров счетов для перечисления арендной платы, указанных в п.3.2.</text:p>
      <text:p text:style-name="P65">4.2.3. Не вмешиваться в хозяйственную деятельность Арендатора, если она не противоречит условиям настоящего Договора и земельному законодательству РФ.</text:p>
      <text:p text:style-name="P45">4.3. Арендатор имеет право:</text:p>
      <text:p text:style-name="P45">4.3.1. Использовать Участок на условиях, <text:s/>установленных Договором.</text:p>
      <text:p text:style-name="P45">4.4. Арендатор обязан:</text:p>
      <text:p text:style-name="P45">4.4.1. Выполнять в полном объеме все условия Договора.</text:p>
      <text:p text:style-name="P45">4.4.2. Использовать Участок в соответствии с целевым назначением и разрешенным использованием.</text:p>
      <text:p text:style-name="P45">4.4.3. Уплачивать в размере и на условиях, <text:s/>установленных Договором, арендную плату.</text:p>
      <text:p text:style-name="P45">4.4.4. Обеспечить Арендодателю (его законным представителям), <text:s/>представителям органов государственного земельного контроля доступ на Участок по их требованию.</text:p>
      <text:p text:style-name="P48"><text:span text:style-name="T1">4.4.5.</text:span> <text:span text:style-name="T1">После подписания Договора</text:span> <text:span text:style-name="T1">произвести его государственную регистрацию в Управлении Федеральной службы государственной регистрации, кадастра и картографии по Курской области.</text:span></text:p>
      <text:p text:style-name="P45">4.4.6. Письменно сообщить Арендодателю не позднее чем за 3 (три) месяца о предстоящем освобождении Участка как в связи с окончанием срока действия Договора, так и при досрочном его освобождении.</text:p>
      <text:p text:style-name="P45">4.4.7. Не допускать действий, приводящих к ухудшению экологической обстановки на арендуемом Участке и прилегающих к нему территориях, а также выполнять работы по благоустройству территории.</text:p>
      <text:p text:style-name="P45">4.4.8. Письменно в десятидневный срок уведомить Арендодателя об изменении своих реквизитов.</text:p>
      <text:p text:style-name="P45">4.5. Арендодатель и Арендатор имеют иные права и несут <text:s/>иные обязанности, установленные законодательством Российской Федерации.</text:p>
      <text:p text:style-name="P47">5. Ответственность Сторон</text:p>
      <text:p text:style-name="P45">5.1. За нарушение условий Договора Стороны несут ответственность, предусмотренную законодательством Российской Федерации.</text:p>
      <text:p text:style-name="P45">5.2. За нарушение срока внесения арендной платы по Договору, Арендатор выплачивает Арендодателю пени из расчета 0,1% от размера не внесенной арендной платы за каждый календарный день просрочки. Пени перечисляются в порядке, предусмотренном п. 3.2 Договора.</text:p>
      <text:p text:style-name="P45">5.3. Ответственность Сторон за нарушение обязательств по Договору, вызванных действием обстоятельств непреодолимой силы, регулируются законодательством Российской Федерации.</text:p>
      <text:p text:style-name="P47">6. Изменение, расторжение и прекращение Договора</text:p>
      <text:p text:style-name="P45">6.1. Все изменения и (или) дополнения к Договору оформляются Сторонами в письменной форме.</text:p>
      <text:p text:style-name="P45">6.2. Договор может быть расторгнут по соглашению сторон, по решению суда, на основании и в порядке, установленном гражданским законодательством, а также в случаях, указанных в пункте 4.1.1.</text:p>
      <text:p text:style-name="P48"><text:span text:style-name="T1">6.3. При прекращении Договора Арендатор обязан вернуть Арендодателю Участок в надлежащем состоянии</text:span> <text:span text:style-name="T1">по акту приема-передачи в 3-х дневный срок.</text:span></text:p>
      <text:p text:style-name="P47">7. Рассмотрение и урегулирование споров</text:p>
      <text:p text:style-name="P45">7.1.Все споры между Сторонами, возникающие по Договору, разрешаются в соответствии с законодательством Российской Федерации.</text:p>
      <text:p text:style-name="P47">8.Особые условия договора.</text:p>
      <text:p text:style-name="P45"><text:soft-page-break/>8.1. Договор субаренды земельного участка, а также договор передачи Арендатором своих прав и обязанностей по Договору подлежит государственной регистрации в Управлении Федеральной государственной регистрации, кадастра и картографии по Курской области и направляется Арендодателю для последующего учета.</text:p>
      <text:p text:style-name="P45">8.2. Срок действия договора субаренды не может превышать срок действия Договора.</text:p>
      <text:p text:style-name="P45">8.3. При досрочном расторжении Договора договор субаренды земельного участка прекращает свое действие.</text:p>
      <text:p text:style-name="P45">8.4 Расходы по государственной регистрации Договора, а также изменений и дополнений <text:s/>к нему возлагаются на Арендатора.</text:p>
      <text:p text:style-name="P45">8.5. Договор составлен в трех экземплярах, имеющих одинаковую юридическую силу, один экземпляр хранится в Управлении Федеральной службы государственной регистрации, кадастра и картографии по Курской области и по одному экземпляру у Арендодателя и Арендатора.</text:p>
      <text:p text:style-name="P47">9. Юридические адреса и реквизиты Сторон:</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АРЕНДОДАТЕЛЬ</text:p>
            <text:p text:style-name="P23"><text:span text:style-name="T13">Администрация </text:span><text:span text:style-name="T14">Паникинского</text:span><text:span text:style-name="T13"> сельсовета Медвенского района Курской области</text:span></text:p>
            <text:p text:style-name="P8">Адрес: 307054, Курская область, Медвенский район, с. Паники, д. 163 г</text:p>
            <text:p text:style-name="P8">ИНН/КПП 4615002384/461501001</text:p>
            <text:p text:style-name="P8">ОКТМО 38624440</text:p>
            <text:p text:style-name="P8">БИК 043807001</text:p>
            <text:p text:style-name="P8"><text:bookmark-start text:name="OLE_LINK2"/><text:bookmark-start text:name="OLE_LINK3"/>Глава Паникинского сельсовета<text:bookmark-end text:name="OLE_LINK2"/><text:bookmark-end text:name="OLE_LINK3"/></text:p>
            <text:p text:style-name="P8"/>
            <text:p text:style-name="P8">____________________________А.А. Горбачев</text:p>
            <text:p text:style-name="P10">МП</text:p>
          </table:table-cell>
          <table:table-cell table:style-name="Таблица3.A1" office:value-type="string">
            <text:list xml:id="list32653219" text:continue-numbering="true" text:style-name="WW8Num2">
              <text:list-item>
                <text:p text:style-name="P56">АРЕНДАТОР</text:p>
              </text:list-item>
            </text:list>
            <text:p text:style-name="P5"/>
            <text:p text:style-name="P7">__________________________</text:p>
            <text:p text:style-name="P7"/>
            <text:p text:style-name="P7">Паспорт: __________________________________</text:p>
            <text:p text:style-name="P7"/>
            <text:p text:style-name="P7">__________________________________________</text:p>
            <text:p text:style-name="P7"/>
            <text:p text:style-name="P8">Адрес: ____________________________________</text:p>
            <text:p text:style-name="P8"/>
            <text:p text:style-name="P8">__________________________________________</text:p>
            <text:p text:style-name="P8"/>
            <text:p text:style-name="P8">__________________________________________</text:p>
            <text:p text:style-name="P8"/>
            <text:p text:style-name="P8"/>
            <text:p text:style-name="P8">__________________________/________________</text:p>
            <text:p text:style-name="P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57">Приложение № 1</text:p>
      <text:p text:style-name="P58">к договору аренды № _________</text:p>
      <text:p text:style-name="P58">от ________2017 г.</text:p>
      <text:p text:style-name="P58"/>
      <text:p text:style-name="P58"/>
      <text:p text:style-name="P18">Акт приема-передачи</text:p>
      <text:p text:style-name="P18"/>
      <text:p text:style-name="P7">с. Паники </text:p>
      <text:p text:style-name="P7">Медвенского района</text:p>
      <text:p text:style-name="P11">Курской области <text:s text:c="132"/>_______2017 г. </text:p>
      <text:p text:style-name="P24"><text:span text:style-name="T13"><text:s text:c="116"/></text:span><text:span text:style-name="T3"><text:s/></text:span></text:p>
      <text:list xml:id="list32648682" text:continue-numbering="true" text:style-name="WW8Num2">
        <text:list-item>
          <text:p text:style-name="P26">Мы, Администрация Паникинского сельсовета Медвенского района Курской области в лице Главы Паникинского сельсовета Горбачева Андрея Александровича, действующего на основании Устава, именуемая в дальнейшем «Арендодатель», и</text:p>
        </text:list-item>
        <text:list-item>
          <text:p text:style-name="P26">_____________________________________, дата рождения: ________________, место рождения: <text:s text:c="22"/>___________________________, проживающий по адресу: ___________________________________, паспорт: ____________________________________________, именуемый в дальнейшем «Арендатор», с другой стороны, составили настоящий акт о нижеследующем:</text:p>
        </text:list-item>
      </text:list>
      <text:p text:style-name="P30"><text:span text:style-name="T1">1. Арендодатель в соответствии с договором аренды земельного участка № ___ от ______.2017 г. передал Арендатору в аренду земельный участок из категории земель сельскохозяйственного назначения, с кадастровым номером </text:span><text:span text:style-name="T7">46:15:</text:span><text:span text:style-name="T1">110701</text:span><text:span text:style-name="T7">:</text:span><text:span text:style-name="T1">2, общей площадью 384300 (триста восемьдесят четыре тысячи триста) кв.м., расположенного по адресу: Российская Федерация, Курская область, Медвенский район, Паникинский сельсовет, с видом разрешенного использования «водные объекты», а Арендатор <text:s/>принял от Арендодателя указанные Участки.</text:span></text:p>
      <text:p text:style-name="P29">2. Претензий у Арендатора к Арендодателю по передаваемому Участку не имеется.</text:p>
      <text:p text:style-name="P29">3. Настоящим актом каждая из сторон по договору подтверждает, что обязательства сторон выполнены в части передачи Участка Арендатору.</text:p>
      <text:p text:style-name="P45">4. Настоящий акт приема-передачи составлен в трех экземплярах, один экземпляр хранится в Управлении Федеральной службы государственной регистрации, кадастра и картографии по Курской области и по одному экземпляру у Арендодателя и Арендатора.</text:p>
      <text:p text:style-name="P29">5. Арендатор уведомлен об отсутствии прав третьих лиц на участок.</text:p>
      <text:p text:style-name="P45"/>
      <text:p text:style-name="P45">ПОДПИСИ СТОРОН:</text:p>
      <text:p text:style-name="P4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АРЕНДОДАТЕЛЬ</text:p>
            <text:p text:style-name="P23"><text:span text:style-name="T13">Администрация </text:span><text:span text:style-name="T14">Паникинского</text:span><text:span text:style-name="T13"> сельсовета Медвенского района Курской области</text:span></text:p>
            <text:p text:style-name="P8">Адрес: 307054, Курская область, Медвенский район, с. Паники, д. 163 г</text:p>
            <text:p text:style-name="P8">ИНН/КПП 4615002384/461501001</text:p>
            <text:p text:style-name="P8">ОКТМО 38 624 440</text:p>
            <text:p text:style-name="P8">БИК 043807001</text:p>
            <text:p text:style-name="P8"/>
            <text:p text:style-name="P8">Глава Паникинского сельсовета</text:p>
            <text:p text:style-name="P8"/>
            <text:p text:style-name="P8">____________________________А.А. Горбачев</text:p>
            <text:p text:style-name="P10">МП</text:p>
          </table:table-cell>
          <table:table-cell table:style-name="Таблица4.A1" office:value-type="string">
            <text:list xml:id="list32640196" text:continue-numbering="true" text:style-name="WW8Num2">
              <text:list-item>
                <text:p text:style-name="P56">АРЕНДАТОР</text:p>
              </text:list-item>
            </text:list>
            <text:p text:style-name="P5"/>
            <text:p text:style-name="P7">__________________________</text:p>
            <text:p text:style-name="P7"/>
            <text:p text:style-name="P7">Паспорт: __________________________________</text:p>
            <text:p text:style-name="P7"/>
            <text:p text:style-name="P7">__________________________________________</text:p>
            <text:p text:style-name="P7"/>
            <text:p text:style-name="P8">Адрес: ____________________________________</text:p>
            <text:p text:style-name="P8"/>
            <text:p text:style-name="P8">__________________________________________</text:p>
            <text:p text:style-name="P8"/>
            <text:p text:style-name="P8">__________________________________________</text:p>
            <text:p text:style-name="P8"/>
            <text:p text:style-name="P8">__________________________/________________</text:p>
          </table:table-cell>
        </table:table-row>
      </table:table>
      <text:p text:style-name="Standard"/>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cm" fo:margin-right="0cm" fo:text-align="justify" style:justify-single-word="false" fo:text-indent="1.501cm" style:auto-text-indent="false"/>
      <style:text-properties fo:font-size="12pt" style:font-size-asian="12pt"/>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text-indent="1.588cm" style:auto-text-indent="false"/>
      <style:text-properties fo:font-size="12pt"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Internet_20_link" style:display-name="Internet link" style:family="text">
      <style:text-properties fo:color="#0000ff" style:text-underline-style="solid" style:text-underline-width="auto" style:text-underline-color="font-color"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1cm" fo:margin-bottom="0.6cm" fo:margin-left="2cm" fo:margin-right="0.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2M33S</meta:editing-duration>
    <meta:editing-cycles>3</meta:editing-cycles>
    <meta:generator>OpenOffice.org/3.2$Win32 OpenOffice.org_project/320m18$Build-9502</meta:generator>
    <dc:date>2016-12-13T12:46:05.59</dc:date>
    <meta:document-statistic meta:table-count="2" meta:image-count="0" meta:object-count="0" meta:page-count="10" meta:paragraph-count="280" meta:word-count="3258" meta:character-count="32271"/>
    <meta:user-defined meta:name="Info 1"/>
    <meta:user-defined meta:name="Info 2"/>
    <meta:user-defined meta:name="Info 3"/>
    <meta:user-defined meta:name="Info 4"/>
  </office:meta>
</office:document-meta>
</file>