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онное сообщение </text:p>
      <text:p text:style-name="P1"><text:span text:style-name="T1">о запрете дарить и получать подарки</text:span><text:bookmark text:name="_GoBack"/><text:span text:style-name="T1"> в связи с предстоящими новогодними и рождественскими праздниками</text:span></text:p>
      <text:p text:style-name="P2"/>
      <text:p text:style-name="P2"/>
      <text:p text:style-name="P5">В целях соблюдения Положения антикоррупционного законодательства и Гражданского кодекса Российской Федерации, лицам, замещающим государственные и муниципальные должности, государственным и муниципальным служащим, работникам отдельных организаций, <text:s/>запрещается дарение подарков, а также <text:s/>получение ими подарков в связи с выполнением служебных обязанностей.</text:p>
      <text:p text:style-name="P5">Исключением являются подарки, которые получены в связи с протокольными мероприятиями, со служебными командировками, с другими официальными мероприятиями и подлежат сдаче.</text:p>
      <text:p text:style-name="P5">Получение соответствующим лицом подарка в иных случаях является нарушением запрета, создает условия для возникновения конфликта интересов, ставит под сомнение объективность принимаемых им решений, а также влечет ответственность, предусмотренную законодательством, вплоть до увольнения в связи с утратой доверия, а в случае, когда подарок расценивается как взятка – уголовную ответственность.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тепова Наталья</meta:initial-creator>
    <meta:editing-cycles>2</meta:editing-cycles>
    <meta:creation-date>2016-12-22T06:44:00</meta:creation-date>
    <dc:date>2016-12-22T11:38:10.56</dc:date>
    <meta:editing-duration>PT00H00M44S</meta:editing-duration>
    <meta:generator>OpenOffice.org/3.2$Win32 OpenOffice.org_project/320m18$Build-9502</meta:generator>
    <meta:document-statistic meta:table-count="0" meta:image-count="0" meta:object-count="0" meta:page-count="1" meta:paragraph-count="5" meta:word-count="122" meta:character-count="1041"/>
    <meta:template xlink:type="simple" xlink:actuate="onRequest" xlink:title="Normal.dotm" xlink:href=""/>
  </office:meta>
</office:document-meta>
</file>