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1.626cm" fo:margin-right="0cm" fo:line-height="0.568cm" fo:text-align="center" style:justify-single-word="false" fo:text-indent="0cm" style:auto-text-indent="false" fo:background-color="#ffffff">
        <style:tab-stops>
          <style:tab-stop style:position="1.626cm"/>
          <style:tab-stop style:position="7.678cm"/>
        </style:tab-stops>
        <style:background-image/>
      </style:paragraph-properties>
      <style:text-properties fo:color="#000000" fo:font-size="14pt" fo:letter-spacing="-0.002cm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1.626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6pt" fo:letter-spacing="-0.002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1" style:family="paragraph" style:parent-style-name="Standard">
      <style:paragraph-properties fo:margin-left="1.626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6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8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6" style:family="paragraph" style:parent-style-name="Heading_20_2" style:master-page-name="Standard">
      <style:paragraph-properties style:page-number="auto">
        <style:tab-stops>
          <style:tab-stop style:position="1.626cm"/>
          <style:tab-stop style:position="3.043cm"/>
        </style:tab-stops>
      </style:paragraph-properties>
      <style:text-properties fo:color="#000000" style:font-name="Arial" fo:font-size="16pt" fo:letter-spacing="-0.002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17" style:family="paragraph" style:parent-style-name="Heading_20_4">
      <style:paragraph-properties fo:line-height="0.568cm" fo:text-align="center" style:justify-single-word="false" fo:background-color="#ffffff" fo:keep-with-next="always">
        <style:tab-stops>
          <style:tab-stop style:position="1.626cm"/>
          <style:tab-stop style:position="7.678cm"/>
        </style:tab-stops>
        <style:background-image/>
      </style:paragraph-properties>
      <style:text-properties fo:color="#000000" style:font-name="Arial" fo:font-size="16pt" fo:letter-spacing="-0.002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color="#000000" fo:letter-spacing="-0.002cm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fo:letter-spacing="-0.002cm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tyle="normal"/>
    </style:style>
    <style:style style:name="T8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СОБРАНИЕ ДЕПУТАТОВ</text:h>
      <text:p text:style-name="P11"><text:span text:style-name="T3">ПАНИКИНСКОГО СЕЛЬСОВЕТА</text:span><text:span text:style-name="T4"> <text:s text:c="45"/></text:span><text:span text:style-name="T3">МЕДВЕНСКОГО РАЙОНА КУРСКОЙ ОБЛАСТИ</text:span></text:p>
      <text:p text:style-name="P10"/>
      <text:h text:style-name="P17" text:outline-level="4">РЕШЕНИЕ</text:h>
      <text:p text:style-name="P9"/>
      <text:p text:style-name="P7"><text:span text:style-name="Strong_20_Emphasis"><text:span text:style-name="T6">от 01.02.2017 года <text:s text:c="33"/>№ 96/351</text:span></text:span></text:p>
      <text:p text:style-name="P1"><text:span text:style-name="Strong_20_Emphasis"><text:span text:style-name="T1">О продлении срока полномочий депутатов</text:span></text:span></text:p>
      <text:p text:style-name="P1"><text:span text:style-name="Strong_20_Emphasis"><text:span text:style-name="T1">Собрания депутатов </text:span></text:span><text:span text:style-name="Strong_20_Emphasis"><text:span text:style-name="T2">Паникинского </text:span></text:span><text:span text:style-name="Strong_20_Emphasis"><text:span text:style-name="T1">сельсовета</text:span></text:span></text:p>
      <text:p text:style-name="P1"><text:span text:style-name="Strong_20_Emphasis"><text:span text:style-name="T1">Медвенского района Курской области</text:span></text:span></text:p>
      <text:p text:style-name="P3"/>
      <text:p text:style-name="P3"/>
      <text:p text:style-name="P3"/>
      <text:p text:style-name="P12">В соответствии со статьей 81.1 Федерального закона от 12 июня 2002 года № 67-ФЗ «Об основных гарантиях избирательных прав и права на участие в референдуме граждан Российской Федерации» с внесенными изменениями и дополнениями, Собрание депутатов <text:span text:style-name="T5">Паникинского</text:span> сельсовета Медвенского района Курской области РЕШИЛО:</text:p>
      <text:p text:style-name="P13">1. Продлить срок полномочий депутатов Собрания депутатов <text:span text:style-name="T5">Паникинского</text:span> сельсовета Медвенского района Курской области пятого созыва до дня голосования на выборах депутатов 10 сентября 2017 года.</text:p>
      <text:p text:style-name="P14">2. Настоящее Решение вступает в силу с 04 марта 2017 года и подлежит официальному обнародованию (опубликованию) а также размещению на официальном сайте муниципального образования «<text:span text:style-name="T5">Паникинский</text:span> сельсовет» Медвенского района Курской области.</text:p>
      <text:p text:style-name="P5"/>
      <text:p text:style-name="P2"/>
      <text:p text:style-name="P2"/>
      <text:p text:style-name="P4">Председатель Собрания депутатов</text:p>
      <text:p text:style-name="P4"><text:span text:style-name="T5">Паникинского </text:span>сельсовета Медвенского района <text:s text:c="31"/><text:span text:style-name="T5">Т.И.Иванова</text:span></text:p>
      <text:p text:style-name="P5"/>
      <text:p text:style-name="P5">Глава Паникинского сельсовета</text:p>
      <text:p text:style-name="P4">Медвенского района <text:s text:c="75"/><text:span text:style-name="T5">А.А.Горбачев</text:span></text:p>
      <text:p text:style-name="P8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626cm" fo:margin-right="0cm" fo:line-height="0.568cm" fo:text-align="center" style:justify-single-word="false" fo:text-indent="0cm" style:auto-text-indent="false" fo:background-color="#ffffff" fo:keep-with-next="always">
        <style:tab-stops>
          <style:tab-stop style:position="3.043cm"/>
        </style:tab-stops>
        <style:background-image/>
      </style:paragraph-properties>
      <style:text-properties fo:color="#000000" fo:font-size="24pt" fo:letter-spacing="-0.002cm" fo:font-weight="bold" style:font-size-asian="2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626cm" fo:margin-right="0cm" fo:line-height="0.568cm" fo:text-align="center" style:justify-single-word="false" fo:text-indent="0cm" style:auto-text-indent="false" fo:background-color="#ffffff" fo:keep-with-next="always">
        <style:tab-stops>
          <style:tab-stop style:position="7.678cm"/>
        </style:tab-stops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3M11S</meta:editing-duration>
    <meta:editing-cycles>4</meta:editing-cycles>
    <meta:generator>OpenOffice.org/3.2$Win32 OpenOffice.org_project/320m18$Build-9502</meta:generator>
    <dc:date>2017-03-31T11:02:48.10</dc:date>
    <meta:print-date>2017-03-31T11:02:36.62</meta:print-date>
    <meta:document-statistic meta:table-count="0" meta:image-count="0" meta:object-count="0" meta:page-count="1" meta:paragraph-count="14" meta:word-count="138" meta:character-count="1294"/>
    <meta:user-defined meta:name="Info 1"/>
    <meta:user-defined meta:name="Info 2"/>
    <meta:user-defined meta:name="Info 3"/>
    <meta:user-defined meta:name="Info 4"/>
  </office:meta>
</office:document-meta>
</file>