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415cm"/>
    </style:style>
    <style:style style:name="Таблица1.B" style:family="table-column">
      <style:table-column-properties style:column-width="4.775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5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6" style:family="paragraph" style:parent-style-name="No_20_Spacing"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No_20_Spacing">
      <style:text-properties style:font-name="Times New Roman" fo:font-size="13pt" style:font-size-asian="13pt" style:font-size-complex="13pt"/>
    </style:style>
    <style:style style:name="P8" style:family="paragraph" style:parent-style-name="No_20_Spacing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0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12" style:family="paragraph" style:parent-style-name="No_20_Spacing">
      <style:paragraph-properties fo:margin-left="0cm" fo:margin-right="0cm" fo:text-align="end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No_20_Spacing">
      <style:paragraph-properties fo:margin-left="0cm" fo:margin-right="0cm" fo:text-align="end" style:justify-single-word="false" fo:text-indent="1.251cm" style:auto-text-indent="false" fo:break-before="page"/>
      <style:text-properties style:font-name="Times New Roman" fo:font-size="13pt" style:font-size-asian="13pt" style:font-name-complex="Times New Roman1" style:font-size-complex="13pt"/>
    </style:style>
    <style:style style:name="P15" style:family="paragraph" style:parent-style-name="No_20_Spacing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16" style:family="paragraph" style:parent-style-name="No_20_Spacing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17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8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24pt" fo:font-weight="normal" style:font-size-asian="24pt" style:font-weight-asian="normal" style:font-name-complex="Times New Roman1" style:font-size-complex="24pt" style:font-weight-complex="normal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complex="Times New Roman1" style:font-weight-complex="normal"/>
    </style:style>
    <style:style style:name="T9" style:family="text">
      <style:text-properties style:font-name-complex="Times New Roman1"/>
    </style:style>
    <style:style style:name="T10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ОБРАНИЕ ДЕПУТАТОВ</text:p>
      <text:p text:style-name="P8"><text:span text:style-name="T7">ПАНИКИНСКОГО СЕЛЬСОВЕТА</text:span></text:p>
      <text:p text:style-name="P5">МЕДВЕНСКОГО РАЙОНА</text:p>
      <text:p text:style-name="P5">КУРСКОЙ ОБЛАСТИ</text:p>
      <text:p text:style-name="P4"/>
      <text:p text:style-name="P4">ПРОЕКТ РЕШЕНИЯ</text:p>
      <text:p text:style-name="P9">О порядке ведения перечня видов муниципального контроля и органов местного самоуправления Паникинского сельсовета Медвенского района, уполномоченных на их осуществление</text:p>
      <text:p text:style-name="P10"/>
      <text:p text:style-name="P1"><text:span text:style-name="T8"><text:s text:c="7"/>В соответствии с 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Федеральным законом от 06.10.2003 № 131-ФЗ «Об общих принципах организации местного самоуправления в Российской Федерации» и статьей 33 Устава Паникинского сельсовета Медвенского района Курской области, Собрание депутатов Паникинского сельсовета </text:span><text:span text:style-name="T8">РЕШИЛО</text:span><text:span text:style-name="T5">:</text:span></text:p>
      <text:p text:style-name="P11">1. Утвердить прилагаемые:</text:p>
      <text:p text:style-name="P11">1.1.Порядок ведения перечня видов муниципального контроля и органов местного самоуправления Паникинского сельсовета Медвенского района, уполномоченных на их осуществление;</text:p>
      <text:p text:style-name="P11">1.2.Форму перечня видов муниципального контроля и органов местного самоуправления Паникинского сельсовета Медвенского района, уполномоченных на их осуществление</text:p>
      <text:p text:style-name="P11">2 Настоящее решение вступает в силу со дня его официального обнародования.</text:p>
      <text:p text:style-name="P11"/>
      <text:p text:style-name="P7"><text:span text:style-name="T9">Глава Паникинского сельсовета</text:span></text:p>
      <text:p text:style-name="P6">Медвенского района <text:s text:c="70"/>А.А.Горбачев</text:p>
      <text:p text:style-name="P12"><text:soft-page-break/>Утвержден</text:p>
      <text:p text:style-name="P12">решением Собрания депутатов</text:p>
      <text:p text:style-name="P12">Паникинского сельсовета</text:p>
      <text:p text:style-name="P12">от _____________ № ____</text:p>
      <text:p text:style-name="P13"/>
      <text:p text:style-name="P13">ПОРЯДОК</text:p>
      <text:p text:style-name="P13">ведения перечня видов муниципального контроля и органов местного самоуправления Паникинского сельсовета Медвенского района, уполномоченных на их осуществление</text:p>
      <text:p text:style-name="P11"/>
      <text:p text:style-name="P11">1. Настоящий Порядок регулирует отношения в сфере ведения перечня видов муниципального контроля и органов местного самоуправления Паникинского ссельсовета, уполномоченных на их осуществление (далее именуется - Перечень).</text:p>
      <text:p text:style-name="P11">2. Ведение Перечня осуществляется администрацией Паникинского сельсовета Медвенского района Курской области.</text:p>
      <text:p text:style-name="P11">3. Перечень должен включать в себя следующие сведения:</text:p>
      <text:p text:style-name="P11">о видах муниципального контроля, осуществляемого органами местного самоуправления Паникинского сельсовета Медвенского района Курской области;</text:p>
      <text:p text:style-name="P11">о наименованиях органов местного самоуправления Паникинского сельсовета Медвенского района Курской области, уполномоченных на осуществление соответствующих видов муниципального контроля;</text:p>
      <text:p text:style-name="P11">о реквизитах муниципальных нормативных правовых актов Паникинского сельсовета Медвенского района Курской области о наделении соответствующих органов местного самоуправления полномочиями по осуществлению муниципального контроля.</text:p>
      <text:p text:style-name="P11">4. Ведение Перечня включает в себя следующие процедуры:</text:p>
      <text:p text:style-name="P11">включение сведений в Перечень;</text:p>
      <text:p text:style-name="P11">внесение изменений в сведения, содержащиеся в Перечне.</text:p>
      <text:p text:style-name="P11">5. Утверждение Перечня, внесение в него изменений осуществляется путем принятия администрацией Паникинского сельсовета Медвенского района Курской области правового акта в форме постановления.</text:p>
      <text:p text:style-name="P11">6. Основанием для включения сведений в Перечень является нормативный <text:soft-page-break/>правовой акт администрации Паникинского сельсовета Медвенского района Курской области о наделении соответствующего органа местного самоуправления полномочиями по осуществлению муниципального контроля.</text:p>
      <text:p text:style-name="P11">7. Основаниями для внесения изменений в сведения, содержащиеся в Перечне, являются:</text:p>
      <text:p text:style-name="P11">изменение наименования вида муниципального контроля;</text:p>
      <text:p text:style-name="P11">изменение наименования органа местного самоуправления, уполномоченного на осуществление муниципального контроля;</text:p>
      <text:p text:style-name="P11">признание утратившим силу муниципального нормативного правового акта о наделении соответствующего органа местного самоуправления полномочиями по осуществлению муниципального контроля;</text:p>
      <text:p text:style-name="P11">издание муниципального нормативного правового акта о наделении иного органа местного самоуправления полномочиями по осуществлению муниципального контроля;</text:p>
      <text:p text:style-name="P11">прекращение полномочий органа местного самоуправления по осуществлению муниципального контроля.</text:p>
      <text:p text:style-name="P11">8. Включение сведений в перечень, изменения в него вносятся администрацией Паникинского сельсовета Медвенского района Курской области в течение пяти рабочих дней со дня возникновения указанных в пунктах 6, 7 настоящего Порядка оснований для внесения изменений в сведения, содержащиеся в Перечне.</text:p>
      <text:p text:style-name="P11">9. Перечень размещается на официальном сайте Паникинского сельсовета Медвенского района Курской области.</text:p>
      <text:p text:style-name="P11"/>
      <text:p text:style-name="P3"/>
      <text:p text:style-name="P14">Утвержден</text:p>
      <text:p text:style-name="P12">решением Собрания депутатов</text:p>
      <text:p text:style-name="P12">Паникинского сельсовета</text:p>
      <text:p text:style-name="P12">от _____________ № ____</text:p>
      <text:p text:style-name="P11"/>
      <text:p text:style-name="P13">ПЕРЕЧЕНЬ</text:p>
      <text:p text:style-name="P13"/>
      <text:p text:style-name="P13">видов муниципального контроля и органов местного самоуправления Паникинского сельсовета Медвенского района Курской области, уполномоченных на их осуществление</text:p>
      <text:p text:style-name="P11">Форм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№</text:p>
            <text:p text:style-name="P16">п/п</text:p>
          </table:table-cell>
          <table:table-cell table:style-name="Таблица1.A1" office:value-type="string">
            <text:p text:style-name="P16">Вид муниципального контроля, осуществляемого органом местного самоуправления</text:p>
          </table:table-cell>
          <table:table-cell table:style-name="Таблица1.A1" office:value-type="string">
            <text:p text:style-name="P16">Наименование органа местного самоуправления, уполномоченного на осуществление соответствующего вида муниципального контроля</text:p>
          </table:table-cell>
          <table:table-cell table:style-name="Таблица1.A1" office:value-type="string">
            <text:p text:style-name="P15">Реквизиты нормативного правового акта о наделении соответствующего органа местного самоуправления полномочиями по осуществлению муниципального контроля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7">…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11"/>
      <text:p text:style-name="P11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/>
    <style:style style:name="ConsTitle" style:family="paragraph"/>
    <style:style style:name="ConsNormal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димистрация Панино</meta:initial-creator>
    <meta:editing-cycles>7</meta:editing-cycles>
    <meta:creation-date>2017-04-07T12:36:00</meta:creation-date>
    <dc:date>2017-07-26T08:44:18.53</dc:date>
    <meta:editing-duration>PT00H00M25S</meta:editing-duration>
    <meta:generator>OpenOffice.org/3.2$Win32 OpenOffice.org_project/320m18$Build-9502</meta:generator>
    <meta:print-date>2017-07-26T08:43:58.81</meta:print-date>
    <meta:document-statistic meta:table-count="1" meta:image-count="0" meta:object-count="0" meta:page-count="4" meta:paragraph-count="53" meta:word-count="525" meta:character-count="4753"/>
    <meta:template xlink:type="simple" xlink:actuate="onRequest" xlink:title="Normal" xlink:href=""/>
  </office:meta>
</office:document-meta>
</file>