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" style:family="paragraph" style:parent-style-name="Normal_20__28_Web_29_">
      <style:paragraph-properties fo:margin-left="0cm" fo:margin-right="6.5cm" fo:margin-top="0.049cm" fo:margin-bottom="0.049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cm" fo:margin-right="7.964cm" fo:text-align="justify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font-weight-asian="bold" style:font-name-complex="Times New Roman1" style:font-size-complex="18pt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-2.501cm" fo:margin-right="0cm" fo:line-height="100%" fo:text-align="end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508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455cm" style:auto-text-indent="false">
        <style:tab-stops>
          <style:tab-stop style:position="1.508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22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402cm" style:auto-text-indent="false">
        <style:tab-stops>
          <style:tab-stop style:position="0.397cm"/>
          <style:tab-stop style:position="1.296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text-indent="1.402cm" style:auto-text-indent="false">
        <style:tab-stops>
          <style:tab-stop style:position="1.138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1.349cm" style:auto-text-indent="false">
        <style:tab-stops>
          <style:tab-stop style:position="0.159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text-indent="1.614cm" style:auto-text-indent="false"/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text-indent="1.667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1.64cm" style:auto-text-indent="false"/>
      <style:text-properties style:font-name="Times New Roman"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4pt" style:text-underline-style="none" style:font-size-asian="14pt" style:font-size-complex="14pt"/>
    </style:style>
    <style:style style:name="T3" style:family="text">
      <style:text-properties fo:color="#00000a" style:font-name="Times New Roman" fo:font-size="14pt" style:text-underline-style="none" style:font-size-asian="14pt" style:font-size-complex="14pt"/>
    </style:style>
    <style:style style:name="T4" style:family="text">
      <style:text-properties fo:color="#00000a" style:font-name="Times New Roman" style:text-underline-style="none"/>
    </style:style>
    <style:style style:name="T5" style:family="text">
      <style:text-properties fo:color="#00000a" style:font-name="Times New Roman" fo:font-size="13pt" style:text-underline-style="none" style:font-size-asian="13pt" style:font-size-complex="13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fo:font-weight="bold"/>
    </style:style>
    <style:style style:name="T10" style:family="text">
      <style:text-properties style:font-weight-asian="bold"/>
    </style:style>
    <style:style style:name="T11" style:family="text">
      <style:text-properties style:font-weight-complex="bold"/>
    </style:style>
    <style:style style:name="T12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ОССИЙСКАЯ ФЕДЕРАЦИЯ</text:p>
      <text:p text:style-name="P2">КУРСКАЯ ОБЛАСТЬ МЕДВЕНСКИЙ РАЙОН</text:p>
      <text:p text:style-name="P2">АДМИНИСТРАЦИЯ </text:p>
      <text:p text:style-name="P2">ПАНИКИНСКОГО СЕЛЬСОВЕТА</text:p>
      <text:p text:style-name="P1"/>
      <text:p text:style-name="P2">ПОСТАНОВЛЕНИЕ</text:p>
      <text:p text:style-name="P3"/>
      <text:p text:style-name="P3">от <text:s text:c="57"/>№</text:p>
      <text:p text:style-name="P4"/>
      <text:p text:style-name="P6">О порядке и об основаниях заключения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</text:p>
      <text:p text:style-name="P5"/>
      <text:p text:style-name="P21">В соответствии с частью 16.1 статьи 34 Федерального закона «О контрактной системе в сфере закупок товаров, работ, услуг для обеспечения государственных и муниципальных нужд», Администрация Паникинского сельсовета Медвенского района Курской области ПОСТАНОВЛЯЕТ:</text:p>
      <text:p text:style-name="P35">1. Утвердить прилагаемые:</text:p>
      <text:p text:style-name="P40">1.1. Правила заключения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 (Приложение 1);</text:p>
      <text:p text:style-name="P24">1.2. Положение о проведении технологического и ценового аудита обоснования инвестиций, осуществляемых в инвестиционные проекты по созданию объектов капитального строительства, в отношении которых планируется заключение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 (Приложение 2).</text:p>
      <text:p text:style-name="P33">2. Установить, что:</text:p>
      <text:p text:style-name="P15">финансирование расходов, связанных с подготовкой обоснования инвестиций, осуществляемых в инвестиционные проекты по созданию объектов капитального строительства муниципальной собственности, в отношении которых планируется заключение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 (далее - соответственно контракт, инвестиционный проект, обоснование инвестиций), и проведением <text:soft-page-break/>технологического и ценового аудита обоснования инвестиций, осуществляется органами исполнительной власти местного самоуправления, являющимися муниципальными заказчиками таких объектов, в пределах бюджетных ассигнований муниципального бюджета, выделяемых на их текущее содержание. Финансирование расходов, связанных с подготовкой обоснования инвестиций и проведением технологического и ценового аудита обоснования инвестиций в отношении инвестиционных проектов по созданию объектов капитального строительства муниципальной собственности, в отношении которых планируется заключение контрактов, осуществляется в порядке, определенном нормативным правовым актом органа местного самоуправления;</text:p>
      <text:p text:style-name="P15">подготовка обоснования инвестиций и проведение технологического и ценового аудита обоснования инвестиций в целях заключения контракта не требуется в случае, если в отношении инвестиционного проекта проведен публичный технологический и ценовой аудит крупного инвестиционного проекта.</text:p>
      <text:p text:style-name="P15">3. Утвердить:</text:p>
      <text:p text:style-name="P15">типовую форму заключения технологического и ценового аудита обоснования инвестиций и требования к оформлению такого заключения;</text:p>
      <text:p text:style-name="P35">порядок ведения реестра выданных заключений технологического и ценового аудита обоснования инвестиций и предоставления содержащейся в реестре информации в отношении инвестиционных проектов, технологический и ценовой аудит обоснования инвестиций которых проводится государственным (бюджетным или автономным) учреждением;</text:p>
      <text:p text:style-name="P35">форму отзыва в отношении обоснования инвестиций, представляемого в ходе его публичного обсуждения, а также требования к формату отзыва и порядку его представления;</text:p>
      <text:p text:style-name="P17">типовую форму задания на проектирование объекта капитального строительства и требования к его подготовке.</text:p>
      <text:p text:style-name="P18"><text:span text:style-name="T8">4. Настоящее постановление вступает в силу со дня его подписания и распространяется на правоотношения, возникшие с 1 июля 2017 г., за исключением </text:span><text:a xlink:type="simple" xlink:href="../../../../../../C:%5CUsers%5CEduard%5CDownloads%5CПроект%20Пост.%20№по%20кап.вложениям.docx"><text:span text:style-name="T5">пункта 3</text:span></text:a><text:span text:style-name="T8"> настоящего постановления, который вступает в силу со дня официального обнародования настоящего постановления.</text:span></text:p>
      <text:p text:style-name="P12"/>
      <text:p text:style-name="P12"/>
      <text:p text:style-name="P12"/>
      <text:p text:style-name="P12">Глава <text:s/>Паникинского сельсовета <text:s text:c="54"/>А.А.Горбачев</text:p>
      <text:p text:style-name="P13"><text:soft-page-break/>Приложение 1</text:p>
      <text:p text:style-name="P13">Утверждены</text:p>
      <text:p text:style-name="P13">постановлением Администрации</text:p>
      <text:p text:style-name="P13">Паникинского сельсовета</text:p>
      <text:p text:style-name="P13">Медвенского района</text:p>
      <text:p text:style-name="P13">от</text:p>
      <text:p text:style-name="P9"/>
      <text:p text:style-name="P11">Правила <text:s/>заключения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</text:p>
      <text:p text:style-name="P14">1. Настоящие Правила устанавливают порядок и основания заключения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 (далее - контракт).</text:p>
      <text:p text:style-name="P16">2. Контракт заключается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при наличии следующих оснований:</text:p>
      <text:p text:style-name="P19">а) получено заключение по результатам проведенного технологического и ценового аудита обоснования инвестиций, осуществляемых в инвестиционный проект по созданию объекта капитального строительства, в отношении которого планируется заключение контракта;</text:p>
      <text:p text:style-name="P22">б) решение о заключении контракта принято главным распорядителем средств муниципального бюджета (по согласованию с субъектом бюджетного планирования, если главный распорядитель средств муниципального бюджета не является субъектом бюджетного планирования) - в отношении объектов капитального строительства муниципальной собственности, высшим должностным лицом в отношении объектов капитального строительства муниципальной собственности или главой муниципального образования - в отношении объектов капитального строительства муниципальной собственности.</text:p>
      <text:p text:style-name="P23">3. Решение о заключении контракта, предусмотренное подпунктом «б» пункта 2 настоящих Правил, содержит в том числе:</text:p>
      <text:p text:style-name="P22">наименование объекта капитального строительства согласно решению о предоставлении бюджетных ассигнований на осуществление капитальных вложений, принятому в отношении такого объекта в установленном порядке (далее - решение об осуществлении капитальных вложений);</text:p>
      <text:p text:style-name="P23">наименование заказчика;</text:p>
      <text:p text:style-name="P23">мощность объекта капитального строительства;</text:p>
      <text:p text:style-name="P23"><text:soft-page-break/>срок ввода в эксплуатацию объекта капитального строительства;</text:p>
      <text:p text:style-name="P23">предполагаемую (предельную) стоимость строительства объекта капитального строительства в соответствии с заключением технологического и ценового аудита обоснования инвестиций, осуществляемых в инвестиционный проект по созданию объекта капитального строительства, в отношении которого планируется заключение контракта, которая не должна превышать соответствующую стоимость, указанную в решении об осуществлении капитальных вложений. В случае ее превышения необходимо внесение в установленном законодательством Российской Федерации порядке изменений в решение об осуществлении капитальных вложений до принятия решения о заключении контракта, предусмотренного подпунктом «б» пункта 2 настоящих Правил.</text:p>
      <text:p text:style-name="P25">Подготовка и согласование проекта решения о заключении контракта, принимаемого главным распорядителем средств муниципального бюджета, осуществляется в порядке, установленном для подготовки и согласования проектов решений об осуществлении капитальных вложений.</text:p>
      <text:p text:style-name="P19">Подготовка и согласование проекта решения о заключении контракта, принимаемого главой муниципального образования, осуществляется в порядке, установленном соответственно местной администрацией муниципального образования.</text:p>
      <text:p text:style-name="P23">4. Контракт предусматривает следующие условия:</text:p>
      <text:p text:style-name="P26">а) подготовка проектной документации осуществляется в соответствии с заданием на проектирование объекта капитального строительства, утвержденным заказчиком до заключения контракта и являющимся неотъемлемой частью документации о закупке;</text:p>
      <text:p text:style-name="P22">б) порядок выполнения работ по контракту предусматривает наличие отдельного этапа, в рамках которого осуществляется архитектурно-строительное проектирование и выполнение инженерных изысканий, оплата которых производится после получения положительного заключения муниципальной экспертизы проектной документации и (или) результатов инженерных изысканий и положительного заключения о достоверности определения сметной стоимости строительства объекта капитального строительства;</text:p>
      <text:p text:style-name="P23">в) сметная стоимость строительства, включая затраты на проектно-изыскательские работы (в ценах соответствующих лет), с учетом распределения объемов работ в пределах срока исполнения контракта по годам в соответствии с подготовленной проектной документацией не превышает цены контракта, установленной с использованием конкурентных способов определения поставщиков (подрядчиков, исполнителей), или цены контракта, заключаемого с единственным поставщиком (подрядчиком, исполнителем);</text:p>
      <text:p text:style-name="P19">г) в контракте указываются цена контракта, установленная с использованием конкурентных способов определения поставщиков (подрядчиков, исполнителей), или цена контракта, заключаемого с единственным поставщиком (подрядчиком, исполнителем), а также установленные заказчиком в документации о закупке максимальное значение цены контракта и следующая формула цены контракта:</text:p>
      <text:p text:style-name="P9">где:</text:p>
      <text:p text:style-name="P19"><text:soft-page-break/>С - сметная стоимость строительства (в ценах соответствующих лет) с учетом распределения объемов работ в пределах срока исполнения контракта по годам в соответствии с проектной документацией, получившей положительное заключение муниципальной экспертизы проектной документации и положительное заключение о проверке достоверности определения сметной стоимости строительства объекта капитального строительства;</text:p>
      <text:p text:style-name="P30">Цкк - цена контракта, установленная с использованием конкурентных способов определения поставщиков (подрядчиков, исполнителей), или цена контракта, заключаемого с единственным поставщиком (подрядчиком, исполнителем);</text:p>
      <text:p text:style-name="P22">А - переменная, значение которой устанавливается равным сметной стоимости строительства, указанной в абзаце четвертом настоящего подпункта (С), в случае если сметная стоимость строительства, указанная в проектной документации при представлении ее для проведения проверки достоверности определения сметной стоимости строительства, меньше или равна сметной стоимости строительства, установленной по результатам проведения проверки достоверности определения сметной стоимости строительства, и равным цене контракта, указанной в абзаце пятом настоящего подпункта (Цкк), в случае если сметная стоимость строительства, указанная в такой документации, больше сметной стоимости строительства, установленной по результатам проведения проверки достоверности определения сметной стоимости строительства;</text:p>
      <text:p text:style-name="P29">д) подрядчик не вправе требовать увеличения цены контракта, а заказчик ее уменьшения, в том числе в случае, когда в момент заключения контракта исключалась возможность предусмотреть полный объем подлежащих выполнению работ или необходимых для этого расходов.</text:p>
      <text:p text:style-name="P22">5. Начальная (максимальная) цена контракта или цена контракта, заключаемого с единственным поставщиком (подрядчиком, исполнителем), определяется и обосновывается посредством применения методов, установленных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после получения заключения технологического и ценового аудита соответствующего обоснования инвестиций, осуществляемых в инвестиционный проект по созданию объекта капитального строительства, в отношении которого планируется заключение контракта.</text:p>
      <text:p text:style-name="P9"/>
      <text:p text:style-name="P9"/>
      <text:p text:style-name="P8">Приложение 2</text:p>
      <text:p text:style-name="P10">Утверждены</text:p>
      <text:p text:style-name="P10">постановлением Администрации</text:p>
      <text:p text:style-name="P10">Паникинского сельсовета</text:p>
      <text:p text:style-name="P10">Медвенского района</text:p>
      <text:p text:style-name="P10">от</text:p>
      <text:p text:style-name="P9">Положение о проведении технологического и ценового аудита обоснования инвестиций, осуществляемых в инвестиционные проекты по созданию объектов капитального строительства, в отношении которых планируется заключение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</text:p>
      <text:p text:style-name="P25">I. Общие положения</text:p>
      <text:p text:style-name="P22">1. Настоящее Положение устанавливает порядок проведения технологического и ценового аудита обоснования инвестиций, осуществляемых в инвестиционные проекты по созданию объектов капитального строительства, в отношении которых планируется заключение контрактов, предметом которых является одновременно выполнение работ по проектированию, строительству и вводу в эксплуатацию объектов капитального строительства (далее - обоснование инвестиций),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(далее соответственно - объект капитального строительства, инвестиционный проект).</text:p>
      <text:p text:style-name="P22">2. Обоснование инвестиций представляет собой документацию, включающую в себя в том числе проект задания на проектирование объекта капитального строительства и содержащую описание инвестиционного проекта, включая основные характеристики, сроки и этапы строительства и место размещения объекта капитального строительства, основные (принципиальные) архитектурно-художественные, технологические, конструктивные и объемно-планировочные, инженерно-технические и иные решения по созданию объекта капитального строительства, сведения об основном технологическом оборудовании с учетом требований современных технологий производства, соответствия указанных решений современному уровню развития техники и технологий, современным строительным материалам и оборудованию, применяемым в строительстве, а также предполагаемую (предельную) стоимость объекта капитального строительства, положения о возможности (невозможности) использования экономически эффективной проектной документации повторного использования объекта капитального строительства, аналогичного по назначению, проектной мощности, природным и иным условиям территории, на которой планируется осуществлять строительство.</text:p>
      <text:p text:style-name="P31">3. Технологический и ценовой аудит обоснования инвестиций в отношении соответствующих инвестиционных проектов проводится государственными (бюджетными <text:soft-page-break/>или автономными) учреждениями, к полномочиям которых отнесено проведение проверки достоверности определения сметной стоимости строительства объектов капитального строительства.</text:p>
      <text:p text:style-name="P9">Требования к составу и содержанию обоснования инвестиций приведены в приложении.</text:p>
      <text:p text:style-name="P23">II. Представление документов для проведения технологического и ценового аудита обоснования инвестиций</text:p>
      <text:p text:style-name="P16">4. Для проведения технологического и ценового аудита обоснования инвестиций застройщик (технический заказчик) объекта капитального строительства или лицо, действующее от его имени (далее - заявитель), представляет в экспертную организацию следующие документы:</text:p>
      <text:p text:style-name="P23">а) заявление о проведении технологического и ценового аудита обоснования инвестиций, в котором указываются:</text:p>
      <text:p text:style-name="P22">сведения о заявителе (фамилия, имя, отчество (при наличии), реквизиты документа, удостоверяющего личность, почтовый адрес места жительства застройщика (технического заказчика) - физического лица, полное наименование, место нахождения застройщика (технического заказчика) - юридического лица, а в случае, если застройщик (технический заказчик) и заявитель не одно и то же лицо, - указанные сведения также в отношении заявителя);</text:p>
      <text:p text:style-name="P29">сведения о лицах, осуществивших подготовку обоснования инвестиций (фамилия, имя, отчество (при наличии), реквизиты документа, удостоверяющего личность, почтовый адрес места жительства индивидуального предпринимателя, полное наименование, место нахождения юридического лица);</text:p>
      <text:p text:style-name="P14">сведения об объекте капитального строительства (наименование, почтовый (строительный) адрес объекта капитального строительства и основные технико-экономические показатели объекта капитального строительства (площадь, объем, протяженность, количество этажей, производственная мощность и другие показатели);</text:p>
      <text:p text:style-name="P23">б) обоснование инвестиций, согласованное руководителем главного распорядителя средств муниципального бюджета в отношении инвестиционного проекта по созданию объекта капитального строительства муниципальной собственности, или главного распорядителя средств местного бюджета в отношении инвестиционного проекта по созданию объекта капитального строительства муниципальной собственности.</text:p>
      <text:p text:style-name="P19">5. Документы в целях проведения технологического и ценового аудита обоснования инвестиций представляются в форме электронных документов, а при наличии в документах сведений, доступ к которым ограничен в соответствии с законодательством Российской Федерации, - на бумажном носителе.</text:p>
      <text:p text:style-name="P25">При представлении документов в целях технологического и ценового аудита обоснования инвестиций в форме электронных документов соблюдаются следующие условия:</text:p>
      <text:p text:style-name="P32"><text:soft-page-break/>электронные документы подписываются лицами, обладающими полномочиями на их подписание в соответствии с законодательством Российской Федерации, с использованием усиленной квалифицированной электронной подписи, предусмотренной Федеральным законом «Об электронной подписи»;</text:p>
      <text:p text:style-name="P34">формат электронных документов должен соответствовать требованиям к электронным документам, представляемым для проведения муниципальной экспертизы проектной документации и (или) результатов инженерных изысканий.</text:p>
      <text:p text:style-name="P16">В случае представления документов на бумажном носителе их формат определяется договором о проведении технологического и ценового аудита обоснования инвестиций (далее - договор). При этом отдельные документы представляются также в форме электронных документов, если это допускается в соответствии с законодательством Российской Федерации.</text:p>
      <text:p text:style-name="P32">6. Экспертная организация в течение 3 рабочих дней с даты получения представленных документов проводит проверку их комплектности и направляет заявителю проект договора, подписанный руководителем экспертной организации (уполномоченным им лицом), либо уведомление о том, что документы не подлежат рассмотрению, с указанием оснований, предусмотренных пунктом 7 настоящего Положения. При этом к уведомлению прилагаются документы, представленные на бумажном носителе, за исключением заявления о проведении технологического и ценового аудита обоснования инвестиций. Документы, представленные в форме электронных документов, не возвращаются и подлежат хранению в экспертной организации не менее 3 месяцев.</text:p>
      <text:p text:style-name="P22">7. Документы, представленные в целях проведения технологического и ценового аудита обоснования инвестиций, не подлежат рассмотрению по существу по следующим основаниям:</text:p>
      <text:p text:style-name="P23">а) проведение в отношении инвестиционного проекта технологического и ценового аудита обоснования инвестиций осуществляется другой экспертной организацией;</text:p>
      <text:p text:style-name="P16">б) представление не в полном объеме документов, указанных в пункте 4 настоящего Положения или оформленных с нарушением положений, предусмотренных пунктом 5 настоящего Положения;</text:p>
      <text:p text:style-name="P23">в) несоответствие обоснования инвестиций требованиям к составу и содержанию обоснования инвестиций, приведенным в приложении к настоящему Положению.</text:p>
      <text:p text:style-name="P19">8. Договор заключается в соответствии с правилами гражданского законодательства Российской Федерации о договорах возмездного оказания услуг. При этом договор содержит следующие положения:</text:p>
      <text:p text:style-name="P25">а) предмет договора;</text:p>
      <text:p text:style-name="P25">б) срок проведения технологического и ценового аудита обоснования инвестиций и порядок его продления в пределах, предусмотренных пунктом 9 настоящего Положения;</text:p>
      <text:p text:style-name="P25"><text:soft-page-break/>в) порядок и сроки внесения изменений в обоснование инвестиций в процессе проведения технологического и ценового аудита обоснования инвестиций;</text:p>
      <text:p text:style-name="P16">г) размер платы за проведение технологического и ценового аудита обоснования инвестиций;</text:p>
      <text:p text:style-name="P25">д) порядок выдачи (направления) заключения технологического и ценового аудита обоснования инвестиций на бумажном носителе, а также порядок и сроки возврата заявителю документов, представленных в соответствии с <text:s/>пунктом 5 настоящего Положения на бумажном носителе;</text:p>
      <text:p text:style-name="P23">е) перечень оснований для внесения в договор изменений или его досрочного расторжения;</text:p>
      <text:p text:style-name="P19">ж) ответственность сторон за неисполнение и (или) ненадлежащее исполнение обязательств, предусмотренных договором.</text:p>
      <text:p text:style-name="P14">9. Проведение технологического и ценового аудита обоснования инвестиций осуществляется в предусмотренный договором срок, который не должен превышать 45 календарных дней. При проведении технологического и ценового аудита обоснования инвестиций в отношении инвестиционного проекта по созданию особо опасных, технически сложных и уникальных объектов капитального строительства такой срок не должен превышать 60 календарных дней.</text:p>
      <text:p text:style-name="P34">Указанный срок может быть продлен по инициативе заявителя не более чем на 15 календарных дней.</text:p>
      <text:p text:style-name="P23">Срок проведения технологического и ценового аудита обоснования инвестиций включает срок проведения публичного обсуждения обоснования инвестиций, указанный в пункте 18 настоящего Положения.</text:p>
      <text:p text:style-name="P25">III. Проведение технологического и ценового аудита обоснования инвестиций</text:p>
      <text:p text:style-name="P25">10. Предметом технологического и ценового аудита обоснования инвестиций является экспертная оценка:</text:p>
      <text:p text:style-name="P14">а) основных (принципиальных) архитектурно-художественных, технологических, конструктивных и объемно-планировочных, инженерно-технических и иных решений в целях возможности их реализации при подготовке проектной документации объекта капитального строительства с учетом необходимости соблюдения требований технических регламентов, в том числе санитарно-эпидемиологических, экологических требований, требований муниципальной охраны объектов культурного наследия, требований пожарной, промышленной, ядерной, радиационной и иной безопасности, а также с учетом результатов инженерных изысканий;</text:p>
      <text:p text:style-name="P14">б) оптимальности выбора места размещения объекта капитального строительства;</text:p>
      <text:p text:style-name="P19">в) основных (принципиальных) архитектурно-художественных, технологических, конструктивных и объемно-планировочных, инженерно-технических и иных решений, основного технологического оборудования, а также планируемых к применению <text:soft-page-break/>строительных и отделочных материалов с учетом основных технико-экономических показателей объекта капитального строительства, современного уровня развития техники и технологий, применяемых в строительстве;</text:p>
      <text:p text:style-name="P14">г) обоснования предполагаемой (предельной) стоимости строительства объекта капитального строительства, которая не должна превышать укрупненный норматив цены строительства для объекта капитального строительства, аналогичного по назначению, проектной мощности, природным и иным условиям территории, на которой планируется осуществлять строительство, а при отсутствии укрупненных нормативов цены строительства - с учетом документально подтвержденных сведений об инвестиционных проектах, реализуемых (реализованных) в отношении объектов капитального строительства, аналогичных по назначению, проектной мощности, природным и иным условиям территории, на которой планируется осуществлять строительство;</text:p>
      <text:p text:style-name="P19">д) целесообразности использования при реализации инвестиционного проекта дорогостоящих строительных материалов, художественных изделий для отделки интерьеров и фасада, машин и оборудования;</text:p>
      <text:p text:style-name="P32">е) достаточности исходных данных, предусмотренных проектом задания на проектирование, для разработки проектной документации объекта капитального строительства;</text:p>
      <text:p text:style-name="P14">ж) оптимальности сроков и этапов строительства объекта капитального строительства;</text:p>
      <text:p text:style-name="P19">з) правильности выбора экономически эффективной проектной документации повторного использования объекта капитального строительства, аналогичного по назначению, проектной мощности, природным и иным условиям территории, на которой планируется осуществлять строительство (если обоснование инвестиций предусматривает использование такой проектной документации), или обоснованности решения о невозможности или нецелесообразности применения экономически эффективной проектной документации повторного использования.</text:p>
      <text:p text:style-name="P25">11. При проведении технологического и ценового аудита обоснования инвестиций могут быть сделаны выводы о возможности оптимизации выбранных основных (принципиальных) архитектурно-художественных, технологических, конструктивных и объемно-планировочных, инженерно-технических и иных решений, основного технологического оборудования, а также планируемых к применению строительных и отделочных материалов, сокращения сроков и этапов строительства, стоимости строительства в целом и отдельных его этапов.</text:p>
      <text:p text:style-name="P14">12. В ходе проведения технологического и ценового аудита обоснования инвестиций заявителем может осуществляться внесение изменений в обоснование инвестиций в порядке, установленном договором.</text:p>
      <text:p text:style-name="P25">IV. Результат технологического и ценового аудита обоснования инвестиций</text:p>
      <text:p text:style-name="P22">13. Результатом технологического и ценового аудита обоснования инвестиций является заключение технологического и ценового аудита обоснования инвестиций (далее <text:soft-page-break/>- заключение), содержащее экспертную оценку, предусмотренную пунктом 10 настоящего Положения, а также выводы, указанные в пункте 11 настоящего Положения (при их наличии).</text:p>
      <text:p text:style-name="P16">14. В случае представления документов для проведения технологического и ценового аудита обоснования инвестиций в форме электронного документа заключение направляется заявителю в форме электронного документа, в случае представления документов на бумажном носителе - в форме документа на бумажном носителе.</text:p>
      <text:p text:style-name="P14">Порядок выдачи (направления) заключения на бумажном носителе, а также порядок и срок возврата документов, представленных на бумажном носителе, определяются договором.</text:p>
      <text:p text:style-name="P16">В предусмотренных договором случаях помимо направления заключения в форме электронного документа также может быть выдано (направлено) заключение на бумажном носителе.</text:p>
      <text:p text:style-name="P34">Заключение на бумажном носителе выдается (направляется) в 4 экземплярах.</text:p>
      <text:p text:style-name="P19">15. Типовая форма заключения и требования к его оформлению устанавливаются Министерством строительства и жилищно-коммунального хозяйства Российской Федерации.</text:p>
      <text:p text:style-name="P14">16. Экспертные организации ведут реестр выданных заключений.</text:p>
      <text:p text:style-name="P34">Порядок ведения реестра выданных заключений и предоставления содержащейся в нем информации устанавливается органами исполнительной власти субъектов Российской Федерации, которые в соответствии с настоящим Положением осуществляют в отношении соответствующих инвестиционных проектов проведение технологического и ценового аудита обоснования инвестиций.</text:p>
      <text:p text:style-name="P36">Экспертная организация обязана принимать меры по обеспечению сохранности документов, представленных для проведения технологического и ценового аудита обоснования инвестиций и сформированных при его проведении, а также по неразглашению содержащихся в таких документах сведений, доступ к которым ограничен в соответствии с законодательством Российской Федерации.</text:p>
      <text:p text:style-name="P16">V. Проведение публичного обсуждения обоснования инвестиций</text:p>
      <text:p text:style-name="P16">17. При проведении технологического и ценового аудита обоснования инвестиций экспертная организация организует публичное обсуждение обоснования инвестиций.</text:p>
      <text:p text:style-name="P32">18. В день заключения договора экспертная организация размещает на своем официальном сайте в информационно-телекоммуникационной сети "Интернет" обоснование инвестиций, представленное в целях проведения технологического и ценового аудита обоснования инвестиций, для его публичного обсуждения.</text:p>
      <text:p text:style-name="P32">Срок публичного обсуждения обоснования инвестиций составляет 15 календарных дней со дня его размещения на официальном сайте экспертной организации в информационно-телекоммуникационной сети «Интернет».</text:p>
      <text:p text:style-name="P23"><text:soft-page-break/>19. В течение срока публичного обсуждения любое заинтересованное лицо вправе представить в экспертную организацию свой отзыв в отношении обоснования инвестиций.</text:p>
      <text:p text:style-name="P19">Форма отзыва в отношении обоснования инвестиций, его формат и порядок представления устанавливаются Министерством строительства и жилищно-коммунального хозяйства Российской Федерации.</text:p>
      <text:p text:style-name="P14">20. Все поступившие в течение установленного срока публичного обсуждения отзывы в отношении обоснования инвестиций подлежат приобщению к документам, представленным для проведения технологического и ценового аудита обоснования инвестиций.</text:p>
      <text:p text:style-name="P25">По результатам проведения публичного обсуждения обоснования инвестиций составляется заключение, в которое включается информация, содержащая сведения об объекте капитального строительства, срок проведения публичного обсуждения, а также сведения о количестве поступивших предложений и замечаний.</text:p>
      <text:p text:style-name="P14">21. Заключение в течение 3 рабочих дней со дня его выдачи заявителю подлежит размещению на официальном сайте экспертной организации в информационно-телекоммуникационной сети «Интернет» на срок не менее чем 15 календарных дней.</text:p>
      <text:p text:style-name="P32">22. Публичное обсуждение обоснования инвестиций не проводится в случае представления для проведения технологического и ценового аудита обоснования инвестиций документов, содержащих сведения, доступ к которым ограничен в соответствии с законодательством Российской Федерации.</text:p>
      <text:p text:style-name="P32">VI. Размер платы за проведение технологического и ценового аудита обоснования инвестиций</text:p>
      <text:p text:style-name="P37">23. За проведение технологического и ценового аудита обоснования инвестиций взимается плата в размере 0,58 процента суммарной стоимости изготовления проектной документации объекта капитального строительства и материалов инженерных изысканий, необходимых для подготовки такой проектной документации, рассчитанной на дату представления документов для проведения технологического и ценового аудита обоснования инвестиций.</text:p>
      <text:p text:style-name="P38">В размере указанной платы учитывается сумма налога на добавленную стоимость.</text:p>
      <text:p text:style-name="P9"/>
      <text:p text:style-name="P8">Приложение</text:p>
      <text:p text:style-name="P10">к Положению о проведении технологического</text:p>
      <text:p text:style-name="P10">и ценового аудита обоснования инвестиций,</text:p>
      <text:p text:style-name="P10">осуществляемых в инвестиционные проекты</text:p>
      <text:p text:style-name="P10">по созданию объектов капитального</text:p>
      <text:p text:style-name="P10">строительства, в отношении которых</text:p>
      <text:p text:style-name="P10">планируется заключение контрактов,</text:p>
      <text:p text:style-name="P10">предметом которых является одновременно</text:p>
      <text:p text:style-name="P10">выполнение работ по проектированию,</text:p>
      <text:p text:style-name="P10">строительству и вводу в эксплуатацию</text:p>
      <text:p text:style-name="P10">объектов капитального строительства</text:p>
      <text:p text:style-name="P9"/>
      <text:p text:style-name="P11">Требования</text:p>
      <text:p text:style-name="P11">к составу и содержанию обоснования инвестиций, осуществляемых в инвестиционный проект по созданию объекта капитального строительства, в отношении которого планируется заключение контракта, предметом которого является одновременно выполнение работ по проектированию, строительству и вводу в эксплуатацию объекта капитального строительства</text:p>
      <text:p text:style-name="P9"/>
      <text:p text:style-name="P29">I. Общие положения</text:p>
      <text:p text:style-name="P29">1. Обоснование инвестиций, осуществляемых в инвестиционный проект по созданию объекта капитального строительства, в отношении которого планируется заключение контракта, предметом которого является одновременно выполнение работ по проектированию, строительству и вводу в эксплуатацию объекта капитального строительства,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 (далее соответственно - инвестиционный проект, обоснование инвестиций), состоит из текстовой и графической частей.</text:p>
      <text:p text:style-name="P39">Текстовая часть содержит описание инвестиционного проекта, сведения о создаваемом объекте капитального строительства, описание предлагаемых основных (принципиальных) архитектурно-художественных, технологических, конструктивных и объемно-планировочных, инженерно-технических и иных решений, пояснения, ссылки на нормативные и (или) технические документы, используемые при подготовке обоснования инвестиций, а также результаты расчетов, обосновывающие принятые решения.</text:p>
      <text:p text:style-name="P23"><text:soft-page-break/>Графическая часть отображает предлагаемые конструктивные, объемно-планировочные и иные решения и выполняется в виде чертежей, схем, планов и других документов в графической форме.</text:p>
      <text:p text:style-name="P19">2. Выполнение и оформление текстовых и графических материалов, входящих в обоснование инвестиций, осуществляется в соответствии с правилами, установленными Министерством строительства и жилищно-коммунального хозяйства Российской Федерации для выполнения и оформления текстовых и графических материалов, входящих в состав проектной документации.</text:p>
      <text:p text:style-name="P20">3. Обоснование инвестиций состоит из следующих разделов:</text:p>
      <text:p text:style-name="P23">а) пояснительная записка;</text:p>
      <text:p text:style-name="P32">б) схема планировочной организации земельного участка;</text:p>
      <text:p text:style-name="P32">в) основные (принципиальные) архитектурно-художественные решения;</text:p>
      <text:p text:style-name="P14">г) основные (принципиальные) технологические решения;</text:p>
      <text:p text:style-name="P14">д) основные (принципиальные) конструктивные и объемно-планировочные решения;</text:p>
      <text:p text:style-name="P36">е) сведения об основном технологическом оборудовании, инженерном оборудовании, о сетях инженерно-технического обеспечения и об инженерно-технических решениях;</text:p>
      <text:p text:style-name="P19">ж) проект организации строительства;</text:p>
      <text:p text:style-name="P16">з) проект организации работ по сносу или демонтажу существующих объектов капитального строительства (при необходимости);</text:p>
      <text:p text:style-name="P23">и) перечень мероприятий по охране окружающей среды;</text:p>
      <text:p text:style-name="P25">к) перечень мероприятий по обеспечению пожарной безопасности;</text:p>
      <text:p text:style-name="P19">л) перечень мероприятий по обеспечению соблюдения требований энергетической эффективности и оснащенности зданий, строений и сооружений приборами учета используемых энергетических ресурсов;</text:p>
      <text:p text:style-name="P23">м) обоснование предполагаемой (предельной) стоимости строительства;</text:p>
      <text:p text:style-name="P19">н) проект задания на проектирование.</text:p>
      <text:p text:style-name="P25">II. Требования к содержанию обоснования инвестиций</text:p>
      <text:p text:style-name="P23">4. Раздел, касающийся пояснительной записки, состоит из текстовой части и содержит:</text:p>
      <text:p text:style-name="P9">а) исходные данные и условия для подготовки обоснования инвестиций, включая реквизиты следующих документов:</text:p>
      <text:p text:style-name="P31"><text:soft-page-break/>решение застройщика (технического заказчика) о подготовке обоснования инвестиций;</text:p>
      <text:p text:style-name="P25">отчетная документация о выполнении инженерных изысканий;</text:p>
      <text:p text:style-name="P19">градостроительный план земельного участка, на котором планируется размещение объекта капитального строительства (земельных участков - в случае если предлагается несколько вариантов размещения объекта капитального строительства), или проект планировки территории и проект межевания территории в случае строительства линейного объекта;</text:p>
      <text:p text:style-name="P19">иные документы, предусмотренные нормативными правовыми актами Российской Федерации;</text:p>
      <text:p text:style-name="P22">б) описание вариантов размещения объекта капитального строительства на одном или нескольких земельных участках, основные критерии и обоснование оптимальности выбора площадки для размещения объекта капитального строительства, в том числе с учетом результатов инженерных изысканий, выполненных для подготовки обоснования инвестиций, экологических, техногенных, логистических рисков и рисков ресурсного обеспечения строительства;</text:p>
      <text:p text:style-name="P23">в) сведения о земельных участках, изъятие которых для государственных или муниципальных нужд планируется в целях строительства объекта капитального строительства;</text:p>
      <text:p text:style-name="P29">г) сведения о размере средств, требующихся в связи с планируемым изъятием земельных участков для государственных или муниципальных нужд (в случае, если планируется такое изъятие);</text:p>
      <text:p text:style-name="P25">д) сведения о предполагаемых затратах, связанных со сносом зданий и сооружений, переселением людей, переносом сетей инженерно-технического обеспечения, которые рассчитываются при необходимости проведения работ, указанных в пункте 16 настоящего документа;</text:p>
      <text:p text:style-name="P19">е) технико-экономические показатели объекта капитального строительства, в том числе данные о проектной мощности, значимости объекта капитального строительства для поселений (муниципального образования) и другие данные, характеризующие объект капитального строительства;</text:p>
      <text:p text:style-name="P22">ж) сведения о функциональном назначении объекта капитального строительства, состав и характеристика производства, номенклатура выпускаемой продукции (работ, услуг);</text:p>
      <text:p text:style-name="P19">з) сведения о потребности объекта капитального строительства в топливе, газе, воде и электрической энергии, а также о возможности предоставления технических условий подключения (технологического присоединения) к сетям инженерно-технического обеспечения;</text:p>
      <text:p text:style-name="P28">и) обоснование выбора экономически эффективной проектной документации повторного использования объекта капитального строительства, аналогичного по <text:soft-page-break/>назначению, проектной мощности, природным и иным условиям территории, на которой планируется осуществлять строительство, которая будет использована при проектировании, либо обоснование невозможности (нецелесообразности) использования такой документации в связи с ее отсутствием.</text:p>
      <text:p text:style-name="P25">5. Документы (копии документов, оформленные в установленном порядке), указанные в подпункте «а» пункта 4 настоящего документа, прилагаются к пояснительной записке в полном объеме.</text:p>
      <text:p text:style-name="P22">6. Раздел, касающийся схемы планировочной организации земельного участка, состоит из текстовой и графической частей.</text:p>
      <text:p text:style-name="P28">7. Текстовая часть раздела, касающегося схемы планировочной организации земельного участка, содержит:</text:p>
      <text:p text:style-name="P25">краткую характеристику места размещения объекта капитального строительства, описание земельного участка (в том числе сведения о категории земель), обоснование планировочной организации участка, схем транспортных коммуникаций и решений по благоустройству территории;</text:p>
      <text:p text:style-name="P29">обоснование размеров земельного участка (земельных участков), на котором планируется размещение объекта капитального строительства, если такие размеры не установлены нормами отвода земель для конкретных видов деятельности, или правилами землепользования и застройки, или проектом планировки территории, проектом межевания территории, и информация об оформлении прав на такой земельный участок;</text:p>
      <text:p text:style-name="P22">обоснование решений по инженерной подготовке территории, в том числе по инженерной защите территории и объектов капитального строительства от последствий опасных геологических процессов, паводковых, поверхностных и грунтовых вод.</text:p>
      <text:p text:style-name="P32">В случае рассмотрения более одного варианта размещения объекта капитального строительства текстовая часть подготавливается по каждому варианту отдельно.</text:p>
      <text:p text:style-name="P16">8. Графическая часть раздела, касающегося схемы планировочной организации земельного участка, содержит:</text:p>
      <text:p text:style-name="P34">а) схему планировочной организации земельного участка;</text:p>
      <text:p text:style-name="P23">б) ситуационный план размещения объекта капитального строительства в границах земельного участка.</text:p>
      <text:p text:style-name="P34">9. Раздел, касающийся основных (принципиальных) архитектурно-художественных решений, состоит из текстовой части и содержит:</text:p>
      <text:p text:style-name="P14">а) описание и обоснование внешнего вида объекта капитального строительства и параметров его пространственной, планировочной и функциональной организации, основных (принципиальных) архитектурно-художественных решений с учетом стоимости, соответствия современному уровню техники и технологий и эксплуатационных расходов;</text:p>
      <text:p text:style-name="P19"><text:soft-page-break/>б) описание основных решений по отделке помещений, в том числе декоративно-художественной и цветовой отделке интерьеров, и обоснование целесообразности использования дорогостоящих строительных материалов, художественных изделий для отделки интерьеров и фасада в случае предполагаемого их использования (в сравнении с аналогичными по назначению объектами капитального строительства).</text:p>
      <text:p text:style-name="P31">10. Раздел, касающийся основных (принципиальных) технологических решений, состоит из текстовой части и содержит:</text:p>
      <text:p text:style-name="P25">а) характеристику принятой технологической схемы производства в целом, данные о трудоемкости изготовления продукции - для объектов производственного назначения;</text:p>
      <text:p text:style-name="P28">б) обоснование потребности в основных видах ресурсов для технологических нужд - для объектов производственного назначения, за исключением линейных объектов;</text:p>
      <text:p text:style-name="P23">в) описание источников поступления сырья и материалов - для объектов производственного назначения;</text:p>
      <text:p text:style-name="P25">г) перечень технологических мероприятий по предотвращению (сокращению) выбросов и сбросов вредных веществ в окружающую среду;</text:p>
      <text:p text:style-name="P29">д) сведения о виде, составе и планируемом объеме отходов производства, подлежащих утилизации и захоронению, с указанием класса опасности отходов - для объектов производственного назначения;</text:p>
      <text:p text:style-name="P29">е) описание и обоснование основных проектных решений, направленных на соблюдение требований технологических регламентов;</text:p>
      <text:p text:style-name="P31">ж) перечень мероприятий по обеспечению выполнения требований, предъявляемых к техническим устройствам, оборудованию, зданиям, строениям и сооружениям на опасных производственных объектах, - для объектов производственного назначения.</text:p>
      <text:p text:style-name="P23">11. Раздел, касающийся основных (принципиальных) конструктивных и объемно-планировочных решений, состоит из текстовой и графической частей.</text:p>
      <text:p text:style-name="P19">12. Текстовая часть раздела, касающегося основных (принципиальных) конструктивных и объемно-планировочных решений, содержит:</text:p>
      <text:p text:style-name="P27">а) сведения о топографических, инженерно-геологических, гидрогеологических, метеорологических и климатических условиях земельного участка (земельных участков) для размещения объекта капитального строительства, полученные по результатам проведения инженерных изысканий, выполненных для подготовки обоснования инвестиций;</text:p>
      <text:p text:style-name="P25">б) описание и обоснование основных (принципиальных) конструктивных решений (конструктивная схема с указанием материалов несущих и ограждающих конструкций, технические решения, обеспечивающие необходимую прочность, устойчивость, пространственную неизменяемость зданий и сооружений, тип и глубина заложения фундаментов) и объемно-планировочных решений.</text:p>
      <text:p text:style-name="P25"><text:soft-page-break/>13. Графическая часть раздела, касающегося основных (принципиальных) конструктивных и объемно-планировочных решений, содержит:</text:p>
      <text:p text:style-name="P23">а) поэтажные планы зданий и сооружений;</text:p>
      <text:p text:style-name="P23">б) чертежи характерных разрезов зданий и сооружений;</text:p>
      <text:p text:style-name="P16">в) схемы несущих и ограждающих конструкций.</text:p>
      <text:p text:style-name="P23">14. Раздел, касающийся сведений об основном технологическом оборудовании, инженерном оборудовании, о сетях инженерно-технического обеспечения и об инженерно-технических решениях, состоит из текстовой части и содержит:</text:p>
      <text:p text:style-name="P19">а) обоснование соответствия предлагаемых решений предварительным сведениям о возможности получения технических условий на подключение (технологическое присоединение) объекта капитального строительства к сетям инженерно-технического обеспечения;</text:p>
      <text:p text:style-name="P19">б) расчет потребности объекта капитального строительства в топливе, газе, воде и электрической энергии, состав и основные параметры систем электроснабжения, водоснабжения, водоотведения, газоснабжения, систем отопления, вентиляции и кондиционирования воздуха, тепловых сетей, сетей связи;</text:p>
      <text:p text:style-name="P14">в) сведения об обеспечении объекта капитального строительства инженерной инфраструктурой в объемах, достаточных для реализации инвестиционного проекта;</text:p>
      <text:p text:style-name="P14">г) обоснование выбора инженерно-технических решений и основного технологического оборудования по укрупненной номенклатуре.</text:p>
      <text:p text:style-name="P14">15. Раздел, касающийся проекта организации строительства, состоит из текстовой части и содержит:</text:p>
      <text:p text:style-name="P19">а) характеристику района места расположения объекта капитального строительства и условий строительства;</text:p>
      <text:p text:style-name="P14">б) оценку развитости транспортной инфраструктуры;</text:p>
      <text:p text:style-name="P19">в) обоснование потребности в кадрах, основных строительных машинах, механизмах, транспортных средствах, топливе и горюче-смазочных материалах, электрической энергии, паре, воде, временных зданиях и сооружениях, а также обеспечения ими строительства объекта капитального строительства;</text:p>
      <text:p text:style-name="P19">г) обоснование размеров и оснащения площадок для складирования материалов, конструкций, оборудования, укрупненных модулей и стендов для их сборки;</text:p>
      <text:p text:style-name="P14">д) обоснование необходимости использования для строительства иных земельных участков, кроме земельного участка, на котором планируется размещение объекта капитального строительства;</text:p>
      <text:p text:style-name="P14">е) обоснование организационно-технологической схемы, определяющей последовательность строительства зданий и сооружений, инженерных и транспортных <text:soft-page-break/>коммуникаций, обеспечивающей соблюдение планируемых сроков завершения строительства (его этапов);</text:p>
      <text:p text:style-name="P14">ж) технологическую последовательность работ при строительстве объектов капитального строительства или их отдельных элементов;</text:p>
      <text:p text:style-name="P16">з) описание особенностей проведения работ в условиях действующего предприятия (при необходимости - для объектов производственного назначения), в местах расположения подземных коммуникаций, линий электропередачи и связи и в условиях стесненной городской застройки;</text:p>
      <text:p text:style-name="P25">и) описание основных проектных решений и мероприятий по охране окружающей среды в период строительства;</text:p>
      <text:p text:style-name="P23">к) обоснование планируемой продолжительности строительства объекта капитального строительства и его отдельных этапов.</text:p>
      <text:p text:style-name="P23">16. Раздел, касающийся проекта организации работ по сносу или демонтажу объектов капитального строительства, который подготавливается при необходимости сноса или демонтажа существующих зданий, строений и сооружений (их частей) для планируемого строительства объекта капитального строительства, состоит из текстовой части и содержит:</text:p>
      <text:p text:style-name="P14">а) перечень зданий, строений и сооружений, подлежащих сносу (демонтажу);</text:p>
      <text:p text:style-name="P14">б) перечень мероприятий по выведению из эксплуатации зданий, строений и сооружений.</text:p>
      <text:p text:style-name="P19">17. Раздел, касающийся перечня мероприятий по охране окружающей среды, состоит из текстовой части и содержит:</text:p>
      <text:p text:style-name="P14">а) результаты прогнозной оценки воздействия на окружающую среду намечаемой хозяйственной или иной деятельности, связанной с созданием объекта капитального строительства;</text:p>
      <text:p text:style-name="P25">б) перечень мероприятий (виды и объем мероприятий) по предотвращению и (или) снижению возможного негативного воздействия на окружающую среду намечаемой хозяйственной или иной деятельности и рациональному использованию природных ресурсов на период строительства и эксплуатации объекта капитального строительства, включающий в том числе основные мероприятия:</text:p>
      <text:p text:style-name="P14">по охране атмосферного воздуха;</text:p>
      <text:p text:style-name="P34">по оборотному водоснабжению - для объектов производственного назначения;</text:p>
      <text:p text:style-name="P23">по охране и рациональному использованию земельных ресурсов и почв, в том числе мероприятия по рекультивации нарушенных или загрязненных земельных участков и почв;</text:p>
      <text:p text:style-name="P14">по сбору, использованию, обезвреживанию, транспортировке и размещению опасных отходов;</text:p>
      <text:p text:style-name="P20"><text:soft-page-break/>по охране недр - для объектов производственного назначения;</text:p>
      <text:p text:style-name="P25">по охране объектов растительного и животного мира и среды их обитания (при наличии объектов растительного и животного мира, занесенных в Красную книгу Российской Федерации и красные книги субъектов Российской Федерации, отдельно указываются мероприятия по охране таких объектов);</text:p>
      <text:p text:style-name="P19">по минимизации возникновения возможных аварийных ситуаций на объекте капитального строительства и последствий их воздействия на экологическую систему региона;</text:p>
      <text:p text:style-name="P23">по обеспечению рационального использования и охраны водных объектов, а также сохранения водных биологических ресурсов.</text:p>
      <text:p text:style-name="P19">18. Раздел, касающийся перечня мероприятий по обеспечению пожарной безопасности, состоит из текстовой части и содержит:</text:p>
      <text:p text:style-name="P19">а) описание и обоснование выбора основных проектных решений по организации системы обеспечения пожарной безопасности объекта капитального строительства и безопасности людей при возникновении пожара;</text:p>
      <text:p text:style-name="P14">б) перечень основных мероприятий по обеспечению пожарной безопасности (виды и объем мероприятий).</text:p>
      <text:p text:style-name="P14">19. Раздел, касающийся перечня мероприятий по обеспечению соблюдения требований энергетической эффективности и требований оснащенности зданий, строений и сооружений приборами учета используемых энергетических ресурсов, состоит из текстовой части и содержит:</text:p>
      <text:p text:style-name="P14">а) обоснование выбора оптимальных основных (принципиальных) архитектурных, функционально-технологических, конструктивных и инженерно-технических решений и их надлежащей реализации при осуществлении строительства с целью обеспечения соответствия объекта капитального строительства требованиям энергетической эффективности и требованиям его оснащенности приборами учета используемых энергетических ресурсов;</text:p>
      <text:p text:style-name="P16">б) перечень основных мероприятий по обеспечению соблюдения установленных требований энергетической эффективности (виды и объем мероприятий);</text:p>
      <text:p text:style-name="P14">в) сведения о классе энергетической эффективности объекта капитального строительства.</text:p>
      <text:p text:style-name="P16">20. Раздел, касающийся обоснования предполагаемой (предельной) стоимости строительства, состоит из текстовой части и содержит:</text:p>
      <text:p text:style-name="P23">а) обоснование предполагаемой (предельной) стоимости строительства объекта капитального строительства, которая не должна превышать укрупненный норматив цены строительства для объекта капитального строительства, аналогичного по назначению, проектной мощности, природным и иным условиям территории, на которой планируется осуществлять строительство, или обоснование предполагаемой (предельной) стоимости <text:soft-page-break/>строительства, рассчитанной на основе документально подтвержденных сведений о проектах, реализуемых (реализованных) в отношении объектов капитального строительства, аналогичных по назначению, проектной мощности, природным и иным условиям территории, на которой планируется осуществлять строительство;</text:p>
      <text:p text:style-name="P16">б) обоснование выбора подлежащих применению для расчета предполагаемой (предельной) стоимости строительства объекта капитального строительства укрупненных нормативов цены строительства для объектов капитального строительства, аналогичных по назначению, проектной мощности, природным и иным условиям территории, на которой планируется осуществлять строительство;</text:p>
      <text:p text:style-name="P16">в) укрупненные расчеты стоимости отдельных видов затрат, не учтенных в ресурсно-технологической модели (использованной для расчета укрупненных нормативов цены строительства), а также затрат на реализацию решений (мероприятий), измененных по сравнению с указанной ресурсно-технологической моделью.</text:p>
      <text:p text:style-name="P19">21. Раздел, касающийся проекта задания на проектирование, содержит согласованный с руководителем главного распорядителя средств муниципального бюджета в отношении объекта муниципальной собственности, главного распорядителя средств бюджета субъекта Российской Федерации в отношении объекта муниципальной собственности субъекта Российской Федерации или главного распорядителя средств местного бюджета в отношении объекта муниципальной собственности проект задания на проектирование объекта капитального строительства, подготовленный в соответствии с примерной формой задания на проектирование объекта капитального строительства, утвержденной Министерством строительства и жилищно-коммунального хозяйства Российской Федерации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ветлана</meta:initial-creator>
    <meta:editing-cycles>6</meta:editing-cycles>
    <meta:print-date>2017-07-26T11:20:00</meta:print-date>
    <meta:creation-date>2017-07-26T10:08:00</meta:creation-date>
    <dc:date>2017-08-15T15:45:06.45</dc:date>
    <meta:editing-duration>PT02H17M55S</meta:editing-duration>
    <meta:generator>OpenOffice.org/3.2$Win32 OpenOffice.org_project/320m18$Build-9502</meta:generator>
    <meta:document-statistic meta:table-count="0" meta:image-count="0" meta:object-count="0" meta:page-count="21" meta:paragraph-count="244" meta:word-count="5285" meta:character-count="47732"/>
    <meta:template xlink:type="simple" xlink:actuate="onRequest" xlink:title="Normal" xlink:href=""/>
  </office:meta>
</office:document-meta>
</file>