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166cm" fo:margin-left="0cm" table:align="left" style:writing-mode="lr-tb"/>
    </style:style>
    <style:style style:name="Таблица1.A" style:family="table-column">
      <style:table-column-properties style:column-width="1.427cm"/>
    </style:style>
    <style:style style:name="Таблица1.B" style:family="table-column">
      <style:table-column-properties style:column-width="8.994cm"/>
    </style:style>
    <style:style style:name="Таблица1.C" style:family="table-column">
      <style:table-column-properties style:column-width="5.74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border-line-width="0.002cm 0.035cm 0.002cm" fo:padding="0cm" fo:border="0.039cm double #00000a"/>
    </style:style>
    <style:style style:name="Таблица2" style:family="table">
      <style:table-properties style:width="16.529cm" fo:margin-left="0cm" table:align="left" style:writing-mode="lr-tb"/>
    </style:style>
    <style:style style:name="Таблица2.A" style:family="table-column">
      <style:table-column-properties style:column-width="1.083cm"/>
    </style:style>
    <style:style style:name="Таблица2.B" style:family="table-column">
      <style:table-column-properties style:column-width="10.345cm"/>
    </style:style>
    <style:style style:name="Таблица2.C" style:family="table-column">
      <style:table-column-properties style:column-width="5.10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border-line-width="0.002cm 0.035cm 0.002cm" fo:padding="0cm" fo:border="0.039cm double #00000a"/>
    </style:style>
    <style:style style:name="Таблица3" style:family="table">
      <style:table-properties style:width="15.397cm" fo:margin-left="0cm" table:align="left" style:writing-mode="lr-tb"/>
    </style:style>
    <style:style style:name="Таблица3.A" style:family="table-column">
      <style:table-column-properties style:column-width="10.553cm"/>
    </style:style>
    <style:style style:name="Таблица3.B" style:family="table-column">
      <style:table-column-properties style:column-width="4.844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border-line-width="0.002cm 0.035cm 0.002cm" fo:padding="0cm" fo:border="0.039cm double #00000a"/>
    </style:style>
    <style:style style:name="P1" style:family="paragraph" style:parent-style-name="Footer" style:master-page-name="">
      <style:paragraph-properties fo:text-align="start" style:justify-single-word="false" style:page-number="auto"/>
    </style:style>
    <style:style style:name="P2" style:family="paragraph" style:parent-style-name="Standard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3" style:family="paragraph" style:parent-style-name="Standard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left="0cm" fo:margin-right="6.5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left="0cm" fo:margin-right="5.5cm" fo:margin-top="0cm" fo:margin-bottom="0cm" fo:line-height="10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9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2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font-name-complex="Times New Roman1" style:font-size-complex="12pt" style:font-weight-complex="bold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4" style:family="paragraph" style:parent-style-name="Standard">
      <style:paragraph-properties fo:margin-top="0cm" fo:margin-bottom="0cm" fo:line-height="100%"/>
    </style:style>
    <style:style style:name="P25" style:family="paragraph" style:parent-style-name="Standard">
      <style:paragraph-properties fo:margin-top="0cm" fo:margin-bottom="0cm" fo:line-height="100%" fo:text-align="end" style:justify-single-word="false" fo:break-before="pag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8" style:family="paragraph" style:parent-style-name="Standard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name-complex="Times New Roman1" style:font-size-complex="14pt"/>
    </style:style>
    <style:style style:name="P31" style:family="paragraph" style:parent-style-name="Standard">
      <style:paragraph-properties fo:margin-left="9.252cm" fo:margin-right="0cm" fo:margin-top="0cm" fo:margin-bottom="0cm" fo:line-height="100%" fo:text-align="end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fo:font-size="12pt"/>
    </style:style>
    <style:style style:name="T6" style:family="text">
      <style:text-properties style:font-name-asian="Times New Roman1"/>
    </style:style>
    <style:style style:name="T7" style:family="text">
      <style:text-properties style:font-size-asian="12pt"/>
    </style:style>
    <style:style style:name="T8" style:family="text">
      <style:text-properties style:font-name-complex="Times New Roman1"/>
    </style:style>
    <style:style style:name="T9" style:family="text">
      <style:text-properties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РОССИЙСКАЯ ФЕДЕРАЦИЯ</text:p>
      <text:p text:style-name="P15">КУРСКАЯ ОБЛАСТЬ МЕДВЕНСКИЙ РАЙОН</text:p>
      <text:p text:style-name="P15">АДМИНИСТРАЦИЯ </text:p>
      <text:p text:style-name="P15">ПАНИКИНСКОГО СЕЛЬСОВЕТА</text:p>
      <text:p text:style-name="P5"/>
      <text:p text:style-name="P15">ПОСТАНОВЛЕНИЕ</text:p>
      <text:p text:style-name="P6"/>
      <text:p text:style-name="P6">от <text:s text:c="61"/>№</text:p>
      <text:p text:style-name="P10"/>
      <text:p text:style-name="P11"><text:span text:style-name="T4">Об утверждении Порядка предоставления субсидий юридическим лицам (за исключением субсидий государственным (муниципальным) учреждениям), индивидуальным предпринимателям, физическим лицам –</text:span><text:span text:style-name="T2"> </text:span><text:span text:style-name="T4">производителям товаров, работ, услуг из бюджета Паникинского</text:span><text:span text:style-name="T2"> </text:span><text:span text:style-name="T4">сельсовета Медвенского района Курской области</text:span></text:p>
      <text:p text:style-name="P10"/>
      <text:p text:style-name="P10"/>
      <text:p text:style-name="P26">В соответствии со статьей 78 Бюджетного кодекса Российской Федерации, постановлением Правительства Российской Федерации от 06.09.2016 № 887 «Об общих требованиях к нормативным правовым актам, муниципальным правовым актам, регулирующим предоставление субсидий юридическим лицам (за исключением субсидий государственным (муниципальным) учреждениям), индивидуальным предпринимателям, а также физическим лицам - производителям товаров, работ, услуг», Администрация Паникинского сельсовета Медвенского района ПОСТАНОВЛЯЕТ:</text:p>
      <text:p text:style-name="P26">1. Утвердить прилагаемый Порядок предоставления субсидий юридическим лицам (за исключением субсидий государственным (муниципальным) учреждениям), индивидуальным предпринимателям, физическим лицам - производителям товаров, работ, услуг из бюджета Паникинского сельсовета Медвенского района Курской области.</text:p>
      <text:p text:style-name="P26">2. Контроль за исполнением настоящего постановления оставляю за собой.</text:p>
      <text:p text:style-name="P13">3. Постановление вступает в силу со дня его подписания и подлежит размещению на официальном сайте муниципального образования «Паникинский сельсовет» Медвенского района Курской области в сети «Интернет».</text:p>
      <text:p text:style-name="P13"/>
      <text:p text:style-name="P13"/>
      <text:p text:style-name="P13"/>
      <text:p text:style-name="P17">Глава Паникинского <text:s/>сельсовета <text:s text:c="54"/>А.А.Горбачев</text:p>
      <text:p text:style-name="P2"/>
      <text:p text:style-name="P25">Приложение</text:p>
      <text:p text:style-name="P8">к постановлению Администрации</text:p>
      <text:p text:style-name="P31">Паникинского сельсовета</text:p>
      <text:p text:style-name="P31">Медвенского района</text:p>
      <text:p text:style-name="P8"/>
      <text:p text:style-name="P8"/>
      <text:p text:style-name="P8"/>
      <text:p text:style-name="P23">Порядок</text:p>
      <text:p text:style-name="P4"><text:span text:style-name="T4">предоставления субсидий юридическим лицам (за исключением</text:span><text:span text:style-name="T2"> </text:span><text:span text:style-name="T4">субсидий государственным (муниципальным) учреждениям),</text:span><text:span text:style-name="T2"> </text:span><text:span text:style-name="T4">индивидуальным предпринимателям, физическим лицам -</text:span><text:span text:style-name="T2"> </text:span><text:span text:style-name="T4">производителям товаров, работ, услуг из бюджета Паникинского</text:span><text:span text:style-name="T2"> </text:span><text:span text:style-name="T4">сельсовета Медвенского района Курской области</text:span></text:p>
      <text:p text:style-name="P7"/>
      <text:p text:style-name="P27">1. Общие положения</text:p>
      <text:p text:style-name="P29">1.1. Настоящий Порядок предоставления субсидий юридическим лицам (за исключением субсидий государственным (муниципальным) учреждениям), индивидуальным предпринимателям, физическим лицам - производителям товаров, работ, услуг из бюджета Паникинского сельсовета Медвенского района Курской области (далее - Порядок) разработан в соответствии со статьей 78 Бюджетного кодекса Российской Федерации и устанавливает порядок предоставления за счет средств местного бюджета субсидий юридическим лицам (за исключением субсидий муниципальным учреждениям), индивидуальным предпринимателям, физическим лицам - производителям товаров, работ, услуг (далее - получателям субсидии).</text:p>
      <text:p text:style-name="P29">1.2. Порядок определяет в том числе:</text:p>
      <text:p text:style-name="P29">- критерии отбора получателей субсидий, имеющих право на получение субсидий;</text:p>
      <text:p text:style-name="P29">- цели, условия и порядок предоставления субсидий;</text:p>
      <text:p text:style-name="P29">- порядок возврата субсидий в случае нарушения условий, установленных при их предоставлении.</text:p>
      <text:p text:style-name="P29">1.3. Предоставление субсидий осуществляется на безвозмездной и безвозвратной основе в целях возмещения затрат или недополученных доходов в связи с производством (реализацией) товаров, выполнением работ, оказанием услуг.</text:p>
      <text:p text:style-name="P29">1.4. Субсидии из местного бюджета предоставляются в соответствии с решением о бюджете Паникинского сельсовета Медвенского района Курской области (далее – бюджет сельского поселения) на соответствующий период, определяющим получателей субсидии по приоритетным направлениям деятельности.</text:p>
      <text:p text:style-name="P12"><text:span text:style-name="T4">2. Критерии отбора получателей субсидий, имеющих право на</text:span><text:span text:style-name="T2"> </text:span><text:span text:style-name="T4">получение субсидий</text:span></text:p>
      <text:p text:style-name="P29">2.1. Критериями отбора получателей субсидий, имеющих право на получение субсидий из бюджета сельского поселения, являются:</text:p>
      <text:p text:style-name="P29">1) осуществление деятельности на территории Паникинского сельсовета Медвенского района Курской области;</text:p>
      <text:p text:style-name="P29">2) соответствие сферы деятельности получателей субсидий видам деятельности, определенным решением о бюджете сельского поселения на очередной финансовый год;</text:p>
      <text:p text:style-name="P29">3) отсутствие задолженности по налогам, сборам и иным обязательным платежам в бюджеты бюджетной системы Российской Федерации, срок исполнения по которым наступил в соответствии с законодательством Российской Федерации;</text:p>
      <text:p text:style-name="P29">4) получатели субсидий не должны находиться в процессе реорганизации, ликвидации, банкротства и не должны иметь ограничения на осуществление хозяйственной деятельности;</text:p>
      <text:p text:style-name="P29">5) актуальность и социальная значимость производства товаров, выполнения работ, оказания услуг.</text:p>
      <text:p text:style-name="P29"><text:soft-page-break/>6) у получателей субсидии должна отсутствовать просроченная задолженность по возврату в соответствующий бюджет бюджетной системы Российской Федерации</text:p>
      <text:p text:style-name="P29">субсидий, бюджетных инвестиций, предоставленных в том числе в соответствии с иными правовыми актами и иная просроченная задолженность перед соответствующим бюджетом бюджетной системы Российской Федерации;</text:p>
      <text:p text:style-name="P29">7) получатели субсидии не должны являться иностранными юридическими лицами, а также российскими юридическими лицами, в уставном (складочном) капитале которых доля участия иностранных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 в отношении таких юридических лиц, в совокупности превышает 50 процентов;</text:p>
      <text:p text:style-name="P29">8) получатели субсидий не должны получать средства из соответствующего бюджета бюджетной системы Российской Федерации в соответствии с иными нормативными правовыми актами, муниципальными правовыми актами на цели, указанные во втором абзаце п.п.2.1 п.2.</text:p>
      <text:p text:style-name="P27">3. Цели, условия и порядок предоставления субсидий</text:p>
      <text:p text:style-name="P29">3.1. Целью предоставления субсидий, согласно настоящему Порядку, является финансовое обеспечение (возмещение) затрат или недополученных доходов в связи с производством (реализацией) товаров, выполнение работ, оказанием услуг категориям получателей субсидий по приоритетным направлениям деятельности, определенных решением о бюджете сельского поселения на очередной финансовый год и плановый период.</text:p>
      <text:p text:style-name="P29">3.2. Предоставление субсидий осуществляется за счет средств, предусмотренных на эти цели в бюджете сельского поселения.</text:p>
      <text:p text:style-name="P29">3.3. Объем бюджетных ассигнований предусмотренных на предоставление субсидий юридическим лицам (за исключением субсидий государственным (муниципальным) учреждениям) индивидуальным предпринимателям, а также физическим лицам – производителям товаров, работ, услуг утверждается решением Собрания депутатов Паникинского сельсовета Медвенского района Курской области о бюджете на очередной финансовый год и плановый период, но не может превышать более 0,01 % от общей доходной части бюджета.</text:p>
      <text:p text:style-name="P29">3.4. Главным распорядителем бюджетных средств Паникинского сельсовета Медвенского района по предоставлению субсидий юридическим лицам (за исключением субсидий государственным (муниципальным) учреждениям), индивидуальным предпринимателям, физическим лицам - производителям товаров, работ, услуг является Администрация Паникинского сельсовета Медвенского района.</text:p>
      <text:p text:style-name="P29">3.5. Субсидии предоставляются на основе результатов отбора в соответствии со сводной бюджетной росписью, в пределах бюджетных ассигнований и установленных лимитов бюджетных обязательств на очередной финансовый год.</text:p>
      <text:p text:style-name="P29">3.6. Отбор получателей субсидий осуществляется Администрацией в соответствии с критериями отбора, установленными настоящим Порядком. Для проведения отбора получателей субсидии на основании постановления Администрации образуется комиссия из числа компетентных специалистов.</text:p>
      <text:p text:style-name="P29">3.7. Для проведения отбора получателей субсидии постановлением администрации объявляется прием заявлений с указанием сроков приема документов для участия в отборе и адрес приема документов.</text:p>
      <text:p text:style-name="P29">3.8. Для участия в отборе получатели субсидий представляют в администрацию следующие документы:</text:p>
      <text:p text:style-name="P29">1) заявку для участия в отборе, согласно приложению № 1 к настоящему Порядку;</text:p>
      <text:p text:style-name="P29">2) сведения о субъекте согласно приложению № 2 к настоящему Порядку;</text:p>
      <text:p text:style-name="P29"><text:soft-page-break/>3) копию устава, заверенную субъектом предпринимательства (для юридических лиц)</text:p>
      <text:p text:style-name="P29">4) расчет доходов и расходов по направлениям деятельности;</text:p>
      <text:p text:style-name="P29">5) справку за подписью руководителя субъекта по форме, согласно приложению № 3 к настоящему порядку;</text:p>
      <text:p text:style-name="P29">6) справка-расчет на предоставление субсидии.</text:p>
      <text:p text:style-name="P29">7) согласие на обработку персональных данных (для физических лиц) Согласие на обработку персональных данных представляется в случаях и в форме, установленных Федеральным законом от 27.07.2006 № 152-ФЗ «О персональных данных»;</text:p>
      <text:p text:style-name="P29">3.8.1 Администрация Паникинского сельсовета Медвенского района в порядке межведомственного взаимодействия в срок, не превышающий пяти рабочих дней со дня регистрации заявки запрашивает:</text:p>
      <text:p text:style-name="P29">1) выписку из Единого государственного реестра юридических лиц – для юридических лиц или из Единого государственного реестра индивидуальных предпринимателей - для индивидуальных предпринимателей;</text:p>
      <text:p text:style-name="P29">2) сведения из налогового органа по месту постановки на учет, подтверждающую отсутствие задолженности по налогам и сборам;</text:p>
      <text:p text:style-name="P29">3) сведения о наличии (отсутствии) задолженности по страховым взносам, пеням, штрафам пред Пенсионным фондом Российской Федерации;</text:p>
      <text:p text:style-name="P29">4) сведения о лицензировании деятельности (если осуществляемый субъектом предпринимательства вид деятельности подлежит лицензированию);</text:p>
      <text:p text:style-name="P29">5) сведения об аналогичной поддержке, предоставленной субъектам предпринимательства из средств бюджета всех уровней в рамках реализации федеральной программы, государственных программ Курской области, Медвенского района в сфере развития малого и среднего предпринимательства.</text:p>
      <text:p text:style-name="P29">3.8.2. Документы, указанные в пункте 3.8.2 настоящего Порядка, субъект предпринимательства вправе предоставить в местную Администрацию по собственной инициативе.</text:p>
      <text:p text:style-name="P29">Все представленные копии документов заверяются руководителем и скрепляются печатью субъекта (при ее наличии) и предоставляются одновременно с оригиналами.</text:p>
      <text:p text:style-name="P29">Комиссия осуществляет отбор получателей субсидий на основании критериев отбора, установленных настоящим Порядком.</text:p>
      <text:p text:style-name="P29">Основанием для отказа в выделении субсидий является:</text:p>
      <text:p text:style-name="P29">- несоответствие представленных получателем субсидии документов требованиям, определенным подпунктами 1-7 пункта3.8, или непредставление (предоставление не в полном объеме) указанных документов;</text:p>
      <text:p text:style-name="P29">- недостоверность представленной получателем субсидии информации;</text:p>
      <text:p text:style-name="P29">- иные основания для отказа, определенные <text:s/>правовым актом;</text:p>
      <text:p text:style-name="P29">Заявки на получение субсидии и приложенные к ней документы принимаются только в полном объеме и возврату не подлежат.</text:p>
      <text:p text:style-name="P29">3.9. Субъект самостоятельно несет все расходы, связанные с подготовкой и подачей заявки и приложенных к ней документов</text:p>
      <text:p text:style-name="P29">3.10. Срок рассмотрения заявок и принятия решения о предоставлении субсидий или решения об отказе в предоставлении субсидии не может превышать 30 рабочих дней со дня окончания приема заявок.</text:p>
      <text:p text:style-name="P29">3.11 Заседание комиссии является правомочным, если на нем присутствует не менее половины состава. Члены комиссии могут делегировать свои полномочия должностным лицам, их замещающим, в случае их отсутствия (отпуск, командировка и др.)</text:p>
      <text:p text:style-name="P29">3.12. Решение комиссия принимает по результатам открытого голосования. Решение считается принятым, если за него проголосовало большинство присутствующих на заседании членов комиссии. В случае равенства голосов голос председателя комиссии является решающим.</text:p>
      <text:p text:style-name="P29"><text:soft-page-break/>3.13. Решение о предоставлении или об отказе в предоставлении субсидии оформляется протоколом заседания комиссии и подписывается председателем комиссии. Определенный комиссией в результате отбора конкретный получатель субсидии указывается в постановлении Администрации Паникинского сельсовета Медвенского района.</text:p>
      <text:p text:style-name="P29">3.14. В случае недостатка средств бюджетных ассигнований для предоставления субсидии в текущем году, субсидия предоставляется субъекту, заявка которого поступила первой в течение 5 дней с момента подписания протокола организатор отбора заявок сообщает получателям субсидий о результатах рассмотрения заявок.</text:p>
      <text:p text:style-name="P29">3.15. Предоставление субсидии осуществляется на основании соглашений (договоров), заключенных между уполномоченным получателем бюджетных средств местного бюджета и получателем субсидии в соответствии с настоящим Порядком. При заключении соглашения (договора) на предоставление субсидии должны выполняться требования, которым должны соответствовать на первое число месяца, предшествующего месяцу, в котором планируется заключение соглашения (либо принятие решения о предоставлении субсидий, если правовым актом, регулирующим предоставление субсидий в порядке возмещения затрат (недополученных доходов) в связи с производством (реализацией) товаров, выполнением работ, оказанием услуг, не предусмотрено заключения соглашения) предусмотренные п.п.2.1 п.2 настоящего Порядка.</text:p>
      <text:p text:style-name="P29">В указанных соглашениях (договорах) должны быть предусмотрены:</text:p>
      <text:p text:style-name="P29">- цели и условия, сроки предоставления субсидий;</text:p>
      <text:p text:style-name="P29">- размер и порядок расчета размера субсидии с указанием информации, обосновывающей ее размер (формулы расчета и порядок их применения, нормы затрат и иная информация исходя из целей предоставления субсидии;</text:p>
      <text:p text:style-name="P29">- обязательства получателей субсидий по долевому финансированию целевых расходов;</text:p>
      <text:p text:style-name="P29">- обязательства получателей субсидии по целевому использованию субсидии;</text:p>
      <text:p text:style-name="P29">- формы и порядок предоставления отчетности о результатах выполнения получателем субсидий установленных условий;</text:p>
      <text:p text:style-name="P29">- порядок возврата субсидий в случае нарушения условий, установленных при их предоставлении;</text:p>
      <text:p text:style-name="P29">- ответственность за несоблюдение сторонами условий предоставления субсидий.</text:p>
      <text:p text:style-name="P29">3.16. Отражение операций о получении субсидий осуществляется в порядке, установленном законодательством Российской Федерации.</text:p>
      <text:p text:style-name="P29">3.17. Получатели субсидий представляют главному распорядителю бюджетных средств финансовую отчетность об использовании субсидий в порядке, установленном соглашением (договором).</text:p>
      <text:p text:style-name="P29">3.18. Главный распорядитель осуществляет контроль за выполнением условий соглашений (договоров), а также за возвратом субсидий в местный бюджет в случае нарушения условий соглашений (договоров).</text:p>
      <text:p text:style-name="P29">3.19 Срок перечисления субсидии исчисляется со дня заключения соглашения (договора) о предоставлении субсидии и составляет не более 10 рабочих дней. Субсидии перечисляются на расчетный счет получателя средств открытый в учреждениях Центрального банка Российской Федерации или кредитных организациях, - для индивидуальных предпринимателей, а так же физических лиц – производителей товаров, работ, услуг.</text:p>
      <text:p text:style-name="P27">4. Контроль за использованием субсидий.</text:p>
      <text:p text:style-name="P29">4.1. Главный распорядитель бюджетных средств осуществляет обязательную проверку соблюдения условий, целей и порядка предоставления субсидий их получателями.</text:p>
      <text:p text:style-name="P29"><text:soft-page-break/>4.2. Для проведения проверки получатели субсидий обязаны представить проверяющим все первичные документы, связанные с предоставлением субсидии из бюджета сельского поселения.</text:p>
      <text:p text:style-name="P29">4.3. По результатам использования субсидий получатель бюджетных средств в срок до 20 января следующего за отчетным года предоставляет в Администрацию Паникинского сельсовета Медвенского района отчет об использовании средств бюджета сельского поселения с приложением документов, подтверждающих целевое использование предоставленных субсидий.</text:p>
      <text:p text:style-name="P29">4.4. Финансовый контроль за целевым использованием бюджетных средств осуществляется главным специалистом (финансистом).</text:p>
      <text:p text:style-name="P29">4.5. Субсидии, выделенные из бюджета сельского поселения получателям субсидии, носят целевой характер и не могут быть использованы на иные цели.</text:p>
      <text:p text:style-name="P27">5. Порядок возврата субсидий.</text:p>
      <text:p text:style-name="P29">5.1. Субсидии, перечисленные Получателям субсидий, подлежат возврату в бюджет сельского поселения в случае не использования субсидии в полном объеме в течение финансового года, нарушения условий, установленных при их предоставлении.</text:p>
      <text:p text:style-name="P29">5.2.В случаях выявления нарушений условий предоставления субсидий, либо в случаях их нецелевого использования Главный распорядитель бюджетных средств не позднее, чем в десятидневный срок со дня установления данного факта направляет получателю субсидии требование о возврате субсидии в бюджет сельского поселения.</text:p>
      <text:p text:style-name="P29">5.3. Получатель субсидии в течение десяти рабочих дней со дня получения требования о возврате субсидии обязан произвести возврат суммы субсидии, указанной в требовании. Вся сумма субсидии, использованная не по целевому назначению, подлежит возврату в бюджет сельского поселения по коду доходов в течение 10 дней с момента получения уведомления и акта проверки.</text:p>
      <text:p text:style-name="P29">5.4. При расторжении соглашения (договора) по инициативе получателя бюджетных средств, в связи с нарушением другой стороной обязательств и условий предоставления субсидии, юридические лица, индивидуальные предприниматели и физические лица обязаны возвратить неиспользованные средства субсидии в бюджет сельского поселения в течение 10 дней с момента получения уведомления получателя бюджетных средств.</text:p>
      <text:p text:style-name="P29">5.5. В случае не использования субсидии в полном объеме, в течение финансового года получатели субсидии возвращают не использованные средства субсидии в бюджет сельского поселения с указанием назначения платежа, в срок не позднее 25 декабря текущего года.</text:p>
      <text:p text:style-name="P29">5.6. При отказе получателя субсидии в добровольном порядке возместить денежные средства взыскание производится в судебном порядке в соответствии с законодательством Российской Федерации.</text:p>
      <text:p text:style-name="P3"/>
      <text:p text:style-name="P25">Приложение № 1</text:p>
      <text:p text:style-name="P8">к Порядку предоставления субсидий</text:p>
      <text:p text:style-name="P8">юридическим лицам (за исключением субсидий</text:p>
      <text:p text:style-name="P8">государственным (муниципальным) учреждениям),</text:p>
      <text:p text:style-name="P8">индивидуальным предпринимателям,</text:p>
      <text:p text:style-name="P8">физическим лицам - производителям товаров, работ,</text:p>
      <text:p text:style-name="P8">услуг из бюджета Паникинского сельсовета</text:p>
      <text:p text:style-name="P8">Медвенского района Курской области</text:p>
      <text:p text:style-name="P8"/>
      <text:p text:style-name="P8"/>
      <text:p text:style-name="P8">Форма</text:p>
      <text:p text:style-name="P8"/>
      <text:p text:style-name="P8">Главе Паникинского сельсовета</text:p>
      <text:p text:style-name="P8">Медвенского района</text:p>
      <text:p text:style-name="P8">от _________________________________</text:p>
      <text:p text:style-name="P8">_____________________________________</text:p>
      <text:p text:style-name="P8">_____________________________________</text:p>
      <text:p text:style-name="P8">(Ф.И.О. руководителя, наименование</text:p>
      <text:p text:style-name="P8">организации)</text:p>
      <text:p text:style-name="P8"/>
      <text:p text:style-name="P8"/>
      <text:p text:style-name="P23">ЗАЯВКА</text:p>
      <text:p text:style-name="P4"><text:span text:style-name="T4">на получение субсидий из бюджета Паникинского сельсовета</text:span><text:span text:style-name="T2"> </text:span><text:span text:style-name="T3">Медвенского </text:span><text:span text:style-name="T4">района Курской области юридическими лицами (за</text:span><text:span text:style-name="T2"> </text:span><text:span text:style-name="T4">исключением субсидий государственным (муниципальным)</text:span><text:span text:style-name="T2"> </text:span><text:span text:style-name="T4">учреждениям) индивидуальными предпринимателями, физическими</text:span><text:span text:style-name="T2"> </text:span><text:span text:style-name="T4">лицами – производителями товаров, работ, услуг, занимающимися</text:span><text:span text:style-name="T2"> </text:span><text:span text:style-name="T4">приоритетными видами деятельности</text:span></text:p>
      <text:p text:style-name="P9"/>
      <text:p text:style-name="P9"/>
      <text:p text:style-name="P28">Прошу принять на рассмотрение документы от</text:p>
      <text:p text:style-name="P7">_____________________________________________________________________________</text:p>
      <text:p text:style-name="P9">(полное и сокращенное наименование организации, фамилия, имя, отчество</text:p>
      <text:p text:style-name="P9">индивидуального предпринимателя)</text:p>
      <text:p text:style-name="P7">_____________________________________________________________________________</text:p>
      <text:p text:style-name="P21">для предоставления субсидий из бюджета Паникинского сельсовета Медвенского района Курской области на возмещение части затрат юридическим лицам (за исключением субсидий государственным (муниципальным) учреждениям), индивидуальным предпринимателям, физическим лицам - производителям товаров, работ, услуг, занимающимся приоритетными видами деятельности.</text:p>
      <text:p text:style-name="P7"/>
      <text:p text:style-name="P7">Сумма запрашиваемой субсидии _____________________________________ тыс. рублей.</text:p>
      <text:p text:style-name="P7">Цель получения субсидии_______________________________________________________</text:p>
      <text:p text:style-name="P29">С условиями отбора ознакомлен и предоставляю согласно Порядка предоставления субсидий из бюджета Паникинского сельсовета Медвенского <text:s/>района Курской области на возмещение части затрат юридическим лицам (за исключением субсидий государственным (муниципальным) учреждениям), индивидуальным предпринимателям, физическим лицам - производителям товаров, работ, услуг, занимающимся приоритетными видами деятельности, необходимые документы в соответствии с нижеприведенным перечнем.</text:p>
      <text:p text:style-name="P7"/>
      <text:p text:style-name="P9">Перечень представленных документов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ext:soft-page-break/>
        <table:table-row table:style-name="Таблица1.1">
          <table:table-cell table:style-name="Таблица1.A1" office:value-type="string">
            <text:p text:style-name="P9">№</text:p>
            <text:p text:style-name="P9">п/п</text:p>
          </table:table-cell>
          <table:table-cell table:style-name="Таблица1.A1" office:value-type="string">
            <text:p text:style-name="P9">Наименование документа</text:p>
          </table:table-cell>
          <table:table-cell table:style-name="Таблица1.A1" office:value-type="string">
            <text:p text:style-name="P9">Количество</text:p>
            <text:p text:style-name="P9">листов</text:p>
          </table:table-cell>
        </table:table-row>
        <table:table-row table:style-name="Таблица1.1"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9">3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</table:table-row>
      </table:table>
      <text:p text:style-name="P7"/>
      <text:p text:style-name="P7"/>
      <text:p text:style-name="P7">Дата подачи заявки: «____» __________________20___ г.</text:p>
      <text:p text:style-name="P7"/>
      <text:p text:style-name="P7"/>
      <text:p text:style-name="P7"/>
      <text:p text:style-name="P7">Руководитель</text:p>
      <text:p text:style-name="P7">(индивидуальный</text:p>
      <text:p text:style-name="P7">предприниматель) ____________ ____________ ___________________________</text:p>
      <text:p text:style-name="P9">(дата) <text:s text:c="16"/>(подпись) <text:s text:c="26"/>(Ф.И.О.)</text:p>
      <text:p text:style-name="P9"/>
      <text:p text:style-name="P3"/>
      <text:p text:style-name="P25">Приложение № 2</text:p>
      <text:p text:style-name="P8">к Порядку предоставления субсидий</text:p>
      <text:p text:style-name="P8">юридическим лицам (за исключением субсидий</text:p>
      <text:p text:style-name="P8">государственным (муниципальным) учреждениям),</text:p>
      <text:p text:style-name="P8">индивидуальным предпринимателям,</text:p>
      <text:p text:style-name="P8">физическим лицам - производителям товаров, работ,</text:p>
      <text:p text:style-name="P8">услуг из бюджета Паникинского сельсовета</text:p>
      <text:p text:style-name="P8">Медвенского <text:s/>района Курской области</text:p>
      <text:p text:style-name="P8"/>
      <text:p text:style-name="P8"/>
      <text:p text:style-name="P8">Форма</text:p>
      <text:p text:style-name="P9"/>
      <text:p text:style-name="P23">Сведения о получателе субсидий</text:p>
      <text:p text:style-name="P9"/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2">1</text:p>
          </table:table-cell>
          <table:table-cell table:style-name="Таблица2.A1" office:value-type="string">
            <text:p text:style-name="P7">Полное наименование получателя субсидии</text:p>
            <text:p text:style-name="P7"/>
          </table:table-cell>
          <table:table-cell table:style-name="Таблица2.A1" office:value-type="string">
            <text:p text:style-name="P22"> </text:p>
          </table:table-cell>
        </table:table-row>
        <table:table-row table:style-name="Таблица2.1">
          <table:table-cell table:style-name="Таблица2.A1" office:value-type="string">
            <text:p text:style-name="P22">2</text:p>
          </table:table-cell>
          <table:table-cell table:style-name="Таблица2.A1" office:value-type="string">
            <text:p text:style-name="P7">Фамилия, имя, отчество (последнее при наличии) индивидуального предпринимателя, должность и фамилия, имя, отчество (последнее при наличии)</text:p>
            <text:p text:style-name="P7">руководителя юридического лица</text:p>
            <text:p text:style-name="P7"/>
          </table:table-cell>
          <table:table-cell table:style-name="Таблица2.A1" office:value-type="string">
            <text:p text:style-name="P22"> </text:p>
          </table:table-cell>
        </table:table-row>
        <table:table-row table:style-name="Таблица2.1">
          <table:table-cell table:style-name="Таблица2.A1" office:value-type="string">
            <text:p text:style-name="P22">3</text:p>
          </table:table-cell>
          <table:table-cell table:style-name="Таблица2.A1" office:value-type="string">
            <text:p text:style-name="P7">Учредитель (и) юридического лица (наименование и доля участия каждого из них в уставном капитале – для юридических лиц)</text:p>
            <text:p text:style-name="P7"/>
          </table:table-cell>
          <table:table-cell table:style-name="Таблица2.A1" office:value-type="string">
            <text:p text:style-name="P22"> </text:p>
          </table:table-cell>
        </table:table-row>
        <table:table-row table:style-name="Таблица2.1">
          <table:table-cell table:style-name="Таблица2.A1" office:value-type="string">
            <text:p text:style-name="P22">4</text:p>
          </table:table-cell>
          <table:table-cell table:style-name="Таблица2.A1" office:value-type="string">
            <text:p text:style-name="P7">Основной вид деятельности (ОКВЭД)</text:p>
            <text:p text:style-name="P7"/>
          </table:table-cell>
          <table:table-cell table:style-name="Таблица2.A1" office:value-type="string">
            <text:p text:style-name="P22"> </text:p>
          </table:table-cell>
        </table:table-row>
        <table:table-row table:style-name="Таблица2.1">
          <table:table-cell table:style-name="Таблица2.A1" office:value-type="string">
            <text:p text:style-name="P22">5</text:p>
          </table:table-cell>
          <table:table-cell table:style-name="Таблица2.A1" office:value-type="string">
            <text:p text:style-name="P7">Регистрационные данные:</text:p>
            <text:p text:style-name="P7"/>
          </table:table-cell>
          <table:table-cell table:style-name="Таблица2.A1" office:value-type="string">
            <text:p text:style-name="P22"> </text:p>
          </table:table-cell>
        </table:table-row>
        <table:table-row table:style-name="Таблица2.1">
          <table:table-cell table:style-name="Таблица2.A1" office:value-type="string">
            <text:p text:style-name="P22">5.1.</text:p>
          </table:table-cell>
          <table:table-cell table:style-name="Таблица2.A1" office:value-type="string">
            <text:p text:style-name="P7">Основной государственный регистрационный номер записи о государственной регистрации</text:p>
            <text:p text:style-name="P7">юридического лица (ОГРН) или индивидуального предпринимателя (ОГРНИП)</text:p>
            <text:p text:style-name="P7"/>
          </table:table-cell>
          <table:table-cell table:style-name="Таблица2.A1" office:value-type="string">
            <text:p text:style-name="P22"> </text:p>
          </table:table-cell>
        </table:table-row>
        <table:table-row table:style-name="Таблица2.1">
          <table:table-cell table:style-name="Таблица2.A1" office:value-type="string">
            <text:p text:style-name="P22">5.2.</text:p>
          </table:table-cell>
          <table:table-cell table:style-name="Таблица2.A1" office:value-type="string">
            <text:p text:style-name="P7">Дата, место регистрации юридического лица, регистрация физического лица в качестве индивидуального предпринимателя</text:p>
            <text:p text:style-name="P7"/>
          </table:table-cell>
          <table:table-cell table:style-name="Таблица2.A1" office:value-type="string">
            <text:p text:style-name="P22"> </text:p>
          </table:table-cell>
        </table:table-row>
        <table:table-row table:style-name="Таблица2.1">
          <table:table-cell table:style-name="Таблица2.A1" office:value-type="string">
            <text:p text:style-name="P22">6</text:p>
          </table:table-cell>
          <table:table-cell table:style-name="Таблица2.A1" office:value-type="string">
            <text:p text:style-name="P7">Юридический адрес</text:p>
            <text:p text:style-name="P7"/>
          </table:table-cell>
          <table:table-cell table:style-name="Таблица2.A1" office:value-type="string">
            <text:p text:style-name="P22"> </text:p>
          </table:table-cell>
        </table:table-row>
        <table:table-row table:style-name="Таблица2.1">
          <table:table-cell table:style-name="Таблица2.A1" office:value-type="string">
            <text:p text:style-name="P22">7</text:p>
          </table:table-cell>
          <table:table-cell table:style-name="Таблица2.A1" office:value-type="string">
            <text:p text:style-name="P7">Фактический адрес</text:p>
            <text:p text:style-name="P7"/>
          </table:table-cell>
          <table:table-cell table:style-name="Таблица2.A1" office:value-type="string">
            <text:p text:style-name="P22"> </text:p>
          </table:table-cell>
        </table:table-row>
        <table:table-row table:style-name="Таблица2.1">
          <table:table-cell table:style-name="Таблица2.A1" office:value-type="string">
            <text:p text:style-name="P22">8</text:p>
          </table:table-cell>
          <table:table-cell table:style-name="Таблица2.A1" office:value-type="string">
            <text:p text:style-name="P7">Банковские реквизиты</text:p>
            <text:p text:style-name="P7"/>
          </table:table-cell>
          <table:table-cell table:style-name="Таблица2.A1" office:value-type="string">
            <text:p text:style-name="P22"> </text:p>
          </table:table-cell>
        </table:table-row>
        <table:table-row table:style-name="Таблица2.1">
          <table:table-cell table:style-name="Таблица2.A1" office:value-type="string">
            <text:p text:style-name="P22">9</text:p>
          </table:table-cell>
          <table:table-cell table:style-name="Таблица2.A1" office:value-type="string">
            <text:p text:style-name="P7">Система налогообложения</text:p>
            <text:p text:style-name="P7"/>
          </table:table-cell>
          <table:table-cell table:style-name="Таблица2.A1" office:value-type="string">
            <text:p text:style-name="P22"> </text:p>
          </table:table-cell>
        </table:table-row>
        <table:table-row table:style-name="Таблица2.1">
          <table:table-cell table:style-name="Таблица2.A1" office:value-type="string">
            <text:p text:style-name="P22">10</text:p>
          </table:table-cell>
          <table:table-cell table:style-name="Таблица2.A1" office:value-type="string">
            <text:p text:style-name="P7">Наличие патентов, лицензий сертификатов</text:p>
            <text:p text:style-name="P7"/>
          </table:table-cell>
          <table:table-cell table:style-name="Таблица2.A1" office:value-type="string">
            <text:p text:style-name="P22"> </text:p>
          </table:table-cell>
        </table:table-row>
        <table:table-row table:style-name="Таблица2.1">
          <table:table-cell table:style-name="Таблица2.A1" office:value-type="string">
            <text:p text:style-name="P22">11</text:p>
          </table:table-cell>
          <table:table-cell table:style-name="Таблица2.A1" office:value-type="string">
            <text:p text:style-name="P7">Количество созданных (сохраненных) рабочих мест в случае получения муниципальной поддержки</text:p>
            <text:p text:style-name="P7"><text:soft-page-break/></text:p>
          </table:table-cell>
          <table:table-cell table:style-name="Таблица2.A1" office:value-type="string">
            <text:p text:style-name="P22"> </text:p>
          </table:table-cell>
        </table:table-row>
        <table:table-row table:style-name="Таблица2.1">
          <table:table-cell table:style-name="Таблица2.A1" office:value-type="string">
            <text:p text:style-name="P22">12</text:p>
          </table:table-cell>
          <table:table-cell table:style-name="Таблица2.A1" office:value-type="string">
            <text:p text:style-name="P7">Дополнительная информация, которую Вы хотели бы сообщить</text:p>
            <text:p text:style-name="P7"/>
          </table:table-cell>
          <table:table-cell table:style-name="Таблица2.A1" office:value-type="string">
            <text:p text:style-name="P22"> </text:p>
          </table:table-cell>
        </table:table-row>
        <table:table-row table:style-name="Таблица2.1">
          <table:table-cell table:style-name="Таблица2.A1" office:value-type="string">
            <text:p text:style-name="P22">13</text:p>
          </table:table-cell>
          <table:table-cell table:style-name="Таблица2.A1" office:value-type="string">
            <text:p text:style-name="P7">Фамилия, имя, отчество (последнее при наличии) контактного лица</text:p>
            <text:p text:style-name="P7"/>
          </table:table-cell>
          <table:table-cell table:style-name="Таблица2.A1" office:value-type="string">
            <text:p text:style-name="P22"> </text:p>
          </table:table-cell>
        </table:table-row>
        <table:table-row table:style-name="Таблица2.1">
          <table:table-cell table:style-name="Таблица2.A1" office:value-type="string">
            <text:p text:style-name="P22">14</text:p>
          </table:table-cell>
          <table:table-cell table:style-name="Таблица2.A1" office:value-type="string">
            <text:p text:style-name="P7">Контактные телефоны, факс, адрес электронной почты</text:p>
            <text:p text:style-name="P7"/>
            <text:p text:style-name="P7"/>
          </table:table-cell>
          <table:table-cell table:style-name="Таблица2.A1" office:value-type="string">
            <text:p text:style-name="P22"> </text:p>
          </table:table-cell>
        </table:table-row>
      </table:table>
      <text:p text:style-name="P7"/>
      <text:p text:style-name="P7"/>
      <text:p text:style-name="P29">Я подтверждаю, что представленные мной сведения являются достоверными, не возражаю против выборочной проверки сведений в целях рассмотрения заявки на получение муниципальной поддержки.</text:p>
      <text:p text:style-name="P7"/>
      <text:p text:style-name="P7"/>
      <text:p text:style-name="P7"/>
      <text:p text:style-name="P7"/>
      <text:p text:style-name="P7">Руководитель</text:p>
      <text:p text:style-name="P7">(индивидуальный</text:p>
      <text:p text:style-name="P7">предприниматель) <text:s text:c="37"/>____________ _____________________________</text:p>
      <text:p text:style-name="P9"><text:s text:c="54"/>(подпись) <text:s text:c="32"/>(Ф.И.О.)</text:p>
      <text:p text:style-name="P7"/>
      <text:p text:style-name="P7"/>
      <text:p text:style-name="P7">«____»____________20____ г.</text:p>
      <text:p text:style-name="P7"/>
      <text:p text:style-name="P7">М.П.</text:p>
      <text:p text:style-name="P7"/>
      <text:p text:style-name="P3"/>
      <text:p text:style-name="P25">Приложение № 3</text:p>
      <text:p text:style-name="P8">к Порядку предоставления субсидий</text:p>
      <text:p text:style-name="P8">юридическим лицам (за исключением субсидий</text:p>
      <text:p text:style-name="P8">государственным (муниципальным) учреждениям),</text:p>
      <text:p text:style-name="P8">индивидуальным предпринимателям,</text:p>
      <text:p text:style-name="P8">физическим лицам - производителям товаров, работ,</text:p>
      <text:p text:style-name="P8">услуг из бюджета Паникинского сельсовета</text:p>
      <text:p text:style-name="P8">Медвенского <text:s/>района Курской области</text:p>
      <text:p text:style-name="P8"/>
      <text:p text:style-name="P8"/>
      <text:p text:style-name="P8">Форма</text:p>
      <text:p text:style-name="P23">СПРАВКА</text:p>
      <text:p text:style-name="P23">__________________________________________________________________________</text:p>
      <text:p text:style-name="P23">(наименование субъекта)</text:p>
      <text:p text:style-name="P23">по состоянию на «____» ______________20___ года</text:p>
      <text:p text:style-name="P7"> 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7">Выручка от реализации товаров (работ, услуг) без учета</text:p>
            <text:p text:style-name="P7">налога на добавленную стоимость за предшествующий</text:p>
            <text:p text:style-name="P7">календарный год (иной отчетный период) (тыс. рублей)</text:p>
          </table:table-cell>
          <table:table-cell table:style-name="Таблица3.A1" office:value-type="string">
            <text:p text:style-name="P7"/>
          </table:table-cell>
        </table:table-row>
        <table:table-row table:style-name="Таблица3.1">
          <table:table-cell table:style-name="Таблица3.A1" office:value-type="string">
            <text:p text:style-name="P7">Среднесписочная численность работников за</text:p>
            <text:p text:style-name="P7">предшествующий календарный год (иной отчетный</text:p>
            <text:p text:style-name="P7">период) (человек)</text:p>
          </table:table-cell>
          <table:table-cell table:style-name="Таблица3.A1" office:value-type="string">
            <text:p text:style-name="P7"/>
          </table:table-cell>
        </table:table-row>
        <table:table-row table:style-name="Таблица3.1">
          <table:table-cell table:style-name="Таблица3.A1" office:value-type="string">
            <text:p text:style-name="P7">Размер среднемесячной заработной платы на одного</text:p>
            <text:p text:style-name="P7">работника за предшествующий календарный год</text:p>
            <text:p text:style-name="P7">(тыс. рублей)</text:p>
          </table:table-cell>
          <table:table-cell table:style-name="Таблица3.A1" office:value-type="string">
            <text:p text:style-name="P7"/>
          </table:table-cell>
        </table:table-row>
        <table:table-row table:style-name="Таблица3.1">
          <table:table-cell table:style-name="Таблица3.A1" office:value-type="string">
            <text:p text:style-name="P7">Состав учредителей и их доля в уставном капитале:</text:p>
            <text:p text:style-name="P7">- ____________________________________ %</text:p>
            <text:p text:style-name="P7">- ____________________________________ %</text:p>
            <text:p text:style-name="P7">- ____________________________________ %</text:p>
            <text:p text:style-name="P7"/>
          </table:table-cell>
          <table:table-cell table:style-name="Таблица3.A1" office:value-type="string">
            <text:p text:style-name="P7"/>
          </table:table-cell>
        </table:table-row>
        <table:table-row table:style-name="Таблица3.1">
          <table:table-cell table:style-name="Таблица3.A1" office:value-type="string">
            <text:p text:style-name="P7">Количество реализованных профилактических</text:p>
            <text:p text:style-name="P7">мероприятий в сфере противодействия коррупции за</text:p>
            <text:p text:style-name="P7">предшествующий календарный год (ед.). (Указывается по</text:p>
            <text:p text:style-name="P7">собственному желанию субъекта в случае, если такие</text:p>
            <text:p text:style-name="P7">мероприятия были реализованы в течение календарного</text:p>
            <text:p text:style-name="P7">года, предшествующего подаче документов)</text:p>
          </table:table-cell>
          <table:table-cell table:style-name="Таблица3.A1" office:value-type="string">
            <text:p text:style-name="P7"/>
          </table:table-cell>
        </table:table-row>
      </table:table>
      <text:p text:style-name="P7"/>
      <text:p text:style-name="P7">Задолженности перед работниками по выплате заработной платы нет.</text:p>
      <text:p text:style-name="P7"/>
      <text:p text:style-name="P29">Я подтверждаю, что представленные мной сведения являются достоверными, не возражаю против выборочной проверки сведений в целях рассмотрения заявки на получение муниципальной поддержки</text:p>
      <text:p text:style-name="P7"/>
      <text:p text:style-name="P7"/>
      <text:p text:style-name="P7">Руководитель</text:p>
      <text:p text:style-name="P7">(индивидуальный</text:p>
      <text:p text:style-name="P7">предприниматель) <text:s text:c="37"/>____________ _____________________________</text:p>
      <text:p text:style-name="P9"><text:s text:c="54"/>(подпись) <text:s text:c="32"/>(Ф.И.О.)</text:p>
      <text:p text:style-name="P7"/>
      <text:p text:style-name="P7">«____»____________20____ г.</text:p>
      <text:p text:style-name="P24"><text:span text:style-name="T2">М.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class="text">
      <style:paragraph-properties fo:margin-top="0.847cm" fo:margin-bottom="0cm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fo:line-height="100%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49cm" fo:margin-bottom="0.049cm" fo:line-height="100%"/>
      <style:text-properties style:font-name="Times New Roman" fo:font-size="13.5pt" fo:font-weight="bold" style:font-name-asian="Times New Roman1" style:font-size-asian="13.5pt" style:font-weight-asian="bold" style:font-name-complex="Times New Roman1" style:font-size-complex="13.5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353cm" fo:margin-bottom="0cm" fo:keep-with-next="always"/>
      <style:text-properties fo:color="#243f60" style:font-name="Cambria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353cm" fo:margin-bottom="0cm" fo:keep-with-next="always"/>
      <style:text-properties fo:color="#404040" style:font-name="Cambria" fo:font-size="10pt" style:font-size-asian="10pt" style:font-size-complex="10pt"/>
    </style:style>
    <style:style style:name="Normal_20__28_Web_29_" style:display-name="Normal (Web)" style:family="paragraph" style:parent-style-name="Standard"/>
    <style:style style:name="toright" style:family="paragraph" style:parent-style-name="Standard"/>
    <style:style style:name="_5f_ac" style:display-name="_ac" style:family="paragraph" style:parent-style-name="Standard"/>
    <style:style style:name="_5f_aj" style:display-name="_aj" style:family="paragraph" style:parent-style-name="Standard"/>
    <style:style style:name="Balloon_20_Text" style:display-name="Balloon Text" style:family="paragraph" style:parent-style-name="Standard"/>
    <style:style style:name="ConsNormal" style:family="paragraph"/>
    <style:style style:name="ConsPlusNonformat" style:family="paragraph"/>
    <style:style style:name="Footer" style:family="paragraph" style:parent-style-name="Standard" style:class="extra">
      <style:paragraph-properties fo:margin-top="0cm" fo:margin-bottom="0cm" fo:line-height="100%" fo:text-align="end" style:justify-single-word="false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9pt" style:font-name-asian="Times New Roman1" style:font-size-asian="9pt" style:font-name-complex="Times New Roman1" style:font-size-complex="12pt"/>
    </style:style>
    <style:style style:name="Body_20_Text_20_2" style:display-name="Body Text 2" style:family="paragraph" style:parent-style-name="Standard"/>
    <style:style style:name="consplustitle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/>
    <style:style style:name="Заголовок_20_3_20_Знак" style:display-name="Заголовок 3 Знак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Заголовок_20_1_20_Знак" style:display-name="Заголовок 1 Знак" style:family="text" style:parent-style-name="Default_20_Paragraph_20_Font"/>
    <style:style style:name="print_5f_html" style:display-name="print_html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Заголовок_20_5_20_Знак" style:display-name="Заголовок 5 Знак" style:family="text" style:parent-style-name="Default_20_Paragraph_20_Font"/>
    <style:style style:name="Заголовок_20_8_20_Знак" style:display-name="Заголовок 8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Основной_20_текст_20_2_20_Знак" style:display-name="Основной текст 2 Знак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2.037cm" fo:margin-left="3.538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40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40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4.04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67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7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3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style:paragraph-properties fo:text-align="start" style:justify-single-word="false" style:page-number="auto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/>
      </style:footer>
    </style:master-page>
    <style:master-page style:name="Converted1" style:page-layout-name="Mpm3"/>
    <style:master-page style:name="Converted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ветлана</meta:initial-creator>
    <meta:editing-cycles>7</meta:editing-cycles>
    <meta:print-date>2017-07-26T07:30:00</meta:print-date>
    <meta:creation-date>2017-07-25T11:55:00</meta:creation-date>
    <dc:date>2017-08-15T15:52:04.59</dc:date>
    <meta:editing-duration>PT00H08M43S</meta:editing-duration>
    <meta:generator>OpenOffice.org/3.2$Win32 OpenOffice.org_project/320m18$Build-9502</meta:generator>
    <meta:document-statistic meta:table-count="3" meta:image-count="0" meta:object-count="0" meta:page-count="11" meta:paragraph-count="248" meta:word-count="2602" meta:character-count="22985"/>
    <meta:template xlink:type="simple" xlink:actuate="onRequest" xlink:title="Normal" xlink:href=""/>
  </office:meta>
</office:document-meta>
</file>