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55F50001E2D1D9C6C3A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5cm" svg:height="23.339cm" svg:x="0cm" svg:y="0cm">
        <draw:image xlink:href="Pictures/20000007000155F50001E2D1D9C6C3AA.wmf" xlink:type="simple" xlink:show="embed" xlink:actuate="onLoad">
          <text:p/>
        </draw:image>
      </draw:frame>
      <text:p text:style-name="P1"><draw:frame draw:style-name="fr1" text:anchor-type="as-char" svg:width="16.499cm" svg:height="23.338cm" draw:z-index="1"><draw:image xlink:href="Pictures/20000007000155F50001E2D1D9C6C3AA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ветлана</dc:creator>
    <meta:editing-cycles>3</meta:editing-cycles>
    <meta:creation-date>2018-01-23T11:34:00</meta:creation-date>
    <dc:date>2018-01-23T11:34:00</dc:date>
    <meta:editing-duration>PT00H00M00S</meta:editing-duration>
    <meta:generator>OpenOffice.org/3.2$Win32 OpenOffice.org_project/320m18$Build-9502</meta:generator>
    <meta:document-statistic meta:table-count="0" meta:image-count="1" meta:object-count="0" meta:page-count="1" meta:paragraph-count="1" meta:word-count="0" meta:character-count="1"/>
    <meta:template xlink:type="simple" xlink:actuate="onRequest" xlink:title="Normal" xlink:href=""/>
  </office:meta>
</office:document-meta>
</file>