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43cm" fo:margin-left="-1.545cm" table:align="left" style:writing-mode="lr-tb"/>
    </style:style>
    <style:style style:name="Таблица1.A" style:family="table-column">
      <style:table-column-properties style:column-width="0.914cm"/>
    </style:style>
    <style:style style:name="Таблица1.B" style:family="table-column">
      <style:table-column-properties style:column-width="3.78cm"/>
    </style:style>
    <style:style style:name="Таблица1.C" style:family="table-column">
      <style:table-column-properties style:column-width="3.702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2.469cm"/>
    </style:style>
    <style:style style:name="Таблица1.F" style:family="table-column">
      <style:table-column-properties style:column-width="4.574cm"/>
    </style:style>
    <style:style style:name="Таблица1.1" style:family="table-row">
      <style:table-row-properties style:min-row-height="3.956cm"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.F1" style:family="table-cell">
      <style:table-cell-properties style:vertical-align="top" style:border-line-width="0.002cm 0.035cm 0.002cm" fo:padding="0cm" fo:border="0.039cm double #c0c0c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.F2" style:family="table-cell">
      <style:table-cell-properties style:vertical-align="middle" style:border-line-width="0.002cm 0.035cm 0.002cm" fo:padding="0cm" fo:border="0.039cm double #c0c0c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Основной_20_текст_20_2">
      <style:paragraph-properties fo:text-align="justify" style:justify-single-word="false"/>
    </style:style>
    <style:style style:name="P7" style:family="paragraph" style:parent-style-name="Основной_20_текст_20_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Основной_20_текст_20_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Основной_20_текст_20_2">
      <style:paragraph-properties fo:margin-left="-0.026cm" fo:margin-right="0cm" fo:text-align="justify" style:justify-single-word="false" fo:text-indent="0.953cm" style:auto-text-indent="false"/>
      <style:text-properties fo:font-weight="normal" style:font-weight-asian="normal" style:font-weight-complex="normal"/>
    </style:style>
    <style:style style:name="P10" style:family="paragraph" style:parent-style-name="Основной_20_текст_20_2">
      <style:paragraph-properties fo:margin-left="0cm" fo:margin-right="0cm" fo:text-align="justify" style:justify-single-word="false" fo:text-indent="1.005cm" style:auto-text-indent="false"/>
      <style:text-properties fo:font-weight="normal" style:font-weight-asian="normal" style:font-weight-complex="normal"/>
    </style:style>
    <style:style style:name="P11" style:family="paragraph" style:parent-style-name="Основной_20_текст_20_2">
      <style:paragraph-properties fo:margin-left="0cm" fo:margin-right="0cm" fo:text-align="justify" style:justify-single-word="false" fo:text-indent="0.926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4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6.421cm" fo:margin-right="0cm" fo:text-indent="-0.494cm" style:auto-text-indent="false"/>
    </style:style>
    <style:style style:name="P21" style:family="paragraph" style:parent-style-name="Standard">
      <style:paragraph-properties fo:margin-left="6.421cm" fo:margin-right="0cm" fo:text-indent="-0.494cm" style:auto-text-indent="false"/>
      <style:text-properties fo:font-size="12pt" style:font-size-asian="12pt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color="#222222" style:font-name="Times New Roman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.626cm" fo:text-align="justify" style:justify-single-word="false" fo:text-indent="0cm" style:auto-text-indent="false">
        <style:tab-stops>
          <style:tab-stop style:position="1.25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fo:margin-left="7.408cm" fo:margin-right="-1.78cm" fo:text-indent="0cm" style:auto-text-indent="false" style:page-number="auto"/>
    </style:style>
    <style:style style:name="P31" style:family="paragraph" style:parent-style-name="Standard">
      <style:paragraph-properties fo:margin-left="6.421cm" fo:margin-right="0cm" fo:text-indent="0cm" style:auto-text-indent="false"/>
    </style:style>
    <style:style style:name="P32" style:family="paragraph" style:parent-style-name="Standard">
      <style:paragraph-properties fo:margin-left="6.421cm" fo:margin-right="0cm" fo:text-indent="0cm" style:auto-text-indent="false"/>
      <style:text-properties fo:font-size="12pt" style:font-size-asian="12pt" style:font-name-complex="Tahoma2" style:font-size-complex="12pt" style:language-complex="zxx" style:country-complex="none"/>
    </style:style>
    <style:style style:name="P33" style:family="paragraph" style:parent-style-name="Standard">
      <style:paragraph-properties fo:margin-left="0cm" fo:margin-right="-1.533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Heading_20_2">
      <style:paragraph-properties>
        <style:tab-stops>
          <style:tab-stop style:position="1.254cm"/>
          <style:tab-stop style:position="12.204cm"/>
        </style:tab-stops>
      </style:paragraph-properties>
    </style:style>
    <style:style style:name="P35" style:family="paragraph" style:parent-style-name="Основной_20_текст_20_2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ahoma2" style:font-size-complex="14pt" style:language-complex="zxx" style:country-complex="none"/>
    </style:style>
    <style:style style:name="T4" style:family="text">
      <style:text-properties fo:font-size="14pt" fo:font-weight="bold" style:font-size-asian="14pt" style:font-weight-asian="bold" style:font-name-complex="Tahoma2" style:font-size-complex="14pt" style:language-complex="zxx" style:country-complex="non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name-complex="Tahoma2" style:font-size-complex="12pt" style:language-complex="zxx" style:country-complex="none"/>
    </style:style>
    <style:style style:name="T8" style:family="text">
      <style:text-properties fo:font-size="12pt" style:font-size-asian="12pt" style:font-name-complex="Tahoma2" style:font-size-complex="12pt" style:language-complex="zxx" style:country-complex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1"><text:s/>РОССИЙСКАЯ <text:s text:c="2"/>ФЕДЕРАЦИЯ</text:span></text:p>
      <text:p text:style-name="P5">КУРСКАЯ <text:s text:c="2"/>ОБЛАСТЬ <text:s text:c="2"/>МЕДВЕНСКИЙ <text:s text:c="2"/>РАЙОН</text:p>
      <text:p text:style-name="P4">АДМИНИСТРАЦИЯ</text:p>
      <text:p text:style-name="P4"><text:s text:c="2"/>ПАНИКИНСКОГО <text:s text:c="2"/>СЕЛЬСОВЕТА</text:p>
      <text:p text:style-name="P1"/>
      <text:p text:style-name="P2"><text:tab/> <text:s text:c="25"/>ПОСТАНОВЛЕНИЕ</text:p>
      <text:p text:style-name="P3"/>
      <text:h text:style-name="P34" text:outline-level="2">от 20.02.2013 года <text:s text:c="27"/>№ 18-па</text:h>
      <text:p text:style-name="Standard"/>
      <text:p text:style-name="P7">О Порядке разработки и утверждения </text:p>
      <text:p text:style-name="P7">Паникинским сельсоветом Медвенского </text:p>
      <text:p text:style-name="P7">района Курской области схем размещения </text:p>
      <text:p text:style-name="P7">нестационарных торговых объектов</text:p>
      <text:p text:style-name="P8"/>
      <text:p text:style-name="P8"><text:s text:c="8"/>В <text:s/>целях реализации Федерального закона от 28 декабря 2009 года № 381 «Об основах государственного регулирования торговой деятельности в Российской Федерации» и в соответствии с постановлением Администрации Курской области от 22.03.2011 года № 103-па «Об органе исполнительной государственной власти Курской области, уполномоченном в области государственного регулирования торговой деятельности в Курской области» ПОСТАНОВЛЯЕТ:</text:p>
      <text:p text:style-name="P8"><text:s text:c="8"/>1. Утвердить прилагаемые:</text:p>
      <text:p text:style-name="P10">-Порядок разработки и утверждения Паникинским сельсоветом Медвенского района Курской области схем размещения нестационарных торговых объектов;</text:p>
      <text:p text:style-name="P11">-форму схемы размещения нестационарных торговых объектов на территории Паникинского сельсовета Медвенского района Курской области.</text:p>
      <text:p text:style-name="P11">2. Контроль за исполнением настоящего постановления оставляю за собой.</text:p>
      <text:p text:style-name="P9">3. Постановление вступает в силу со дня его подписания.</text:p>
      <text:p text:style-name="P6"><text:s text:c="7"/></text:p>
      <text:list xml:id="list36530724" text:style-name="L1">
        <text:list-header>
          <text:p text:style-name="P35"><text:s text:c="3"/></text:p>
        </text:list-header>
      </text:list>
      <text:p text:style-name="P12"/>
      <text:p text:style-name="P17"><text:span text:style-name="T2">Глава <text:s/>Паникинского сельсовета <text:s text:c="51"/>А.А.Горбачев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oft-page-break/><text:s text:c="73"/><text:span text:style-name="T4"><text:s text:c="3"/></text:span><text:span text:style-name="T7"><text:s/>Утвержден</text:span></text:p>
      <text:p text:style-name="P20"><text:span text:style-name="T8"><text:s text:c="11"/>постановлением Администрации</text:span></text:p>
      <text:p text:style-name="P21">Паникинского сельсовета Медвенского района</text:p>
      <text:p text:style-name="P20"><text:span text:style-name="T8"><text:s text:c="16"/>от 20.02.2013 года № 18-па</text:span><text:span text:style-name="T3"> <text:s text:c="69"/></text:span></text:p>
      <text:p text:style-name="P36"><text:span text:style-name="T10"><text:s text:c="12"/>ПОРЯДОК <text:s text:c="98"/>разработки и утверждения Паникинским сельсоветом Медвенского района <text:s/>Курской области схем размещения нестационарных <text:s text:c="17"/>торговых объектов</text:span></text:p>
      <text:p text:style-name="P23">1.Настоящий Порядок разработки и утверждения Паникинским сельсоветом Медвенского района Курской области схем размещения нестационарных торговых объектов (далее – Порядок) разработан в целях реализации Федерального закона от 28.12.2009 № 381-ФЗ «Об основах государственного регулирования торговой деятельности в Российской Федерации», обеспечения рационального размещения розничной торговой сети и наиболее полного удовлетворения потребности населения муниципального образования «Паникинский сельсовет» Медвенского района Курской области в услугах торговли <text:s/>и устанавливает процедуру разработки и утверждения Паникинским сельсоветом Медвенского района Курской области схем размещения нестационарных торговых объектов на земельных участках, в зданиях, строениях, сооружениях, находящихся в муниципальной собственности на территории муниципального образования «Паникинский сельсовет» Медвенского района Курской области.</text:p>
      <text:p text:style-name="P23"/>
      <text:p text:style-name="P23">2. Настоящий Порядок не регулирует размещение нестационарных торговых объектов в стационарном торговом объекте, в ином здании, строении, сооружении или на земельном участке, находящихся в частной собственности. Порядок такого размещения и использования осуществляется собственником перечисленных имущественных объектов в соответствии с действующим законодательством Российской Федерации. </text:p>
      <text:p text:style-name="P23"/>
      <text:p text:style-name="P24"><text:span text:style-name="T11">3. Включение в схему размещения нестационарных торговых объектов, расположенных на земельных участках, в зданиях, строениях, сооружениях, находящихся в государственной собственности <text:s text:c="20"/>(в федеральной собственности и собственности Курской области), осуществляется в порядке, установленном Правительством Российской Федерации (постановление Правительства Российской Федерации <text:s/>от </text:span><text:span text:style-name="T10"><text:s/></text:span><text:span text:style-name="T11">29 сентября 2010 г. № 772 «Об утверждении Правил включения нестационарных торговых объектов, расположенных на земельных участках, в зданиях, строениях и сооружениях, находящихся в государственной собственности, в схему размещения нестационарных торговых объектов»). </text:span></text:p>
      <text:p text:style-name="P23"/>
      <text:p text:style-name="P23">4. Требования, предусмотренные настоящим Порядком, не применяются к отношениям, связанным с размещением нестационарных торговых объектов: </text:p>
      <text:p text:style-name="P23">на территориях розничных рынков; </text:p>
      <text:p text:style-name="P23">при проведении праздничных, общественно-политических, культурно-массовых и спортивно-массовых мероприятий. </text:p>
      <text:p text:style-name="P23"/>
      <text:p text:style-name="P23">5. Под нестационарным торговым объектом понимается торговый объект, представляющий собой временное сооружение или временную конструкцию, не связанную прочно с земельным участком, вне зависимости от присоединения или неприсоединения к сетям инженерно-технического обеспечения, в том числе передвижное сооружение.</text:p>
      <text:p text:style-name="P22">К нестационарным торговым объектам относятся: </text:p>
      <text:p text:style-name="P23">- остановочные комплексы, не относящиеся к капитальным сооружениям;</text:p>
      <text:p text:style-name="P22">- павильоны;</text:p>
      <text:p text:style-name="P22">- киоски; </text:p>
      <text:p text:style-name="P22"><text:soft-page-break/>- ларьки;</text:p>
      <text:p text:style-name="P22">- палатки;</text:p>
      <text:p text:style-name="P22">- летние кафе и <text:s/>площадки;</text:p>
      <text:p text:style-name="P24"><text:span text:style-name="T11">- передвижные средства развозной и разносной торговли (торговые автоматы, тележки, </text:span><text:a xlink:type="simple" xlink:href="http://click02.begun.ru/click.jsp?url=Uua49YaNjI0AcxY-67ZQziBgWK2ynKsgcCC2pfjvsyCz55oMkIjC9xX3UtCjG0JUwBZlUElgwc*JfeRBv5WqWXbNjkPzXhUu3B*ZIT9VWsjELxpEMOp*puc36VJTH17nN-apQ8Ok0W6JJInrcNOw15g*apAdFE86zTCaFKiQl3HZAQoMdpsIhY4ASFhnNUTbOYHuU*GVy*TvuYmEQC0OMY62fyCzoOzeL-7pg2jPbNwrfMOk9kx62CE9k3DAOrgecc7jjiVjoSjlJfBOLMEOoWk4iRLsfyOr7RE6x-dCzvlTeYW5bCjG6qPXTr9-W28iKGiJy0Ejh0IJrQKLfPHwAHwwmWDGHxVRx76B7mWZ4Et2ZxeTH46wOwocpdvXVG5O7ZbEIOEQlGoEUreiU3vB5mtRQBf13ysImVnNRu8Wx-21FKus93VlDX-5DvnNFB7q0-zQ*LXtITZ*hWxN&amp;eurl%5B%5D=Uua49Wpramv4VjG66FBO1yqXOc1I--OuQpBZl8Rwb9cs*HFj" office:target-frame-name="_blank" xlink:show="new"><text:span text:style-name="Internet_20_link"><text:span text:style-name="T11">лотки</text:span></text:span></text:a><text:span text:style-name="T11">, квасные бочки, изотермические емкости для реализации молока, холодильное оборудование, иные специальные приспособления для реализации товара); </text:span></text:p>
      <text:p text:style-name="P23">- места для сезонной торговли бахчевыми культурами и плодоовощной продукцией; </text:p>
      <text:p text:style-name="P22">- школьные, елочные и новогодние базары.</text:p>
      <text:p text:style-name="P22"/>
      <text:p text:style-name="P23">6. Размещение нестационарных торговых объектов осуществляется на земельных участках, в зданиях, сооружениях, находящихся в государственной или муниципальной собственности, в соответствии со схемой <text:s/>размещения. </text:p>
      <text:p text:style-name="P25"/>
      <text:p text:style-name="P26">7.Схема размещения нестационарных торговых объектов разрабатывается на пять лет и утверждается органами местного самоуправления <text:s/>городских округов и муниципальных районов по поселениям, <text:s/>входящим в его состав (далее – муниципальное образование), с учетом необходимости обеспечения устойчивого развития территорий и достижения нормативов минимальной обеспеченности населения площадью торговых объектов, утвержденных Администрацией Курской области (согласно Правилам и методике расчета указанных нормативов, утвержденных постановлением Правительства Российской Федерации от 24 сентября 2010 г. № 754 «Об утверждении Правил установления нормативов минимальной обеспеченности населения площадью торговых объектов») в соответствии с градостроительным, земельным, санитарно-эпидемиологическим, экологическим, противопожарным законодательством и другими требованиями, установленными федеральными законами.</text:p>
      <text:p text:style-name="P37">8.Утверждение схемы размещения нестационарных торговых объектов и внесение в неё изменений, не может служить основанием для пересмотра мест размещения нестационарных торговых объектов, строительство, реконструкция <text:s/>или эксплуатация которых были начаты до утверждения указанной схемы.</text:p>
      <text:p text:style-name="P37">9.Планирование по размещению нестационарных торговых объектов на территории муниципального образования с учетом соблюдения требований о размещении не менее 60 процентов от их общего количества для использования субъектами малого и среднего предпринимательства, осуществляющими торговую деятельность, существующей дислокации нестационарных торговых объектов и обеспечения населения товарами первой необходимости осуществляет орган местного самоуправления (далее – уполномоченный орган местного самоуправления), определенный <text:s/>в соответствии с уставом муниципального образования.</text:p>
      <text:p text:style-name="P37">10.На основании результатов инвентаризации существующих нестационарных торговых объектов и мест их размещения, а также сформированного плана по размещению нестационарных торговых объектов уполномоченный орган местного самоуправления совместно с некоммерческими организациями, объединяющими хозяйствующих субъектов, осуществляющих торговую деятельность, разрабатывает схему размещения нестационарных торговых объектов по форме, утвержденной приказом комитета <text:s text:c="2"/>потребительского <text:s text:c="4"/>рынка, <text:s text:c="5"/>развития <text:s text:c="6"/>малого предпринимательства и лицензирования Курской области <text:s/>от 23 марта 2011 г. <text:s/>№ 32.</text:p>
      <text:p text:style-name="P37">11. Порядок проведения инвентаризации, и её результаты утверждаются правовым актом уполномоченного органа местного самоуправления.</text:p>
      <text:p text:style-name="P23">12.Схемой размещения нестационарных торговых объектов устанавливаются:</text:p>
      <text:p text:style-name="P22">- наименование и тип объекта; </text:p>
      <text:p text:style-name="P23"><text:soft-page-break/>- место нахождения нестационарного торгового объекта;</text:p>
      <text:p text:style-name="P22">- специализация (ассортимент реализуемых товаров); </text:p>
      <text:p text:style-name="P22">- размер торговой площади объекта; </text:p>
      <text:p text:style-name="P22">- срок функционирования объекта. </text:p>
      <text:p text:style-name="P37">13.В схему размещения нестационарных торговых объектов не чаще одного раза в год могут быть внесены изменения в порядке, установленном для ее разработки и утверждения.</text:p>
      <text:p text:style-name="P23">14.Схема размещения нестационарных торговых объектов и вносимые в нее изменения утверждаются правовым актом органа местного самоуправления в соответствии с уставом муниципального образования.</text:p>
      <text:p text:style-name="P37">15.Утвержденная схема размещения нестационарных торговых объектов и вносимые в нее изменения подлежат официальному опубликованию в средствах массовой информации в порядке, установленном для официального опубликования муниципальных нормативно-правовых актов, а также размещению на официальном сайте органа местного самоуправления в информационно-телекоммуникационной сети «Интернет».</text:p>
      <text:p text:style-name="P37">16.В десятидневный срок после утверждения схемы размещения нестационарных торговых объектов или внесения в нее изменений уполномоченный орган местного самоуправления представляет в комитет <text:s text:c="5"/>потребительского <text:s text:c="4"/>рынка, <text:s text:c="5"/>развития <text:s text:c="6"/>малого предпринимательства и лицензирования Курской области схему размещения нестационарных торговых объектов на бумажном носителе и в электронном виде. </text:p>
      <text:p text:style-name="P27"/>
      <text:p text:style-name="P27"/>
      <text:p text:style-name="P2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0"><text:span text:style-name="T4"><text:s text:c="3"/></text:span><text:span text:style-name="T7">Утверждена</text:span></text:p>
      <text:p text:style-name="P20"><text:span text:style-name="T8"><text:s text:c="4"/>постановлением Администрации</text:span></text:p>
      <text:p text:style-name="P20"><text:span text:style-name="T8">Паникинского сельсовета Медвенского района</text:span><text:span text:style-name="T9"> <text:s text:c="3"/></text:span></text:p>
      <text:p text:style-name="P31"><text:span text:style-name="T8"><text:s text:c="9"/>от 20.02.2013 года № 18-па</text:span></text:p>
      <text:p text:style-name="P32"><text:s text:c="70"/></text:p>
      <text:p text:style-name="P33"/>
      <text:p text:style-name="P29"/>
      <text:p text:style-name="P29"/>
      <text:p text:style-name="P29"/>
      <text:p text:style-name="P19"><text:span text:style-name="T5"><text:s/></text:span><text:span text:style-name="T6">C</text:span><text:span text:style-name="T5">ХЕМА</text:span></text:p>
      <text:p text:style-name="P16">размещения нестационарных торговых объектов</text:p>
      <text:p text:style-name="P16">на территории муниципального образования </text:p>
      <text:p text:style-name="P16">«Паникинский сельсовет»</text:p>
      <text:p text:style-name="P16">по состоянию на 20 февраля 2013г.</text:p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4">№</text:p>
            <text:p text:style-name="P13">п/п</text:p>
          </table:table-cell>
          <table:table-cell table:style-name="Таблица1.A1" office:value-type="string">
            <text:p text:style-name="P14">Наименование,</text:p>
            <text:p text:style-name="P13">тип </text:p>
            <text:p text:style-name="P13">нестационарного торгового объекта.</text:p>
            <text:p text:style-name="P13"><text:s/></text:p>
          </table:table-cell>
          <table:table-cell table:style-name="Таблица1.A1" office:value-type="string">
            <text:p text:style-name="P14">Место</text:p>
            <text:p text:style-name="P13">нахождения нестационарного торгового</text:p>
            <text:p text:style-name="P13">объекта <text:s/></text:p>
            <text:p text:style-name="P13"/>
          </table:table-cell>
          <table:table-cell table:style-name="Таблица1.A1" office:value-type="string">
            <text:p text:style-name="P14">Группа товаров (непродовольственные товары или продовольственные товары)</text:p>
          </table:table-cell>
          <table:table-cell table:style-name="Таблица1.A1" office:value-type="string">
            <text:p text:style-name="P14">Размер торговой площади объекта</text:p>
            <text:p text:style-name="P13"><text:s/></text:p>
            <text:p text:style-name="P13"/>
            <text:p text:style-name="P13">(кв. м)</text:p>
          </table:table-cell>
          <table:table-cell table:style-name="Таблица1.F1" office:value-type="string">
            <text:p text:style-name="P14">Срок функционирования</text:p>
            <text:p text:style-name="P15">нестационарного</text:p>
            <text:p text:style-name="P15">торгового объекта</text:p>
          </table:table-cell>
        </table:table-row>
        <table:table-row table:style-name="Таблица1.2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4">5</text:p>
          </table:table-cell>
          <table:table-cell table:style-name="Таблица1.F2" office:value-type="string">
            <text:p text:style-name="P14">6</text:p>
          </table:table-cell>
        </table:table-row>
      </table:table>
      <text:p text:style-name="P1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Основной_20_шрифт_20_абзаца">
      <style:text-properties fo:color="#c61212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8-04-06T16:34:27.95</dc:date>
    <meta:print-date>2013-01-22T17:33:39.62</meta:print-date>
    <dc:language>ru-RU</dc:language>
    <meta:editing-cycles>6</meta:editing-cycles>
    <meta:editing-duration>PT01H20M06S</meta:editing-duration>
    <meta:document-statistic meta:table-count="1" meta:image-count="0" meta:object-count="0" meta:page-count="6" meta:paragraph-count="89" meta:word-count="1021" meta:character-count="9687"/>
    <meta:user-defined meta:name="Info 1"/>
    <meta:user-defined meta:name="Info 2"/>
    <meta:user-defined meta:name="Info 3"/>
    <meta:user-defined meta:name="Info 4"/>
  </office:meta>
</office:document-meta>
</file>