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1.48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1.4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1.34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font-size-asian="18pt" style:font-size-complex="18pt"/>
    </style:style>
    <style:style style:name="T9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 style:font-size-asian="18pt" style:font-size-complex="18pt"/>
    </style:style>
    <style:style style:name="T11" style:family="text">
      <style:text-properties fo:font-variant="normal" fo:text-transform="none" fo:color="#000000" style:font-name="Times New Roman" fo:font-size="18pt" fo:letter-spacing="normal" fo:language="ru" fo:country="RU" fo:font-style="normal" style:font-size-asian="18pt" style:font-size-complex="18pt"/>
    </style:style>
    <style:style style:name="T12" style:family="text"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style:font-size-asian="18pt" style:font-size-complex="18pt"/>
    </style:style>
    <style:style style:name="T14" style:family="text">
      <style:text-properties fo:font-variant="normal" fo:text-transform="none" fo:color="#000000" style:font-name="Times New Roman" fo:font-size="18pt" fo:letter-spacing="normal" fo:font-weight="bold" style:font-size-asian="18pt" style:font-weight-asian="bold" style:font-size-complex="18pt" style:font-weight-complex="bold"/>
    </style:style>
    <style:style style:name="T1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9">РОССИЙСКАЯ ФЕДЕРАЦИЯ</text:span></text:span></text:p>
      <text:p text:style-name="P2"><text:span text:style-name="Strong_20_Emphasis"><text:span text:style-name="T9">КУРСКАЯ ОБЛАСТЬ МЕДВЕНСКИЙ РАЙОН</text:span></text:span></text:p>
      <text:p text:style-name="P2"><text:span text:style-name="Strong_20_Emphasis"><text:span text:style-name="T9">АДМИНИСТРАЦИЯ</text:span></text:span></text:p>
      <text:p text:style-name="P2"><text:span text:style-name="Strong_20_Emphasis"><text:span text:style-name="T9"><text:s/></text:span></text:span><text:span text:style-name="Strong_20_Emphasis"><text:span text:style-name="T12">ПАНИКИНСКОГО</text:span></text:span><text:span text:style-name="Strong_20_Emphasis"><text:span text:style-name="T9"> СЕЛЬСОВЕТА</text:span></text:span></text:p>
      <text:p text:style-name="P2"><text:span text:style-name="Strong_20_Emphasis"><text:span text:style-name="T14"/></text:span></text:p>
      <text:p text:style-name="P2"><text:span text:style-name="Strong_20_Emphasis"><text:span text:style-name="T9">ПОСТАНОВЛЕНИЕ</text:span></text:span></text:p>
      <text:p text:style-name="P11">от 06.04.2018 года <text:s text:c="29"/>36-па</text:p>
      <text:p text:style-name="P3"/>
      <text:p text:style-name="P2"><text:span text:style-name="Strong_20_Emphasis"><text:span text:style-name="T1">О внесении изменений в постановление Администрации </text:span></text:span><text:span text:style-name="Strong_20_Emphasis"><text:span text:style-name="T3">Паникинского</text:span></text:span><text:span text:style-name="Strong_20_Emphasis"><text:span text:style-name="T1"> сельсовета Медвенского района от 01.04.2015 № 27-па «О Порядке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</text:span></text:span></text:p>
      <text:p text:style-name="P1"><text:span text:style-name="Strong_20_Emphasis"><text:span text:style-name="T2"/></text:span></text:p>
      <text:p text:style-name="P10"/>
      <text:p text:style-name="P10"/>
      <text:p text:style-name="P10">В соответствии с пунктом 7 части 3 статьи 12.1 Федерального закона от 25.12.2008 № 273-ФЗ «О противодействии коррупции» (в ред. от 28.12.2017), на основании Представления Прокуратуры Медвенского района от 20.03.2018 года №8-29в-2018, Администрация <text:span text:style-name="T15">Паникинского</text:span> сельсовета Медвенского района Курской области ПОСТАНОВЛЯЕТ:</text:p>
      <text:p text:style-name="P5">1. Внести в постановление Администрации <text:span text:style-name="T15">Паникинского</text:span> сельсовета Медвенского района от 01.04.2015 № 27-па «О Порядке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 (в ред. от 17.03.2016 № 30-па) следующие изменения:</text:p>
      <text:p text:style-name="P6">1.1. Пункт 3-4 Положения изложить в новой редакции:</text:p>
      <text:p text:style-name="P6">«3. Лица, замещающие муниципальные должности, служащие, работники не вправе получать подарки от физических (юридических) лиц в связи с их должностным положением или исполнением ими служебных (должностных) обязанностей, за исключением подарков, полученных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.</text:p>
      <text:p text:style-name="P7">4. Лица, замещающие муниципальные должности, служащие. работники обязаны в порядке, предусмотренном настоящим Порядком, уведомлять обо всех случаях получения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 в Администрацию <text:span text:style-name="T15">Паникинского</text:span> сельсовета Медвенского района Курской области.».</text:p>
      <text:p text:style-name="P5"><text:soft-page-break/>1.2.В пункте 15(1) слова «Российской Федерации." заменить словами «Российской Федерации не позднее четырех месяцев со дня сдачи подарка.».</text:p>
      <text:p text:style-name="P8">2.Контроль за исполнением настоящего постановления возложить на <text:span text:style-name="T15">заместителя Главы</text:span> Администрации <text:span text:style-name="T15">Паникинского</text:span> сельсовета Медвенского района Курской области <text:span text:style-name="T15">Т.С.Шпинькову</text:span>.</text:p>
      <text:p text:style-name="P9">3.Постановление вступает в силу со дня его подписания и подлежит размещению на официальном сайте муниципального образования "<text:span text:style-name="T15">Паникинский</text:span> сельсовет" Медвенского района в информационно-телекоммуникационной сети Интернет.</text:p>
      <text:p text:style-name="P3"/>
      <text:p text:style-name="P3"/>
      <text:p text:style-name="P3"/>
      <text:p text:style-name="P4">Глава Паникинского сельсовета <text:s text:c="59"/>А.А.Горб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3M06S</meta:editing-duration>
    <meta:editing-cycles>5</meta:editing-cycles>
    <meta:generator>OpenOffice.org/3.2$Win32 OpenOffice.org_project/320m18$Build-9502</meta:generator>
    <dc:date>2018-04-10T15:17:46.37</dc:date>
    <meta:print-date>2018-04-10T14:58:40.09</meta:print-date>
    <meta:document-statistic meta:table-count="0" meta:image-count="0" meta:object-count="0" meta:page-count="2" meta:paragraph-count="16" meta:word-count="329" meta:character-count="2805"/>
    <meta:user-defined meta:name="Info 1"/>
    <meta:user-defined meta:name="Info 2"/>
    <meta:user-defined meta:name="Info 3"/>
    <meta:user-defined meta:name="Info 4"/>
  </office:meta>
</office:document-meta>
</file>