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fo:margin-left="0cm" table:align="left" style:writing-mode="lr-tb"/>
    </style:style>
    <style:style style:name="Таблица1.A" style:family="table-column">
      <style:table-column-properties style:column-width="8.634cm"/>
    </style:style>
    <style:style style:name="Таблица1.B" style:family="table-column">
      <style:table-column-properties style:column-width="7.86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6.501cm" fo:margin-left="0cm" table:align="left" style:writing-mode="lr-tb"/>
    </style:style>
    <style:style style:name="Таблица2.A" style:family="table-column">
      <style:table-column-properties style:column-width="8.779cm"/>
    </style:style>
    <style:style style:name="Таблица2.B" style:family="table-column">
      <style:table-column-properties style:column-width="7.721cm"/>
    </style:style>
    <style:style style:name="Таблица2.1" style:family="table-row">
      <style:table-row-properties style:keep-together="true" fo:keep-together="auto"/>
    </style:style>
    <style:style style:name="Таблица2.A1" style:family="table-cell">
      <style:table-cell-properties fo:padding="0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6"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Standard">
      <style:paragraph-properties fo:margin-top="0cm" fo:margin-bottom="0cm" fo:line-height="100%" fo:text-align="center" style:justify-single-word="false" style:page-number="auto"/>
    </style:style>
    <style:style style:name="P13" style:family="paragraph" style:parent-style-name="Standard">
      <style:paragraph-properties fo:margin-left="0cm" fo:margin-right="5.849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left="0cm" fo:margin-right="5.5cm" fo:margin-top="0cm" fo:margin-bottom="0cm" fo:line-height="100%" fo:text-align="justify" style:justify-single-word="false" fo:text-indent="0cm" style:auto-text-indent="false"/>
    </style:style>
    <style:style style:name="P15" style:family="paragraph" style:parent-style-name="Standard">
      <style:paragraph-properties fo:margin-left="0.026cm" fo:margin-right="-0.004cm" fo:margin-top="0cm" fo:margin-bottom="0cm" fo:line-height="100%" fo:text-align="justify" style:justify-single-word="false" fo:text-indent="1.224cm" style:auto-text-indent="false" fo:background-color="#ffffff">
        <style:background-image/>
      </style:paragraph-properties>
    </style:style>
    <style:style style:name="P16"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font-size="12pt" style:letter-kerning="true" style:font-name-asian="Times New Roman1" style:font-size-asian="12pt" style:font-name-complex="Times New Roman1" style:font-size-complex="12pt" style:font-weight-complex="bold"/>
    </style:style>
    <style:style style:name="P17"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002cm" fo:margin-top="0cm" fo:margin-bottom="0cm" fo:line-height="100%" fo:text-align="justify" style:justify-single-word="false" fo:text-indent="1.501cm" style:auto-text-indent="false"/>
    </style:style>
    <style:style style:name="P19" style:family="paragraph" style:parent-style-name="Standard">
      <style:paragraph-properties fo:margin-left="0cm" fo:margin-right="-0.002cm" fo:margin-top="0cm" fo:margin-bottom="0cm" fo:line-height="100%" fo:text-align="justify" style:justify-single-word="false" fo:text-indent="1.501cm" style:auto-text-indent="false"/>
      <style:text-properties style:font-name="Times New Roman" fo:font-size="12pt" style:letter-kerning="true" style:font-name-asian="Times New Roman1" style:font-size-asian="12pt" style:font-name-complex="Times New Roman1" style:font-size-complex="12pt" style:font-weight-complex="bold"/>
    </style:style>
    <style:style style:name="P20" style:family="paragraph" style:parent-style-name="Standard">
      <style:paragraph-properties fo:margin-left="0cm" fo:margin-right="0cm" fo:margin-top="0cm" fo:margin-bottom="0cm" fo:line-height="100%"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7.001cm" fo:margin-right="0cm" fo:margin-top="0cm" fo:margin-bottom="0cm" fo:line-height="100%" fo:text-align="end" style:justify-single-word="false" fo:text-indent="0cm" style:auto-text-indent="false"/>
    </style:style>
    <style:style style:name="P23" style:family="paragraph" style:parent-style-name="Standard">
      <style:paragraph-properties fo:margin-left="7.001cm" fo:margin-right="0cm" fo:margin-top="0cm" fo:margin-bottom="0cm" fo:line-height="100%" fo:text-align="end"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indent="1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letter-kerning="true" style:font-name-asian="Times New Roman1" style:font-size-asian="12pt" style:font-name-complex="Times New Roman1" style:font-size-complex="12pt"/>
    </style:style>
    <style:style style:name="T7" style:family="text">
      <style:text-properties style:font-name="Times New Roman" fo:font-size="12pt" style:letter-kerning="true" style:font-name-asian="Times New Roman1" style:font-size-asian="12pt" style:font-name-complex="Times New Roman1" style:font-size-complex="12pt" style:font-weight-complex="bold"/>
    </style:style>
    <style:style style:name="T8" style:family="text">
      <style:text-properties fo:color="#000000" style:font-name="Times New Roman" fo:font-size="12pt" fo:letter-spacing="0.004cm" style:font-name-asian="Times New Roman1" style:font-size-asian="12pt" style:font-name-complex="Times New Roman1" style:font-size-complex="12pt"/>
    </style:style>
    <style:style style:name="T9" style:family="text">
      <style:text-properties fo:color="#000000" style:font-name="Times New Roman" fo:font-size="12pt" style:letter-kerning="true" style:font-name-asian="Times New Roman1" style:font-size-asian="12pt" style:font-name-complex="Times New Roman1" style:font-size-complex="12pt"/>
    </style:style>
    <style:style style:name="T10" style:family="text">
      <style:text-properties style:text-position="super 58%"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РОССИЙСКАЯ ФЕДЕРАЦИЯ</text:span></text:p>
      <text:p text:style-name="P2"><text:span text:style-name="T1">КУРСКАЯ ОБЛАСТЬ МЕДВЕНСКИЙ РАЙОН</text:span></text:p>
      <text:p text:style-name="P5"/>
      <text:p text:style-name="P2"><text:span text:style-name="T1">СОБРАНИЕ ДЕПУТАТОВ</text:span></text:p>
      <text:p text:style-name="P2"><text:span text:style-name="T1">ПАНИКИНСКОГО СЕЛЬСОВЕТА</text:span></text:p>
      <text:p text:style-name="P5"/>
      <text:p text:style-name="P2"><text:span text:style-name="T1">ПРОЕКТ РЕШЕНИЯ</text:span></text:p>
      <text:p text:style-name="P13"/>
      <text:p text:style-name="P14"><text:span text:style-name="T2">Об утверждении Положения 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text:span></text:p>
      <text:p text:style-name="P6"/>
      <text:p text:style-name="P6"/>
      <text:p text:style-name="P15"><text:span text:style-name="T4">В соответствии с Гражданским кодексом Российской Федерации, Федеральным законом Российской Федерации от 06.10.2003 №131-ФЗ «Об общих принципах организации местного самоуправления в Российской Федерации», Федеральным законом Российской Федерации от 26.07.2006 №135-ФЗ «О защите конкуренции», приказом Федеральной антимонопольной службы Российской Федерац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text:span><text:span text:style-name="T8">Уставом муниципального образования «Паникинский сельсовет» Медвенского района Курской области, Собрание депутатов Паникинского сельсовета Медвенского района РЕШИЛО:</text:span></text:p>
      <text:p text:style-name="P18"><text:span text:style-name="T4">1. Утвердить прилагаемое Положение 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text:span></text:p>
      <text:p text:style-name="P21"><text:span text:style-name="T4">2. Признать утратившим силу решение Собрания депутатов Паникинского сельсовета от 31.10.2012 № 18/65</text:span><text:span text:style-name="T5"> «Об утверждении Положения о порядке управления и распоряжения имуществом, находящимся в муниципальной собственности муниципального образования «Паникинский сельсовет» Медвенского района Курской области».</text:span></text:p>
      <text:p text:style-name="P18"><text:span text:style-name="T5">3. Настоящее решение разместить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и обнародовать на информационном стенде в установленном порядке. </text:span></text:p>
      <text:p text:style-name="P18"><text:span text:style-name="T6">4</text:span><text:span text:style-name="T7">. </text:span><text:span text:style-name="T6">Настоящее решение вступает в силу со дня подписания.</text:span></text:p>
      <text:p text:style-name="P16"/>
      <text:p text:style-name="P17"><text:span text:style-name="T7">Председатель Собрания депутатов</text:span></text:p>
      <text:p text:style-name="P17"><text:span text:style-name="T7">Паникинского сельсовета Медвенского района <text:s text:c="48"/>Ю.Н.Танков</text:span></text:p>
      <text:p text:style-name="P19"/>
      <text:p text:style-name="P19"/>
      <text:p text:style-name="P17"><text:span text:style-name="T9">Глава Паникинского сельсовета </text:span></text:p>
      <text:p text:style-name="P17"><text:span text:style-name="T9">Медвенского района <text:s text:c="90"/>А.А.Горбачев</text:span></text:p>
      <text:p text:style-name="P17"><text:span text:style-name="T9"/></text:p>
      <text:p text:style-name="P3"><text:soft-page-break/><text:span text:style-name="T5">Приложение № 1</text:span></text:p>
      <text:p text:style-name="P3"><text:span text:style-name="T5">к решению Собрания депутатов</text:span></text:p>
      <text:p text:style-name="P3"><text:span text:style-name="T5">Паникинского сельсовета</text:span></text:p>
      <text:p text:style-name="P3"><text:span text:style-name="T5">Медвенского района</text:span></text:p>
      <text:p text:style-name="P3"><text:span text:style-name="T5">от</text:span></text:p>
      <text:p text:style-name="P9"/>
      <text:p text:style-name="P2"><text:span text:style-name="T2">Положение</text:span></text:p>
      <text:p text:style-name="P2"><text:span text:style-name="T2"><text:s/>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text:span></text:p>
      <text:p text:style-name="P7"/>
      <text:p text:style-name="P21"><text:span text:style-name="T3">1. Общие положения</text:span></text:p>
      <text:p text:style-name="P21"><text:span text:style-name="T4">1.1 Настоящее Положение 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 разработано в соответствии с Гражданским кодексом Российской Федерации, Федеральным законом Российской Федерации от 06.10.2003 № 131-ФЗ «Об общих принципах организации местного самоуправления в Российской Федерации», Федеральным законом от 26.07.2006 № 135-ФЗ «О защите конкуренции», Федеральным законом от 12.01.1996 № 7-ФЗ «О некоммерческих организациях», приказом Федеральной антимонопольной службы Российской Федерац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text:span><text:span text:style-name="T8">Уставом муниципального образования «Паникинский сельсовет» Медвенского района Курской области</text:span><text:span text:style-name="T4">.</text:span></text:p>
      <text:p text:style-name="P21"><text:span text:style-name="T4">1.2. Настоящее Положение определяет порядок, процедуру и условия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 (далее - муниципальное имущество).</text:span></text:p>
      <text:p text:style-name="P21"><text:span text:style-name="T4">1.3. Объектами безвозмездного пользования являются здания, строения, сооружения, нежилые помещения, оборудование, машины, механизмы, установки, транспортные средства, инвентарь, инструменты и прочее имущество, находящееся в муниципальной собственности муниципального образования «Паникинский сельсовет» Медвенского района Курской области. </text:span></text:p>
      <text:p text:style-name="P21"><text:span text:style-name="T4">1.4. Ссудодателем в отношении муниципального имущества, указанного в части 1 статьи 17.1 Федерального закона от 26.07.2006 № 135-ФЗ «О защите конкуренции», не закрепленного на праве хозяйственного ведения или оперативного управления, является Администрация Паникинского сельсовета Медвенского района (далее - Администрация).</text:span></text:p>
      <text:p text:style-name="P21"><text:span text:style-name="T4">1.5. Муниципальное имущество предоставляется в безвозмездное пользование путем заключения договора безвозмездного пользования муниципальным имуществом (далее – договор безвозмездного пользования). Основанием для заключения договора безвозмездного пользования является постановление Администрации Паникинского сельсовета Медвенского района, протокол о результатах открытого аукциона или конкурса, за исключением случаев, предусмотренных ФЗ от 26.07.2006 № 135-ФЗ «О защите конкуренции».</text:span></text:p>
      <text:p text:style-name="P21"><text:span text:style-name="T4">1.6. Ссудополучателями муниципального имущества являются юридические лица, независимо от форм собственности, индивидуальные предприниматели и физические лица.</text:span></text:p>
      <text:p text:style-name="P21"><text:soft-page-break/><text:span text:style-name="T4">1.7. Ссудополучатель не вправе сдавать переданное ему имущество в аренду, а также передавать свои права и обязанности другому лицу, отдавать переданные права в залог и вносить их в качестве вклада в уставный капитал хозяйственных обществ или взноса в кооперативы.</text:span></text:p>
      <text:p text:style-name="P21"><text:span text:style-name="T4">1.8. Проведение текущего и капитального ремонта возлагается на Ссудополучателя, Ссудополучатель оплачивает услуги коммунальных и энергоснабжающих предприятий. </text:span></text:p>
      <text:p text:style-name="P21"><text:span text:style-name="T4">1.9. Требования настоящего Положения являются обязательными для включения их в условия договора безвозмездного пользования.</text:span></text:p>
      <text:p text:style-name="P21"><text:span text:style-name="T3">2. Способы предоставления муниципального имущества в безвозмездное пользование</text:span></text:p>
      <text:p text:style-name="P21"><text:span text:style-name="T4">2.1. Предоставление в безвозмездное пользование муниципального имущества осуществляется:</text:span></text:p>
      <text:p text:style-name="P21"><text:span text:style-name="T4">2.1.1. По результатам конкурса или аукциона на право заключения договора безвозмездного пользования.</text:span></text:p>
      <text:p text:style-name="P21"><text:span text:style-name="T4">2.1.2. Без проведения конкурса или аукциона:</text:span></text:p>
      <text:p text:style-name="P21"><text:span text:style-name="T4">а) при передаче муниципального имущества в случаях, предусмотренныхстатьей 17.1 Федерального закона от 26.07.2006 № 135-ФЗ «О защите конкуренции»;</text:span></text:p>
      <text:p text:style-name="P21"><text:span text:style-name="T4">б) при передаче муниципального имущества некоммерческим организациям, не осуществляющим приносящей доход деятельности;</text:span></text:p>
      <text:p text:style-name="P21"><text:span text:style-name="T4">в) физическим лицам, не осуществляющим профессиональную деятельность, приносящую доход.</text:span></text:p>
      <text:p text:style-name="P21"><text:span text:style-name="T3">3. Порядок передачи в безвозмездное пользование муниципального имущества на торгах</text:span></text:p>
      <text:p text:style-name="P21"><text:span text:style-name="T4">3.1. Торги на право заключения договора безвозмездного пользования проводятся в форме конкурса или аукциона.</text:span></text:p>
      <text:p text:style-name="P21"><text:span text:style-name="T4">3.2. Торги на право заключения договора безвозмездного пользования проводятся в порядке, предусмотренном приказом Федеральной антимонопольной службы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21"><text:span text:style-name="T4">3.3. В качестве организатора конкурса или аукциона на право заключения договора безвозмездного пользования, указанного в части 1 и части 3 статьи 17.1 Федерального закона от 26.07.2006 № 135-ФЗ «О защите конкуренции», выступает Администрация.</text:span></text:p>
      <text:p text:style-name="P21"><text:span text:style-name="T4">3.4. Организатор конкурса или аукциона вправе привлечь на основе договора юридическое лицо (далее - специализированная организация) для осуществления функций по организации и проведению конкурсов или аукционов - разработки конкурсной документации, документации об аукционе, опубликования и размещения извещения о проведении конкурса или аукциона и иных связанных с обеспечением их проведения функций, но при этом она не может быть участником конкурса или аукциона. Создание комиссии по проведению конкурсов или аукционов, определение начальной (минимальной) цены договора, предмета и существенных условий договора, утверждение проекта договора, конкурсной документации, документации об аукционе, определение условий конкурсов или аукционов и их изменение, а также подписание договора осуществляются организатором конкурса или аукциона.</text:span></text:p>
      <text:p text:style-name="P21"><text:span text:style-name="T4">3.5. Срок предоставления муниципального имущества по результатам проведения конкурса или аукциона на право заключения договора безвозмездного пользования предоставляется юридическим лицам, независимо от форм собственности, индивидуальным предпринимателям и физическими лицами устанавливается по </text:span><text:soft-page-break/><text:span text:style-name="T4">заявлению заинтересованного в получении земельного участка лица с учетом ограничений п. 2 ст. 39.10 ЗК РФ.</text:span></text:p>
      <text:p text:style-name="P21"><text:span text:style-name="T3">4. Порядок передачи в безвозмездное пользование муниципального имущества без проведения торгов</text:span></text:p>
      <text:p text:style-name="P21"><text:span text:style-name="T4">4.1. Заинтересованное в получении в безвозмездное пользование муниципального имущества лицо (далее - заявитель) направляет в Администрацию Паникинского сельсовета Медвенского района заявление о предоставлении в безвозмездное пользование муниципального имущества (далее - заявление). Заявление должно содержать следующие сведения: полное наименование с указанием организационно-правовой формы, юридический адрес и фактическое местонахождение исполнительного органа заявителя (для юридических лиц); фамилию, имя, отчество, паспортные данные, адрес места жительства (для физических лиц, в том числе индивидуальных предпринимателей); наименование муниципального имущества для предоставления в безвозмездное пользование, предполагаемое целевое использование муниципального имущества; для недвижимого муниципального имущества адрес местонахождения и площадь муниципального имущества; срок безвозмездного пользования муниципальным имуществом.</text:span></text:p>
      <text:p text:style-name="P21"><text:span text:style-name="T4">К заявлению прилагаются:</text:span></text:p>
      <text:p text:style-name="P21"><text:span text:style-name="T4">а) копия устава, учредительного договора или положения, если заявление подается юридическим лицом;</text:span></text:p>
      <text:p text:style-name="P21"><text:span text:style-name="T4">б) копия свидетельства о государственной регистрации юридического лица, либо физического лица, зарегистрированного в качестве индивидуального предпринимателя;</text:span></text:p>
      <text:p text:style-name="P21"><text:span text:style-name="T4">в) копия паспорта, если заявление подается физическим лицом;</text:span></text:p>
      <text:p text:style-name="P21"><text:span text:style-name="T4">г) документы, подтверждающие полномочия представителя действовать от имени заявителя (в случае подачи заявления представителем заявителя).</text:span></text:p>
      <text:p text:style-name="P21"><text:span text:style-name="T4">Копии документов, представленные заявителем, должны быть нотариально заверены либо могут быть заверены специалистом администрации  при представлении оригиналов заверяемых документов.</text:span></text:p>
      <text:p text:style-name="P21"><text:span text:style-name="T4">4.2. Администрация в течение 5 рабочих дней со дня регистрации заявления в рамках межведомственного взаимодействия запрашивает у соответствующих государственных органов следующие документы:</text:span></text:p>
      <text:p text:style-name="P21"><text:span text:style-name="T4">а) выписку из Единого государственного реестра юридических лиц, если заявление подается юридическим лицом;</text:span></text:p>
      <text:p text:style-name="P21"><text:span text:style-name="T4">б) выписку из Единого государственного реестра индивидуальных предпринимателей, если заявление подается индивидуальным предпринимателем;</text:span></text:p>
      <text:p text:style-name="P21"><text:span text:style-name="T4">в) справки об отсутствии задолженности по платежам в бюджеты всех уровней и внебюджетные фонды;</text:span></text:p>
      <text:p text:style-name="P21"><text:span text:style-name="T4">г) документы (бухгалтерский баланс либо декларация о доходах - по состоянию на последнюю отчетную дату, предшествующую дате подачи заявления), подтверждающие отсутствие у организации деятельности, приносящей ей доход (при передаче муниципального имущества некоммерческим организациям, не осуществляющим приносящей доход деятельности).</text:span></text:p>
      <text:p text:style-name="P21"><text:span text:style-name="T4">Документы, запрашиваемые в рамках межведомственного взаимодействия, могут быть представлены заявителем по собственной инициативе самостоятельно.</text:span></text:p>
      <text:p text:style-name="P21"><text:span text:style-name="T4">4.3. Администрация в течение 20 рабочих дней со дня поступления заявления рассматривает поступившее заявление и иные документы, указанные в пунктах 4.1, 4.2 настоящего Положения, и направляет заявителю письменное уведомление:</text:span></text:p>
      <text:p text:style-name="P21"><text:span text:style-name="T4">а) о принятии постановления Администрации о предоставлении муниципального имущества в безвозмездное пользование без проведения торгов и подготовки проекта договора безвозмездного пользования;</text:span></text:p>
      <text:p text:style-name="P21"><text:span text:style-name="T4">б) об отказе в заключении договора безвозмездного пользования с указанием оснований для отказа, предусмотренных пунктом 4.5 настоящего Положения;</text:span></text:p>
      <text:p text:style-name="P21"><text:soft-page-break/><text:span text:style-name="T4">в) о направлении в антимонопольный орган заявления о даче согласия на предоставление муниципальной преференции в соответствии с действующим законодательством.</text:span></text:p>
      <text:p text:style-name="P21"><text:span text:style-name="T4">4.4. В случае, предусмотренном подпунктом «в» пункта 4.3 настоящего Положения, в уведомлении указывается перечень документов, предусмотренных действующим законодательством, необходимых для рассмотрения заявления антимонопольным органом, для представления заявителем в Администрацию.</text:span></text:p>
      <text:p text:style-name="P21"><text:span text:style-name="T4">4.5. Основаниями для отказа в заключении договора безвозмездного пользования являются:</text:span></text:p>
      <text:p text:style-name="P21"><text:span text:style-name="T4">а) в заявлении не указаны сведения, предусмотренные пунктом 4.1 настоящего Положения;</text:span></text:p>
      <text:p text:style-name="P21"><text:span text:style-name="T4">б) в заявлении указаны недостоверные сведения, предусмотренные пунктом 4.1 настоящего Положения;</text:span></text:p>
      <text:p text:style-name="P21"><text:span text:style-name="T4">в) не представлены или представлены не в полном объеме документы, указанные в подпунктах «а», «б», «в», «г» пункта 4.1 настоящего Положения;</text:span></text:p>
      <text:p text:style-name="P21"><text:span text:style-name="T4">г) наличие задолженности по платежам в бюджеты всех уровней и внебюджетные фонды;</text:span></text:p>
      <text:p text:style-name="P21"><text:span text:style-name="T4">д) муниципальное имущество, указанное в заявлении, не свободно от иных пользователей муниципальным имуществом;</text:span></text:p>
      <text:p text:style-name="P21"><text:span text:style-name="T4">е) необходимость использования муниципального имущества в других целях, в том числе для муниципальных нужд, кроме безвозмездного пользования;</text:span></text:p>
      <text:p text:style-name="P21"><text:span text:style-name="T4">ж) отсутствие оснований, предусмотренных пунктом 2.1.2 настоящего Положения, для предоставления муниципального имущества в безвозмездное пользование без проведения торгов.</text:span></text:p>
      <text:p text:style-name="P21"><text:span text:style-name="T4">4.5.1. При наличии представленного ранее в Администрацию Паникинского сельсовета Медвенского района заявления и документов, предусмотренных пунктом 4.1 настоящего Положения, на один объект недвижимости Администрация рассматривает заявление, поступившее первым.</text:span></text:p>
      <text:p text:style-name="P21"><text:span text:style-name="T4">В случае если первое заявление соответствует требованиям настоящего Положения, Администрация отказывает второму заявителю в предоставлении данного объекта муниципального имущества в безвозмездное пользование.</text:span></text:p>
      <text:p text:style-name="P21"><text:span text:style-name="T4">4.6. Администрация в течение 7 рабочих дней со дня получения от заявителя документов, предусмотренных действующим законодательством и необходимых для рассмотрения заявления антимонопольным органом, направляет заявление о даче согласия на предоставление муниципальной преференции в антимонопольный орган, в соответствии с порядком предусмотренным ст. 20 ФЗ от 26.07.2006 № 135-ФЗ «О защите конкуренции».</text:span></text:p>
      <text:p text:style-name="P21"><text:span text:style-name="T4">Администрация в течение 7 рабочих дней со дня получения решения антимонопольного органа о даче согласия на предоставление муниципальной преференции подготавливает проект постановления Администрации о предоставлении муниципального имущества в безвозмездное пользование без проведения торгов.</text:span></text:p>
      <text:p text:style-name="P21"><text:span text:style-name="T4">Администрация в течение 10 рабочих дней со дня получения решения антимонопольного органа об отказе в даче согласия на предоставление муниципальной преференции сообщает заявителю об отказе в предоставлении муниципального имущества в безвозмездное пользование в виде муниципальной преференции.</text:span></text:p>
      <text:p text:style-name="P21"><text:span text:style-name="T4">4.7. Администрация в течение 5 рабочих дней со дня принятия постановления подготавливает проект договора безвозмездного пользования и направляет (либо вручает лично) его заявителю (его представителю) почтовым отправлением для подписания.</text:span></text:p>
      <text:p text:style-name="P21"><text:span text:style-name="T4">В случае отсутствия сведений от заявителя о согласии подписать договор, либо имеется заявление об отказе в заключении договора безвозмездного пользования, постановление Администрации утрачивает силу, а проект договора аннулируется.</text:span></text:p>
      <text:p text:style-name="P21"><text:span text:style-name="T3">5. Договор безвозмездного пользования муниципальным имуществом</text:span></text:p>
      <text:p text:style-name="P21"><text:soft-page-break/><text:span text:style-name="T4">5.1. Отношения между Администрацией Паникинского сельсовета Медвенского района и Ссудополучателем определяются условиями договора безвозмездного пользования.</text:span></text:p>
      <text:p text:style-name="P21"><text:span text:style-name="T4">Проект договора безвозмездного пользования подготавливается Администрацией. Условия договора безвозмездного пользования, в том числе связанные с индивидуальными особенностями муниципального имущества, включаемые в договор безвозмездного пользования, не должны противоречить гражданскому законодательству Российской Федерации.</text:span></text:p>
      <text:p text:style-name="P21"><text:span text:style-name="T4">5.2. Договор безвозмездного пользования может быть:</text:span></text:p>
      <text:p text:style-name="P21"><text:span text:style-name="T4">а) краткосрочным - на срок менее одного года;</text:span></text:p>
      <text:p text:style-name="P21"><text:span text:style-name="T4">б) долгосрочным - на срок от одного года.</text:span></text:p>
      <text:p text:style-name="P21"><text:span text:style-name="T4">5.2.1. Долгосрочный договор безвозмездного пользования заключается в следующих случаях:</text:span></text:p>
      <text:p text:style-name="P21"><text:span text:style-name="T4">а) заключения договора безвозмездного пользования в соответствии с пунктом 2.1.1 настоящего Положения;</text:span></text:p>
      <text:p text:style-name="P21"><text:span text:style-name="T4">б) заключения договора безвозмездного пользования в соответствии с подпунктом «а» пункта 2.1.2 настоящего Положения. По желанию заявителя заключается краткосрочный договор безвозмездного пользования.</text:span></text:p>
      <text:p text:style-name="P21"><text:span text:style-name="T4">В иных случаях заключаются краткосрочные договоры безвозмездного пользования.</text:span></text:p>
      <text:p text:style-name="P21"><text:span text:style-name="T4">5.3. При предоставлении муниципального имущества в безвозмездное пользование по результатам проведения конкурса или аукциона на право заключения договора безвозмездного пользования, договор безвозмездного пользования между Администрацией и Ссудополучателем заключается в порядке, предусмотренном конкурсной документацией.</text:span></text:p>
      <text:p text:style-name="P21"><text:span text:style-name="T4">5.4. К договору безвозмездного пользования недвижимым муниципальным имуществом прилагается копия кадастрового паспорта соответствующего муниципального имущества, в котором указывается площадь передаваемого в безвозмездное пользование муниципального недвижимого имущества.</text:span></text:p>
      <text:p text:style-name="P21"><text:span text:style-name="T4">При отсутствии кадастрового паспорта в качестве приложения к договору используется копия (копии) поэтажного плана (поэтажных планов) из технического паспорта недвижимого муниципального имущества, на которых обозначается предоставляемое в безвозмездное пользование недвижимое муниципальное имущество.</text:span></text:p>
      <text:p text:style-name="P21"><text:span text:style-name="T4">5.5. Передача муниципального имущества Администрацией и принятие его Ссудополучателем осуществляются по акту приема - передачи, подписываемому сторонами договора безвозмездного пользования. Акт приема - передачи в обязательном порядке должен содержать сведения о состоянии муниципального имущества.</text:span></text:p>
      <text:p text:style-name="P21"><text:span text:style-name="T4">5.6. Изменение условий договора безвозмездного пользования допускается по соглашению сторон, если иное не предусмотрено гражданским законодательством.</text:span></text:p>
      <text:p text:style-name="P21"><text:span text:style-name="T4">5.7. В день прекращения договора безвозмездного пользования Ссудополучатель обязан вернуть Администрации муниципальное имущество в том состоянии, в котором Ссудополучатель его получил, с учетом нормального износа или в состоянии, обусловленном договором безвозмездного пользования, по акту возврата муниципального имущества, подписываемому сторонами договора безвозмездного пользования.</text:span></text:p>
      <text:p text:style-name="P11"/>
      <text:p text:style-name="P10"/>
      <text:p text:style-name="P10"/>
      <text:p text:style-name="P10"/>
      <text:p text:style-name="P10"/>
      <text:p text:style-name="P10"/>
      <text:p text:style-name="P10"/>
      <text:p text:style-name="P10"/>
      <text:p text:style-name="P22"><text:soft-page-break/><text:span text:style-name="T4">Приложение 1</text:span></text:p>
      <text:p text:style-name="P22"><text:span text:style-name="T4">к Положению 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text:span></text:p>
      <text:p text:style-name="P23"/>
      <text:p text:style-name="P23"/>
      <text:p text:style-name="P2"><text:span text:style-name="T3">Договор безвозмездного пользования </text:span></text:p>
      <text:p text:style-name="P2"><text:span text:style-name="T3">муниципальным имуществом №___</text:span></text:p>
      <text:p text:style-name="P1"><text:span text:style-name="T4">____________ <text:s text:c="81"/>«____» ___________ 20___ г.</text:span></text:p>
      <text:p text:style-name="P10"/>
      <text:p text:style-name="P20"><text:span text:style-name="T4">Администрация Паникинского сельсовета Медвенского района, в лице ___________</text:span></text:p>
      <text:p text:style-name="P4"><text:bookmark text:name="_GoBack"/><text:span text:style-name="T4">____________________________________________________________ , действующего на основании ______________________________________, именуемом в дальнейшем «Ссудодатель», с одной стороны, и ________________________________________, в лице __________________________________________, действующий на основании __________________________________________________, именуемом в дальнейшем «Ссудополучатель», с другой стороны, совместно именуемые «Стороны», заключили настоящий Договор о нижеследующем:</text:span></text:p>
      <text:p text:style-name="P25"><text:span text:style-name="T3">1. Предмет Договора</text:span></text:p>
      <text:p text:style-name="P25"><text:span text:style-name="T4">1.1. Ссудодатель на основании постановления Администрации Паникинского сельсовета Медвенского района передает во временное пользование Ссудополучателю муниципальное имущество, а Ссудополучатель обязуется принять это имущество, бережно относиться к нему в период пользования и вернуть в сроки, указанные в настоящем Договоре.</text:span></text:p>
      <text:p text:style-name="P25"><text:span text:style-name="T4">1.2. Ссудодатель передает Ссудополучателю следующее имущество:</text:span></text:p>
      <text:p text:style-name="P4"><text:span text:style-name="T4">___________________________________________________________ (далее - Имущество).</text:span></text:p>
      <text:p text:style-name="P25"><text:span text:style-name="T4">1.3. Имущество передается на безвозмездной основе в целях ___________________</text:span></text:p>
      <text:p text:style-name="P4"><text:span text:style-name="T4">_____________________________________________________________________________.</text:span></text:p>
      <text:p text:style-name="P25"><text:span text:style-name="T4">1.4. Передаваемое Имущество принадлежит Ссудодателю на праве собственности, что подтверждается ___________________________________________________________.</text:span></text:p>
      <text:p text:style-name="P25"><text:span text:style-name="T4">1.5. Имущество передается по акту приема-передачи в течение _________ (_________________) рабочих дней с момента подписания настоящего Договора на срок ____________________________________________________________________________.</text:span></text:p>
      <text:p text:style-name="P25"><text:span text:style-name="T4">1.6. Имущество передается путем __________________________________________.</text:span></text:p>
      <text:p text:style-name="P25"><text:span text:style-name="T4">1.7. Ссудополучатель не вправе передавать Имущество в субаренду, перенаем в пользу третьего лица, использовать право безвозмездного пользования имуществом в качестве предмета залога или вклада в уставный капитал хозяйственных товариществ и обществ.</text:span></text:p>
      <text:p text:style-name="P25"><text:span text:style-name="T4">1.8. Настоящий Договор вступает в силу с момента его регистрации в ________________________ и действует до возврата имущества Ссудополучателем и подписания Сторонами акта возврата имущества.</text:span></text:p>
      <text:p text:style-name="P25"><text:span text:style-name="T3">2. Обязанности Сторон</text:span></text:p>
      <text:p text:style-name="P25"><text:span text:style-name="T3">2.1. Ссудодатель обязан:</text:span></text:p>
      <text:p text:style-name="P25"><text:span text:style-name="T4">2.1.1. Предоставить Имущество Ссудополучателю в состоянии, пригодном для его использования, в целях, указанных в п.1.3 настоящего Договора.</text:span></text:p>
      <text:p text:style-name="P25"><text:span text:style-name="T4">2.1.2. Передать имущество Ссудополучателю в течение ________ (___________) рабочих дней со дня подписания Договора по акту приема-передачи.</text:span></text:p>
      <text:p text:style-name="P25"><text:span text:style-name="T4">2.1.3. В течение _________ (___________) рабочих дней со дня окончания срока действия Договора принять Имущество от Ссудополучателя по акту возврата Имущества.</text:span></text:p>
      <text:p text:style-name="P25"><text:soft-page-break/><text:span text:style-name="T4">2.1.4. Письменно предупредить Ссудополучателя о факте отчуждения Имущества или передачи его в возмездное пользование третьему лицу в срок не более _____ (_____________) рабочих (календарных) дней со дня отчуждения Имущества или передачи его в возмездное пользование.</text:span></text:p>
      <text:p text:style-name="P25"><text:span text:style-name="T4">2.1.5. Участвовать в процессе по регистрации настоящего Договора в уполномоченном органе.</text:span></text:p>
      <text:p text:style-name="P25"><text:span text:style-name="T4">2.2. Ссудодатель вправе:</text:span></text:p>
      <text:p text:style-name="P25"><text:span text:style-name="T4">2.2.1. В любое время контролировать соблюдение условий эксплуатации и использования Имущества на соответствие с условиями Договора, осматривать Имущество.</text:span></text:p>
      <text:p text:style-name="P25"><text:span text:style-name="T4">2.2.2. Вносить в Договор необходимые изменения и дополнения в случае внесения таковых в действующие законодательство и местные нормативные акты.</text:span></text:p>
      <text:p text:style-name="P25"><text:span text:style-name="T4">2.3. Ссудополучатель обязан:</text:span></text:p>
      <text:p text:style-name="P25"><text:span text:style-name="T4">2.3.1. В течение ______ (__________) рабочих дней со дня подписания Договора принять Имущество от Ссудодателя по акту приема-передачи.</text:span></text:p>
      <text:p text:style-name="P25"><text:span text:style-name="T4">2.3.2. Использовать Имущество в целях, которые указаны в настоящем Договоре.</text:span></text:p>
      <text:p text:style-name="P25"><text:span text:style-name="T4">2.3.3. Нести все расходы на содержание Имущества и поддерживать Имущество в исправном состоянии, производить своевременно за свой счет текущий и капитальный ремонты за счет собственных средств и с письменного согласия Ссудодателя.</text:span></text:p>
      <text:p text:style-name="P25"><text:span text:style-name="T4">2.3.4. Оплачивать коммунальные и иные обязательные платежи по отдельным договорам, самостоятельно заключаемым с соответствующими службами.</text:span></text:p>
      <text:p text:style-name="P25"><text:span text:style-name="T4">2.3.5. Содержать в порядке прилегающую территорию, осуществлять ее благоустройство и уборку.</text:span></text:p>
      <text:p text:style-name="P25"><text:span text:style-name="T4">2.3.6. Бережно относиться к Имуществу, обеспечивать его сохранность, а в случае порчи Имущества возместить Ссудодателю ущерб в полном размере.</text:span></text:p>
      <text:p text:style-name="P25"><text:span text:style-name="T4">2.3.7. Не производить перепланировку и переоборудование Имущества, не вносить каких-либо улучшений и изменений в Имущество без письменного согласия Ссудодателя.</text:span></text:p>
      <text:p text:style-name="P25"><text:span text:style-name="T4">2.3.8. В течение _______ (_______) рабочих дней со дня окончания срока действия Договора передать Имущество Ссудодателю по акту возврата Имущества.</text:span></text:p>
      <text:p text:style-name="P25"><text:span text:style-name="T4">2.4. Ссудополучатель вправе в любое время отказаться от Договора, письменно известив об этом Ссудодателя не позднее чем за ________ (__________) рабочих (календарных) дней.</text:span></text:p>
      <text:p text:style-name="P25"><text:span text:style-name="T3">3. Ответственность Сторон</text:span></text:p>
      <text:p text:style-name="P25"><text:span text:style-name="T4">3.1. За невыполнение или ненадлежащее исполнение Сторонами своих обязательств, по настоящему Договору, Стороны несут ответственность в соответствии с действующим законодательством Российской Федерации.</text:span></text:p>
      <text:p text:style-name="P25"><text:span text:style-name="T4">3.2. Ссудодатель не отвечает за недостатки переданного в безвозмездное пользование Имущества, которые были им оговорены при заключении Договора или были заранее известны Ссудополучателю либо должны были быть обнаружены Ссудополучателем во время осмотра Имущества или проверки его исправности при заключении Договора или передаче Имущества в безвозмездное пользование.</text:span></text:p>
      <text:p text:style-name="P25"><text:span text:style-name="T4">3.3. В случае причинения ущерба переданному в безвозмездное пользование Имуществу по вине Ссудополучателя последний уплачивает Ссудодателю пени в размере 0,5% от суммы нанесенного ущерба за каждый день просрочки в случае превышения сроков, установленных Ссудодателем.</text:span></text:p>
      <text:p text:style-name="P25"><text:span text:style-name="T4">3.4. Уплата неустоек не освобождает Стороны от исполнения обязательств.</text:span></text:p>
      <text:p text:style-name="P25"><text:span text:style-name="T3">4. Форс-мажор</text:span></text:p>
      <text:p text:style-name="P25"><text:span text:style-name="T4">4.1. Стороны освобождаются от ответственности за неисполнение или ненадлежащее исполнение обязательств по Договору,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под которыми понимаются </text:span><text:soft-page-break/><text:span text:style-name="T4">запретные действия властей, гражданские волнения, эпидемии, блокада, эмбарго, землетрясения, наводнения, пожары или другие стихийные бедствия.</text:span></text:p>
      <text:p text:style-name="P25"><text:span text:style-name="T4">4.2. В случае наступления этих обстоятельств Сторона обязана в течение _____ (_______) рабочих (календарных) дней уведомить об этом другую Сторону.</text:span></text:p>
      <text:p text:style-name="P25"><text:span text:style-name="T4">4.3. Документ, выданный уполномоченным государственным органом, является достаточным подтверждением наличия и продолжительности действия непреодолимой силы.</text:span></text:p>
      <text:p text:style-name="P25"><text:span text:style-name="T4">4.4. Если обстоятельства непреодолимой силы продолжают действовать более _____ (______) календарных дней, то каждая Сторона вправе расторгнуть Договор в одностороннем порядке.</text:span></text:p>
      <text:p text:style-name="P25"><text:span text:style-name="T3">5. Заключительные положения</text:span></text:p>
      <text:p text:style-name="P25"><text:span text:style-name="T4">5.1. Настоящий Договор вступает в силу с момента его регистрации в ____________________________ и действует до полного исполнения Сторонами своих обязательств.</text:span></text:p>
      <text:p text:style-name="P25"><text:span text:style-name="T4">5.2. Все изменения и дополнения к Договору действительны, если совершены в письменной форме и подписаны обеими Сторонами. Соответствующие дополнительные соглашения и приложения Сторон являются неотъемлемой частью Договора.</text:span></text:p>
      <text:p text:style-name="P25"><text:span text:style-name="T4">5.3. Договор может быть досрочно расторгнут по соглашению Сторон, либо по требованию одной из Сторон в порядке и по основаниям, предусмотренным действующим законодательством Российской Федерации.</text:span></text:p>
      <text:p text:style-name="P25"><text:span text:style-name="T4">5.4. Во всем остальном, что не урегулировано настоящим Договором, Стороны руководствуются действующим законодательством Российской Федерации.</text:span></text:p>
      <text:p text:style-name="P25"><text:span text:style-name="T4">5.5. Все споры, возникающие между Сторонами в связи с Договором, разрешаются путем переговоров.</text:span></text:p>
      <text:p text:style-name="P25"><text:span text:style-name="T4">5.6. В случае невозможности разрешения споров путем переговоров они подлежат рассмотрению в арбитражном суде в соответствии с действующим законодательством Российской Федерации.</text:span></text:p>
      <text:p text:style-name="P25"><text:span text:style-name="T4">5.7. Договор составлен в 3 (трех) экземплярах, имеющих равную юридическую силу, по одному для каждой из Сторон и для регистрирующего органа.</text:span></text:p>
      <text:p text:style-name="P25"><text:span text:style-name="T4">5.8. Неотъемлемой частью настоящего Договора являются приложения:</text:span></text:p>
      <text:p text:style-name="P25"><text:span text:style-name="T4">5.8.1. Акт приема-передачи муниципального имущества (Приложение N ______).</text:span></text:p>
      <text:p text:style-name="P25"><text:span text:style-name="T4">5.8.2. Акт возврата муниципального имущества (Приложение N _____).</text:span></text:p>
      <text:p text:style-name="P25"><text:span text:style-name="T3">9. Реквизиты и подписи сторон</text:span></text:p>
      <text:p text:style-name="P25"><text:span text:style-name="T4">Ссудодатель <text:s text:c="75"/>Ссудополучатель</text:span></text:p>
      <text:p text:style-name="P25"><text:span text:style-name="T4">___________________________________ <text:s text:c="5"/>___________________________________</text:span></text:p>
      <text:p text:style-name="P25"><text:span text:style-name="T4">___________________________________ <text:s text:c="5"/>___________________________________</text:span></text:p>
      <text:p text:style-name="P25"><text:span text:style-name="T4">___________________________________ <text:s text:c="5"/>___________________________________</text:span></text:p>
      <text:p text:style-name="P25"><text:span text:style-name="T4">___________________________________ <text:s text:c="5"/>___________________________________</text:span></text:p>
      <text:p text:style-name="P25"><text:span text:style-name="T4">___________________________________ <text:s text:c="5"/>___________________________________</text:span></text:p>
      <text:p text:style-name="P25"><text:span text:style-name="T4">___________________________________ <text:s text:c="5"/>___________________________________</text:span></text:p>
      <text:p text:style-name="P26"/>
      <text:p text:style-name="P25"><text:span text:style-name="T4">Подписи Сторон</text:span></text:p>
      <text:p text:style-name="P26"/>
      <text:p text:style-name="P25"><text:span text:style-name="T4">Ссудодатель <text:s text:c="75"/>Ссудополучатель</text:span></text:p>
      <text:p text:style-name="P25"><text:span text:style-name="T4">в лице __________________________ <text:s text:c="15"/>в лице __________________________</text:span></text:p>
      <text:p text:style-name="P25"><text:span text:style-name="T4"><text:s text:c="21"/>(должность) <text:s text:c="68"/>(должность)</text:span></text:p>
      <text:p text:style-name="P25"><text:span text:style-name="T4">______________/__________________ <text:s text:c="13"/>______________/__________________</text:span></text:p>
      <text:p text:style-name="P25"><text:span text:style-name="T4">(подпись) <text:s text:c="22"/>(Ф.И.О.) <text:s text:c="33"/>(подпись) <text:s text:c="13"/>(Ф.И.О.)</text:span></text:p>
      <text:p text:style-name="P26"/>
      <text:p text:style-name="P25"><text:span text:style-name="T4">М.П. <text:s text:c="76"/>М.П.</text:span></text:p>
      <text:p text:style-name="P26"/>
      <text:p text:style-name="P26"/>
      <text:p text:style-name="P22"><text:soft-page-break/><text:span text:style-name="T4">Приложение 2</text:span></text:p>
      <text:p text:style-name="P22"><text:span text:style-name="T4">к Положению 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text:span></text:p>
      <text:p text:style-name="P23"/>
      <text:p text:style-name="P23"/>
      <text:p text:style-name="P2"><text:span text:style-name="T3">Акт приема - передачи</text:span></text:p>
      <text:p text:style-name="P2"><text:span text:style-name="T3">муниципального имущества </text:span></text:p>
      <text:p text:style-name="P10"/>
      <text:p text:style-name="P1"><text:span text:style-name="T4">_______________ <text:s text:c="82"/>«____» _______ 20___ г.</text:span></text:p>
      <text:p text:style-name="P10"/>
      <text:p text:style-name="P24"><text:span text:style-name="T4">Администрация Паникинского сельсовета Медвенского района, в лице _____________</text:span></text:p>
      <text:p text:style-name="P4"><text:span text:style-name="T4">____________________________________________________, <text:s/>действующего на основании ______________________________________, именуемом в дальнейшем «Ссудодатель», с одной стороны, и ________________________________________, в лице __________________________________________, действующего на основании __________________________________________________, именуемом в дальнейшем «Ссудополучатель», с другой стороны, совместно именуемые «Стороны», составили настоящий акт о нижеследующем:</text:span></text:p>
      <text:p text:style-name="P21"><text:span text:style-name="T4">1. На основании Договора безвозмездного пользования муниципальным имуществом от «___»___________20___г. № ___ Ссудодатель передал, а Ссудополучатель принял следующее муниципальное имущество:</text:span></text:p>
      <text:p text:style-name="P1"><text:span text:style-name="T4">_____________________________________________________________________________</text:span></text:p>
      <text:p text:style-name="P2"><text:span text:style-name="T10">наименование имущества</text:span></text:p>
      <text:p text:style-name="P1"><text:span text:style-name="T4">______________________________________________________, площадью ________ кв. м.,</text:span></text:p>
      <text:p text:style-name="P1"><text:span text:style-name="T4">расположенное по адресу: _______________________________________________________</text:span></text:p>
      <text:p text:style-name="P1"><text:span text:style-name="T4">_____________________________________________________________________________</text:span></text:p>
      <text:p text:style-name="P1"><text:span text:style-name="T4">_____________________________________________________________________________,</text:span></text:p>
      <text:p text:style-name="P20"><text:span text:style-name="T4">2. Техническое состояние вышеуказанного имущества на момент передачи характеризуется как удовлетворительное и возможное к использованию по назначению.</text:span></text:p>
      <text:p text:style-name="P21"><text:span text:style-name="T4">3. Настоящим актом Ссудодатель и Ссудополучатель подтверждают, что обязательства сторон выполнены и у сторон нет друг к другу претензий по существу Договора.</text:span></text:p>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4">Передал:</text:span></text:p>
          </table:table-cell>
          <table:table-cell table:style-name="Таблица1.A1" office:value-type="string">
            <text:p text:style-name="P1"><text:span text:style-name="T4">Принял:</text:span></text:p>
          </table:table-cell>
        </table:table-row>
        <table:table-row table:style-name="Таблица1.1">
          <table:table-cell table:style-name="Таблица1.A1" office:value-type="string">
            <text:p text:style-name="P1"><text:span text:style-name="T4">Глава Паникинского сельсовета</text:span></text:p>
            <text:p text:style-name="P10"/>
            <text:p text:style-name="P1"><text:span text:style-name="T4">___________________ И.О. Фамилия</text:span></text:p>
            <text:p text:style-name="P1"><text:span text:style-name="T4">М.П.</text:span></text:p>
          </table:table-cell>
          <table:table-cell table:style-name="Таблица1.A1" office:value-type="string">
            <text:p text:style-name="P1"><text:span text:style-name="T4">________________________________</text:span></text:p>
            <text:p text:style-name="P1"><text:span text:style-name="T4">______________________________</text:span></text:p>
            <text:p text:style-name="P1"><text:span text:style-name="T4">__________________И.О. Фамилия</text:span></text:p>
            <text:p text:style-name="P1"><text:span text:style-name="T4">М.П.</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text:soft-page-break/></text:p>
      <text:p text:style-name="P22"><text:span text:style-name="T4">Приложение 3</text:span></text:p>
      <text:p text:style-name="P22"><text:span text:style-name="T4">к Положению о порядке предоставления в безвозмездное пользование имущества, находящегося в муниципальной собственности муниципального образования «Паникинский сельсовет» Медвенского района Курской области</text:span></text:p>
      <text:p text:style-name="P23"/>
      <text:p text:style-name="P23"/>
      <text:p text:style-name="P2"><text:span text:style-name="T3">Акт возврата</text:span></text:p>
      <text:p text:style-name="P2"><text:span text:style-name="T3">муниципального имущества</text:span><text:span text:style-name="T4"><text:line-break/></text:span></text:p>
      <text:p text:style-name="P2"><text:span text:style-name="T4">____________ <text:s text:c="83"/>«____» _______ 20___ г.</text:span><text:span text:style-name="T3"> </text:span></text:p>
      <text:p text:style-name="P10"/>
      <text:p text:style-name="P24"><text:span text:style-name="T4">Администрация Паникинского сельсовета Медвенского района, в лице _____________</text:span></text:p>
      <text:p text:style-name="P4"><text:span text:style-name="T4">____________________________________________________, <text:s/>действующего на основании ______________________________________, именуемом в дальнейшем «Ссудодатель», с одной стороны, и ________________________________________, в лице __________________________________________, действующего на основании __________________________________________________, именуемом в дальнейшем «Ссудополучатель», с другой стороны, совместно именуемые «Стороны», составили настоящий акт о нижеследующем:</text:span></text:p>
      <text:p text:style-name="P21"><text:span text:style-name="T4">Ссудополучатель возвращает, а Ссудодатель принимает в соответствии с условиями договора безвозмездного пользования муниципальным имуществом от «_____» _________ ___ г. следующее Имущество:</text:span></text:p>
      <text:p text:style-name="P20"><text:span text:style-name="T4">- ______________________________________________________________________;</text:span></text:p>
      <text:p text:style-name="P20"><text:span text:style-name="T4">- ______________________________________________________________________;</text:span></text:p>
      <text:p text:style-name="P20"><text:span text:style-name="T4">- ______________________________________________________________________.</text:span></text:p>
      <text:p text:style-name="P20"><text:span text:style-name="T4">Имущество возвращено Ссудодателю в том состоянии, в котором он его получил, с учетом нормального износа.</text:span></text:p>
      <text:p text:style-name="P20"><text:span text:style-name="T4">Одновременно с возвратом Имущества Ссудодателю возвращена документация по пользованию Имуществом:</text:span></text:p>
      <text:p text:style-name="P20"><text:span text:style-name="T4">- ______________________________________________________________________;</text:span></text:p>
      <text:p text:style-name="P20"><text:span text:style-name="T4">- ______________________________________________________________________;</text:span></text:p>
      <text:p text:style-name="P20"><text:span text:style-name="T4">- ______________________________________________________________________;</text:span></text:p>
      <text:p text:style-name="P20"><text:span text:style-name="T4">- ______________________________________________________________________.</text:span></text:p>
      <text:p text:style-name="P25"><text:span text:style-name="T4">Настоящий акт свидетельствует о том, что имущество и документация возвращены Ссудополучателем Ссудодателю полностью в соответствии с договором безвозмездного пользования № ____ от «_____» _________ ___ г., Стороны друг к другу претензий не имеют.</text:span></text:p>
      <text:p text:style-name="P25"><text:span text:style-name="T4">Настоящий акт составлен в 2 (двух) экземплярах, один из которых находится у Ссудодателя, другой - у Ссудополучателя.</text:span></text:p>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T4">Передал:</text:span></text:p>
          </table:table-cell>
          <table:table-cell table:style-name="Таблица2.A1" office:value-type="string">
            <text:p text:style-name="P1"><text:span text:style-name="T4">Принял:</text:span></text:p>
          </table:table-cell>
        </table:table-row>
        <table:table-row table:style-name="Таблица2.1">
          <table:table-cell table:style-name="Таблица2.A1" office:value-type="string">
            <text:p text:style-name="P1"><text:span text:style-name="T4">________________________________</text:span></text:p>
            <text:p text:style-name="P1"><text:span text:style-name="T4">______________________________</text:span></text:p>
            <text:p text:style-name="P1"><text:span text:style-name="T4">__________________И.О. Фамилия</text:span></text:p>
            <text:p text:style-name="P1"><text:span text:style-name="T4">М.П.</text:span></text:p>
          </table:table-cell>
          <table:table-cell table:style-name="Таблица2.A1" office:value-type="string">
            <text:p text:style-name="P1"><text:span text:style-name="T4">Глава Паникинского сельсовета</text:span></text:p>
            <text:p text:style-name="P10"/>
            <text:p text:style-name="P1"><text:span text:style-name="T4">___________________  И.О. Фамилия</text:span></text:p>
            <text:p text:style-name="P1"><text:span text:style-name="T4">М.П.</text:span></text:p>
            <text:p text:style-name="P1"><text:span text:style-name="T4"> </text:span></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Normal_20__28_Web_29_" style:display-name="Normal (Web)" style:family="paragraph" style:parent-style-name="Standard"/>
    <style:style style:name="Основной_20_текст_20__28_5_29_" style:display-name="Основной текст (5)" style:family="paragraph" style:parent-style-name="Standard"/>
    <style:style style:name="Default_20_Paragraph_20_Font" style:display-name="Default Paragraph Font" style:family="text"/>
    <style:style style:name="Заголовок_20_3_20_Знак" style:display-name="Заголовок 3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_28_5_29__5f_" style:display-name="Основной текст (5)_"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5</meta:editing-cycles>
    <meta:creation-date>2018-04-20T11:58:00</meta:creation-date>
    <dc:date>2018-05-08T10:55:44.75</dc:date>
    <meta:editing-duration>PT00H00M47S</meta:editing-duration>
    <meta:generator>OpenOffice.org/3.2$Win32 OpenOffice.org_project/320m18$Build-9502</meta:generator>
    <meta:document-statistic meta:table-count="2" meta:image-count="0" meta:object-count="0" meta:page-count="11" meta:paragraph-count="223" meta:word-count="3409" meta:character-count="32184"/>
    <meta:template xlink:type="simple" xlink:actuate="onRequest" xlink:title="Normal" xlink:href=""/>
  </office:meta>
</office:document-meta>
</file>