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8pt" style:font-size-asian="18pt"/>
    </style:style>
    <style:style style:name="P3" style:family="paragraph" style:parent-style-name="Standard">
      <style:paragraph-properties>
        <style:tab-stops>
          <style:tab-stop style:position="9.631cm"/>
        </style:tab-stops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Text_20_body">
      <style:text-properties fo:font-size="18pt" style:font-size-asian="18pt" style:font-size-complex="18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7.699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7.699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Heading_20_3">
      <style:text-properties fo:font-size="18pt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size-complex="18pt" style:font-weight-complex="bold"/>
    </style:style>
    <style:style style:name="T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language="en" fo:country="US" style:font-size-asian="13pt" style:font-size-complex="13pt"/>
    </style:style>
    <style:style style:name="T9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color="#000000" style:font-name="Times New Roman" fo:letter-spacing="0.007cm"/>
    </style:style>
    <style:style style:name="T11" style:family="text">
      <style:text-properties fo:color="#000000" style:font-name="Times New Roman" fo:letter-spacing="0.01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ОССИЙСКАЯ ФЕДЕРАЦИЯ</text:p>
      <text:h text:style-name="P14" text:outline-level="3">КУРСКАЯ <text:s/>ОБЛАСТЬ <text:s text:c="2"/>МЕДВЕНСКИЙ <text:s text:c="2"/>РАЙОН</text:h>
      <text:p text:style-name="P4">АДМИНИСТРАЦИЯ <text:s/></text:p>
      <text:p text:style-name="P4">ПАНИКИНСКОГО СЕЛЬСОВЕТА</text:p>
      <text:p text:style-name="P1"/>
      <text:p text:style-name="P2"><text:span text:style-name="T3"><text:tab/> <text:s text:c="25"/>П</text:span><text:span text:style-name="T5">ОСТАНОВЛЕНИЕ</text:span></text:p>
      <text:p text:style-name="P6"/>
      <text:p text:style-name="P8">от 12.09.2018 года <text:s text:c="34"/>№89-па</text:p>
      <text:p text:style-name="P7"/>
      <text:p text:style-name="P12">О <text:s/>внесении изменений <text:s/>в постановление </text:p>
      <text:p text:style-name="P11">Администрации Паникинского сельсовета <text:s/>Медвенского района от 09.01.2018 г. <text:s text:c="7"/>№4-па «Об утверждении плана <text:s/>закупок <text:s/>товаров, <text:s/>работ, <text:s/>услуг <text:s/>для обеспечения нужд Администрации Паниикнского сельсовета Медвенского района Курской <text:s/>области на <text:s/>2018 <text:s/>финансовый <text:s/>год <text:s/>и <text:s text:c="2"/>плановый период 2019 и 2020 годов»</text:p>
      <text:p text:style-name="P5"/>
      <text:p text:style-name="P6"><text:s text:c="7"/><text:span text:style-name="T1"><text:s text:c="2"/>В соответствии с <text:s/>требованиями ст. 17 Федерального Закона №44-ФЗ <text:s/>от 05.04.2013 «О контрактной системе в сфере закупок товаров, работ, услуг для обеспечения государственных и муниципальных нужд», Постановления Правительства Российской Федерации от 21.11.2013 г. №1043 «О требованиях к формированию, утверждению и ведению планов закупок, товаров, работ, услуг для обеспечения нужд субъекта Российской Федерации и муниципальных нужд, а также требованиях к форме планов закупок товаров, работ, услуг, Постановления Администрации Паникинского сельсовета Медвенского района Курской области №8-па от 20.01.2016 г. «О порядке формирования, утверждения и ведения плана закупок товаров, работ, услуг для обеспечения нужд Паникинского сельсовета Медвенского района Курской области», Администрация Паникинского сельсовета Медвенского района Курской области <text:s/>ПОСТАНОВЛЯЕТ:</text:span></text:p>
      <text:p text:style-name="P10"><text:span text:style-name="T4"><text:s text:c="8"/>1. </text:span><text:span text:style-name="T10">В связи с изменением планируемых сроков приобретения товаров,</text:span><text:span text:style-name="T11"> работ, способов размещения заказа, сроков исполнения контракта, внести изменения в постановление от 09.01.2018 <text:s/>года №4-па, изложив прилагаемый к постановлению план закупок</text:span><text:span text:style-name="T4"> товаров, <text:s/>работ, услуг для обеспечения нужд Администрации Паникинского сельсовета Медвенского района Курской области на 2018 финансовый год и на плановый период 2019 и 2020 годов</text:span><text:span text:style-name="T11"> в новой редакции.</text:span><text:span text:style-name="T4"> </text:span></text:p>
      <text:p text:style-name="P9"><text:span text:style-name="T7"><text:s text:c="7"/>2. Главному специалисту-эксперту, главному бухгалтеру (Стрекалова Л.Н.) не позднее 21 сентября 2018 г. разместить план закупок товаров, <text:s/>работ, услуг для обеспечения нужд Администрации Паникинского сельсовета Медвенского района Курской области на 2018 финансовый год и плановый период <text:s/>2019 и 2020 годов на Официальном сайте Единой информационной системе в сфере закупок (ЕИС) </text:span><text:a xlink:type="simple" xlink:href="http://www.zakupki.gov.ru/"><text:span text:style-name="Internet_20_link"><text:span text:style-name="T8">www</text:span></text:span></text:a><text:a xlink:type="simple" xlink:href="http://www.zakupki.gov.ru/"><text:span text:style-name="Internet_20_link"><text:span text:style-name="T7">.zakupki.gov.ru</text:span></text:span></text:a><text:span text:style-name="T7">.</text:span></text:p>
      <text:p text:style-name="P10"><text:span text:style-name="T4"><text:s text:c="7"/>3. Контроль за исполнением настоящего Постановления</text:span><text:bookmark text:name="_GoBack"/><text:span text:style-name="T4"> <text:s/>оставляю за собой.</text:span></text:p>
      <text:p text:style-name="P3"/>
      <text:p text:style-name="P2"><text:span text:style-name="T6">Глава Паникинского сельсовета <text:s text:c="63"/></text:span><text:span text:style-name="T9">А.А.Горбачев</text:span><text:span text:style-name="T2"> <text:s text:c="7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.286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5.576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25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254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текст_20_2" style:display-name="Основной текст 2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4pt" style:font-size-asian="14pt"/>
    </style:style>
    <style:style style:name="Numbering_20_Symbols" style:display-name="Numbering Symbols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058cm" text:min-label-width="0.635cm"/>
      </text:list-level-style-number>
      <text:list-level-style-number text:level="2" style:num-suffix="." style:num-format="a" style:num-letter-sync="true">
        <style:list-level-properties text:space-before="2.328cm" text:min-label-width="0.635cm"/>
      </text:list-level-style-number>
      <text:list-level-style-number text:level="3" style:num-suffix="." style:num-format="i">
        <style:list-level-properties text:min-label-width="4.233cm" text:min-label-distance="0.318cm" fo:text-align="end"/>
      </text:list-level-style-number>
      <text:list-level-style-number text:level="4" style:num-suffix="." style:num-format="1">
        <style:list-level-properties text:space-before="4.868cm" text:min-label-width="0.635cm"/>
      </text:list-level-style-number>
      <text:list-level-style-number text:level="5" style:num-suffix="." style:num-format="a" style:num-letter-sync="true">
        <style:list-level-properties text:space-before="6.138cm" text:min-label-width="0.635cm"/>
      </text:list-level-style-number>
      <text:list-level-style-number text:level="6" style:num-suffix="." style:num-format="i">
        <style:list-level-properties text:min-label-width="8.043cm" text:min-label-distance="0.318cm" fo:text-align="end"/>
      </text:list-level-style-number>
      <text:list-level-style-number text:level="7" style:num-suffix="." style:num-format="1">
        <style:list-level-properties text:space-before="8.678cm" text:min-label-width="0.635cm"/>
      </text:list-level-style-number>
      <text:list-level-style-number text:level="8" style:num-suffix="." style:num-format="a" style:num-letter-sync="true">
        <style:list-level-properties text:space-before="9.948cm" text:min-label-width="0.635cm"/>
      </text:list-level-style-number>
      <text:list-level-style-number text:level="9" style:num-suffix="." style:num-format="i">
        <style:list-level-properties text:min-label-width="11.85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529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799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069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339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609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879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14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419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." style:num-format="a" style:num-letter-sync="true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8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РОССИЙСКАЯ   ФЕДЕРАЦИЯ</dc:title>
    <meta:initial-creator>Канунников</meta:initial-creator>
    <meta:creation-date>2005-09-27T18:32:00</meta:creation-date>
    <dc:date>2018-09-17T10:00:28.87</dc:date>
    <meta:print-date>2018-03-06T14:56:31.68</meta:print-date>
    <dc:language>ru-RU</dc:language>
    <meta:editing-cycles>20</meta:editing-cycles>
    <meta:editing-duration>PT08H34M05S</meta:editing-duration>
    <meta:document-statistic meta:table-count="0" meta:image-count="0" meta:object-count="0" meta:page-count="1" meta:paragraph-count="13" meta:word-count="289" meta:character-count="2509"/>
    <meta:user-defined meta:name="Info 1"/>
    <meta:user-defined meta:name="Info 2"/>
    <meta:user-defined meta:name="Info 3"/>
    <meta:user-defined meta:name="Info 4"/>
  </office:meta>
</office:document-meta>
</file>