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>
        <style:tab-stops>
          <style:tab-stop style:position="1.254cm"/>
        </style:tab-stops>
      </style:paragraph-properties>
      <style:text-properties fo:font-size="18pt" style:font-size-asian="18pt"/>
    </style:style>
    <style:style style:name="P3" style:family="paragraph" style:parent-style-name="Text_20_body">
      <style:text-properties fo:font-size="18pt" style:font-size-asian="18pt" style:font-size-complex="18pt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</style:style>
    <style:style style:name="P9" style:family="paragraph" style:parent-style-name="Standard">
      <style:paragraph-properties fo:margin-left="0cm" fo:margin-right="7.699cm" fo:margin-top="0cm" fo:margin-bottom="0cm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79cm" style:auto-text-indent="false"/>
      <style:text-properties fo:font-size="13pt" style:font-size-asian="13pt" style:font-size-complex="13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 style:font-size-complex="18pt" style:font-weight-complex="bold"/>
    </style:style>
    <style:style style:name="P13" style:family="paragraph" style:parent-style-name="Heading_20_3">
      <style:text-properties fo:font-size="18pt" style:font-size-asian="18pt" style:font-size-complex="18pt"/>
    </style:style>
    <style:style style:name="T1" style:family="text">
      <style:text-properties fo:font-size="14pt" style:font-size-asian="14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weight="bold" style:font-weight-asian="bold" style:font-size-complex="18pt" style:font-weight-complex="bold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7" style:family="text">
      <style:text-properties style:font-name="Times New Roman" fo:font-size="13pt" style:font-size-asian="13pt" style:font-size-complex="13pt"/>
    </style:style>
    <style:style style:name="T8" style:family="text">
      <style:text-properties style:font-name="Times New Roman" fo:font-size="13pt" fo:language="en" fo:country="US" style:font-size-asian="13pt" style:font-size-complex="13pt"/>
    </style:style>
    <style:style style:name="T9" style:family="text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T10" style:family="text">
      <style:text-properties fo:color="#000000" style:font-name="Times New Roman" fo:letter-spacing="0.007cm"/>
    </style:style>
    <style:style style:name="T11" style:family="text">
      <style:text-properties fo:color="#000000" style:font-name="Times New Roman" fo:letter-spacing="0.01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РОССИЙСКАЯ ФЕДЕРАЦИЯ</text:p>
      <text:h text:style-name="P13" text:outline-level="3">КУРСКАЯ <text:s/>ОБЛАСТЬ <text:s text:c="2"/>МЕДВЕНСКИЙ <text:s text:c="2"/>РАЙОН</text:h>
      <text:p text:style-name="P3">АДМИНИСТРАЦИЯ <text:s/></text:p>
      <text:p text:style-name="P3">ПАНИКИНСКОГО СЕЛЬСОВЕТА</text:p>
      <text:p text:style-name="P1"/>
      <text:p text:style-name="P2"><text:span text:style-name="T2"><text:tab/> <text:s text:c="25"/>П</text:span><text:span text:style-name="T4">ОСТАНОВЛЕНИЕ</text:span></text:p>
      <text:p text:style-name="P5"/>
      <text:p text:style-name="P7">от 13.09.2018 года <text:s text:c="34"/>№90-па</text:p>
      <text:p text:style-name="P6"/>
      <text:p text:style-name="P9">О <text:s/>внесении изменений <text:s/>в постановление Администрации Паникинского сельсовета <text:s/>от 10.01.2018 г. №5-па <text:s/>«Об <text:s text:c="3"/>утверждении <text:s text:c="2"/>плана-графика <text:s text:c="2"/>закупок товаров, работ, услуг для обеспечения нужд Администрации <text:s text:c="4"/>Паникинского <text:s text:c="3"/>сельсовета Медвенского <text:s text:c="4"/>района <text:s text:c="3"/>Курской <text:s text:c="3"/>области на 2018 год»</text:p>
      <text:p text:style-name="P4"/>
      <text:p text:style-name="P4"/>
      <text:p text:style-name="P8"><text:span text:style-name="T5"><text:s text:c="6"/></text:span><text:span text:style-name="T7"><text:s/>В соответствии с <text:s/>требованиями ст.21 Федерального Закона №44-ФЗ <text:s/>от 05.04.2013 «О контрактной системе в сфере закупок товаров, работ, услуг для обеспечения государственных и муниципальных нужд», Постановления Правительства Российской Федерации от 05.06.2015 г. №554 «О требованиях к формированию, утверждению и ведению плана-графика закупок, товаров, работ, услуг для обеспечения нужд субъекта Российской Федерации и муниципальных нужд, а также о требованиях к форме плана-графика закупок товаров, работ, услуг», Постановления Администрации Паникинского сельсовета Медвенского района Курской области №7-па от 20.01.2016 г. «О порядке формирования, утверждения и ведения плана-графика закупок товаров, работ, услуг для обеспечения нужд Паникинского сельсовета Медвенского района Курской области» Администрация Паникинского сельсовета Медвенского района Курской области ПОСТАНОВЛЯЕТ:</text:span></text:p>
      <text:p text:style-name="P10"><text:span text:style-name="T3">1.</text:span><text:span text:style-name="T10"> В связи с изменением планируемых сроков приобретения товаров,</text:span><text:span text:style-name="T11"> работ, способов размещения заказа, сроков исполнения контракта, внести изменения в постановление от 10.01.2018 года №8-па, изложив прилагаемый к постановлению </text:span><text:span text:style-name="T3">план-график закупок товаров, <text:s/>работ, услуг для обеспечения нужд Администрации Паникинского сельсовета на 2018 год</text:span><text:span text:style-name="T11"> в новой редакции.</text:span><text:span text:style-name="T3"> <text:s/></text:span></text:p>
      <text:p text:style-name="P8"><text:span text:style-name="T7"><text:s text:c="8"/>2.Главному специалисту-эксперту, главному бухгалтеру (Стрекалова Л.Н.) <text:s/>в течение трех дней разместить план – график закупок товаров, <text:s/>работ, услуг для обеспечения нужд Администрации Паникинского сельсовета Медвенского района Курской области на 2018 год на Официальном сайте Единой информационной системе в сфере закупок (ЕИС) </text:span><text:a xlink:type="simple" xlink:href="http://www.zakupki.gov.ru/"><text:span text:style-name="Internet_20_link"><text:span text:style-name="T8">www</text:span></text:span></text:a><text:a xlink:type="simple" xlink:href="http://www.zakupki.gov.ru/"><text:span text:style-name="Internet_20_link"><text:span text:style-name="T7">.zakupki.gov.ru</text:span></text:span></text:a><text:span text:style-name="T7">.</text:span></text:p>
      <text:p text:style-name="P11"><text:s text:c="9"/>3. Контроль за исполнением настоящего постановления <text:s/>оставляю за собой.</text:p>
      <text:p text:style-name="P11"/>
      <text:p text:style-name="P11"/>
      <text:p text:style-name="P2"><text:span text:style-name="T6">Глава Паникинского сельсовета <text:s text:c="63"/></text:span><text:span text:style-name="T9">А.А.Горбачев</text:span><text:span text:style-name="T1"> <text:s text:c="7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>
        <style:tab-stops>
          <style:tab-stop style:position="1.286cm"/>
        </style:tab-stops>
      </style:paragraph-properties>
      <style:text-properties fo:font-size="18pt" fo:font-weight="bold" style:font-size-asian="18pt" style:font-weight-asian="bold" style:font-weight-complex="bold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style:font-size-asian="16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5.576cm"/>
        </style:tab-stops>
      </style:paragraph-properties>
      <style:text-properties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1.254cm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>
        <style:tab-stops>
          <style:tab-stop style:position="1.254cm"/>
        </style:tab-stops>
      </style:paragraph-properties>
      <style:text-properties fo:font-size="14pt" style:font-size-asian="14pt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Основной_20_текст_20_2" style:display-name="Основной текст 2" style:family="paragraph" style:parent-style-name="Standard">
      <style:paragraph-properties>
        <style:tab-stops>
          <style:tab-stop style:position="1.254cm"/>
        </style:tab-stops>
      </style:paragraph-properties>
      <style:text-properties fo:font-size="14pt" style:font-size-asian="14pt"/>
    </style:style>
    <style:style style:name="Numbering_20_Symbols" style:display-name="Numbering Symbols" style:family="text"/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.058cm" text:min-label-width="0.635cm"/>
      </text:list-level-style-number>
      <text:list-level-style-number text:level="2" style:num-suffix="." style:num-format="a" style:num-letter-sync="true">
        <style:list-level-properties text:space-before="2.328cm" text:min-label-width="0.635cm"/>
      </text:list-level-style-number>
      <text:list-level-style-number text:level="3" style:num-suffix="." style:num-format="i">
        <style:list-level-properties text:min-label-width="4.233cm" text:min-label-distance="0.318cm" fo:text-align="end"/>
      </text:list-level-style-number>
      <text:list-level-style-number text:level="4" style:num-suffix="." style:num-format="1">
        <style:list-level-properties text:space-before="4.868cm" text:min-label-width="0.635cm"/>
      </text:list-level-style-number>
      <text:list-level-style-number text:level="5" style:num-suffix="." style:num-format="a" style:num-letter-sync="true">
        <style:list-level-properties text:space-before="6.138cm" text:min-label-width="0.635cm"/>
      </text:list-level-style-number>
      <text:list-level-style-number text:level="6" style:num-suffix="." style:num-format="i">
        <style:list-level-properties text:min-label-width="8.043cm" text:min-label-distance="0.318cm" fo:text-align="end"/>
      </text:list-level-style-number>
      <text:list-level-style-number text:level="7" style:num-suffix="." style:num-format="1">
        <style:list-level-properties text:space-before="8.678cm" text:min-label-width="0.635cm"/>
      </text:list-level-style-number>
      <text:list-level-style-number text:level="8" style:num-suffix="." style:num-format="a" style:num-letter-sync="true">
        <style:list-level-properties text:space-before="9.948cm" text:min-label-width="0.635cm"/>
      </text:list-level-style-number>
      <text:list-level-style-number text:level="9" style:num-suffix="." style:num-format="i">
        <style:list-level-properties text:min-label-width="11.85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0.529cm" text:min-label-width="0.635cm"/>
        <style:text-properties style:font-name="Times New Roman"/>
      </text:list-level-style-bullet>
      <text:list-level-style-bullet text:level="2" text:style-name="WW8Num3z1" style:num-suffix="." text:bullet-char="o">
        <style:list-level-properties text:space-before="1.799cm" text:min-label-width="0.635cm"/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space-before="3.069cm" text:min-label-width="0.635cm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4.339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609cm" text:min-label-width="0.635cm"/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space-before="6.879cm" text:min-label-width="0.635cm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8.149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9.419cm" text:min-label-width="0.635cm"/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space-before="10.68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767cm" text:min-label-width="0.635cm"/>
      </text:list-level-style-number>
      <text:list-level-style-number text:level="2" style:num-suffix="." style:num-format="a" style:num-letter-sync="true">
        <style:list-level-properties text:space-before="2.037cm" text:min-label-width="0.635cm"/>
      </text:list-level-style-number>
      <text:list-level-style-number text:level="3" style:num-suffix="." style:num-format="i">
        <style:list-level-properties text:min-label-width="3.942cm" text:min-label-distance="0.318cm" fo:text-align="end"/>
      </text:list-level-style-number>
      <text:list-level-style-number text:level="4" style:num-suffix="." style:num-format="1">
        <style:list-level-properties text:space-before="4.577cm" text:min-label-width="0.635cm"/>
      </text:list-level-style-number>
      <text:list-level-style-number text:level="5" style:num-suffix="." style:num-format="a" style:num-letter-sync="true">
        <style:list-level-properties text:space-before="5.847cm" text:min-label-width="0.635cm"/>
      </text:list-level-style-number>
      <text:list-level-style-number text:level="6" style:num-suffix="." style:num-format="i">
        <style:list-level-properties text:min-label-width="7.752cm" text:min-label-distance="0.318cm" fo:text-align="end"/>
      </text:list-level-style-number>
      <text:list-level-style-number text:level="7" style:num-suffix="." style:num-format="1">
        <style:list-level-properties text:space-before="8.387cm" text:min-label-width="0.635cm"/>
      </text:list-level-style-number>
      <text:list-level-style-number text:level="8" style:num-suffix="." style:num-format="a" style:num-letter-sync="true">
        <style:list-level-properties text:space-before="9.657cm" text:min-label-width="0.635cm"/>
      </text:list-level-style-number>
      <text:list-level-style-number text:level="9" style:num-suffix="." style:num-format="i">
        <style:list-level-properties text:min-label-width="11.562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cm" fo:margin-right="1.48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title>РОССИЙСКАЯ   ФЕДЕРАЦИЯ</dc:title>
    <meta:initial-creator>Канунников</meta:initial-creator>
    <meta:creation-date>2005-09-27T18:32:00</meta:creation-date>
    <dc:date>2018-09-17T10:01:30.01</dc:date>
    <meta:print-date>2018-05-24T08:37:03.12</meta:print-date>
    <dc:language>ru-RU</dc:language>
    <meta:editing-cycles>22</meta:editing-cycles>
    <meta:editing-duration>PT08H42M51S</meta:editing-duration>
    <meta:document-statistic meta:table-count="0" meta:image-count="0" meta:object-count="0" meta:page-count="1" meta:paragraph-count="12" meta:word-count="257" meta:character-count="2343"/>
    <meta:user-defined meta:name="Info 1"/>
    <meta:user-defined meta:name="Info 2"/>
    <meta:user-defined meta:name="Info 3"/>
    <meta:user-defined meta:name="Info 4"/>
  </office:meta>
</office:document-meta>
</file>