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3.863cm" fo:margin-top="0cm" fo:margin-bottom="0cm" fo:line-height="100%" fo:text-align="justify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1.561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1.64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СОБРАНИЕ ДЕПУТАТОВ</text:span></text:span></text:p>
      <text:p text:style-name="P3"><text:span text:style-name="Strong_20_Emphasis"><text:span text:style-name="T6">ПАНИКИНСКОГО</text:span></text:span><text:span text:style-name="Strong_20_Emphasis"><text:span text:style-name="T2"> СЕЛЬСОВЕТА</text:span></text:span></text:p>
      <text:p text:style-name="P3"><text:span text:style-name="Strong_20_Emphasis"><text:span text:style-name="T2">МЕДВЕНСКОГО РАЙОНА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2">РЕШЕНИЕ</text:span></text:span></text:p>
      <text:p text:style-name="P4"/>
      <text:p text:style-name="P6">от .2018 года <text:s text:c="44"/>№ </text:p>
      <text:p text:style-name="P5"/>
      <text:p text:style-name="P7"><text:span text:style-name="Strong_20_Emphasis"><text:span text:style-name="T2">О внесении изменений в решение Собрания депутатов</text:span></text:span></text:p>
      <text:p text:style-name="P7"><text:span text:style-name="Strong_20_Emphasis"><text:span text:style-name="T6">Паникинского</text:span></text:span><text:span text:style-name="Strong_20_Emphasis"><text:span text:style-name="T2"> сельсовета от 18.05.2015 № 70/241</text:span></text:span></text:p>
      <text:p text:style-name="P7"><text:span text:style-name="Strong_20_Emphasis"><text:span text:style-name="T3">«Об установлении значений коэффициентов вида</text:span></text:span></text:p>
      <text:p text:style-name="P7"><text:span text:style-name="Strong_20_Emphasis"><text:span text:style-name="T3">разрешенного (функционального) использования</text:span></text:span></text:p>
      <text:p text:style-name="P7"><text:span text:style-name="Strong_20_Emphasis"><text:span text:style-name="T3">земельных участков и значений коэффициентов</text:span></text:span></text:p>
      <text:p text:style-name="P7"><text:span text:style-name="Strong_20_Emphasis"><text:span text:style-name="T7">д</text:span></text:span><text:span text:style-name="Strong_20_Emphasis"><text:span text:style-name="T3">ифференциации по видам деятельности </text:span></text:span></text:p>
      <text:p text:style-name="P7"><text:span text:style-name="Strong_20_Emphasis"><text:span text:style-name="T3">арендаторов внутри одного вида функционального </text:span></text:span></text:p>
      <text:p text:style-name="P7"><text:span text:style-name="Strong_20_Emphasis"><text:span text:style-name="T3">использования земельного участка, применяемых для</text:span></text:span></text:p>
      <text:p text:style-name="P7"><text:span text:style-name="Strong_20_Emphasis"><text:span text:style-name="T3">определения размера арендной платы за использование</text:span></text:span></text:p>
      <text:p text:style-name="P7"><text:span text:style-name="Strong_20_Emphasis"><text:span text:style-name="T3">земельных участков, находящихся на территории </text:span></text:span></text:p>
      <text:p text:style-name="P7"><text:span text:style-name="Strong_20_Emphasis"><text:span text:style-name="T3">муниципального образования «Паникинский сельсовет»</text:span></text:span></text:p>
      <text:p text:style-name="P7"><text:span text:style-name="Strong_20_Emphasis"><text:span text:style-name="T3">Медвенского района Курской области»</text:span></text:span></text:p>
      <text:p text:style-name="P5"><text:s/></text:p>
      <text:p text:style-name="P5"/>
      <text:p text:style-name="P5"/>
      <text:p text:style-name="P8">В целях приведения нормативного правового акта в соответствие с действующим законодательством, Собрание депутатов <text:span text:style-name="T9">Паникинского</text:span> сельсовета Медвенского района РЕШИЛО:</text:p>
      <text:p text:style-name="P9">1.Внести в решение Собрания депутатов <text:span text:style-name="T9">Паникинского</text:span> сельсовета от 18.05.2015 № 70/241 «Об установлении значений коэффициентов вида разрешенного (функционального) использования земельных участков и значений коэффициентов дифференциации по видам деятельности арендаторов внутри одного вида функционального использования земельного участка, применяемых для определения размера арендной платы за использование земельных участков, находящихся на территории муниципального образования «<text:span text:style-name="T9">Паникинский</text:span> сельсовет» Медвенского района Курской области» (<text:span text:style-name="T9">с изменениями и дополнениями</text:span>) следующие изменения:</text:p>
      <text:p text:style-name="P10">1.1. в приложении 1 вышеуказанного решения пункт 9 исключить.</text:p>
      <text:p text:style-name="P9">2.Настоящее решение вступает в силу со дня его подписания и подлежит размещению на информационных стендах и официальном сайте муниципального образования «<text:span text:style-name="T9">Паникинский</text:span> сельсовет» Медвенского района Курской области в сети «Интернет».</text:p>
      <text:p text:style-name="P5"/>
      <text:p text:style-name="P6">Председатель Собрания депутатов <text:span text:style-name="T9">Паникинского</text:span></text:p>
      <text:p text:style-name="P6">сельсовета Медвенского района Курской области <text:s text:c="37"/><text:span text:style-name="T9">Ю.Н.Танков</text:span></text:p>
      <text:p text:style-name="P5"/>
      <text:p text:style-name="P5"/>
      <text:p text:style-name="P6">Глава <text:span text:style-name="T9">Паникинского</text:span> сельсовета</text:p>
      <text:p text:style-name="P6">Медвенского района <text:s text:c="84"/><text:span text:style-name="T9">А.А.Горбаче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0M13S</meta:editing-duration>
    <meta:editing-cycles>13</meta:editing-cycles>
    <meta:generator>OpenOffice.org/3.2$Win32 OpenOffice.org_project/320m18$Build-9502</meta:generator>
    <dc:date>2018-10-30T14:11:02.96</dc:date>
    <meta:print-date>2018-09-28T10:02:48.60</meta:print-date>
    <meta:document-statistic meta:table-count="0" meta:image-count="0" meta:object-count="0" meta:page-count="1" meta:paragraph-count="26" meta:word-count="205" meta:character-count="1993"/>
    <meta:user-defined meta:name="Info 1"/>
    <meta:user-defined meta:name="Info 2"/>
    <meta:user-defined meta:name="Info 3"/>
    <meta:user-defined meta:name="Info 4"/>
  </office:meta>
</office:document-meta>
</file>