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font-name-complex="Times New Roman2"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2" style:font-size-asian="18pt" style:font-weight-asian="bold" style:font-name-complex="Times New Roman2" style:font-size-complex="18pt"/>
    </style:style>
    <style:style style:name="P4"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language-complex="hi" style:country-complex="IN"/>
    </style:style>
    <style:style style:name="P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2" style:font-size-complex="12pt" style:font-weight-complex="bold"/>
    </style:style>
    <style:style style:name="P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font-weight-complex="bold"/>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2" style:font-size-complex="12pt"/>
    </style:style>
    <style:style style:name="P12" style:family="paragraph" style:parent-style-name="Standard">
      <style:paragraph-properties fo:margin-left="0cm" fo:margin-right="7.749cm" fo:margin-top="0cm" fo:margin-bottom="0cm" fo:line-height="100%" fo:text-align="justify" style:justify-single-word="false"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13" style:family="paragraph" style:parent-style-name="Standard">
      <style:paragraph-properties fo:margin-left="0cm" fo:margin-right="7.25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2"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79cm" style:auto-text-indent="false"/>
    </style:style>
    <style:style style:name="P17"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12pt" style:font-size-asian="12pt" style:font-name-complex="Times New Roman2" style:font-size-complex="12pt"/>
    </style:style>
    <style:style style:name="P1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12pt" style:font-size-asian="12pt" style:font-name-complex="Times New Roman2"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properties fo:text-transform="uppercase" style:font-name="Times New Roman" fo:font-size="12pt" fo:font-weight="bold" style:font-size-asian="12pt" style:font-weight-asian="bold" style:font-name-complex="Times New Roman2"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4cm" style:auto-text-indent="false"/>
      <style:text-properties style:font-name="Times New Roman" fo:font-size="12pt" style:font-size-asian="12pt" style:font-name-complex="Times New Roman2" style:font-size-complex="12pt"/>
    </style:style>
    <style:style style:name="P23" style:family="paragraph" style:parent-style-name="Title" style:master-page-name="Standard">
      <style:paragraph-properties style:page-number="auto"/>
    </style:style>
    <style:style style:name="P24" style:family="paragraph" style:parent-style-name="ConsPlusDocList">
      <style:paragraph-properties fo:text-align="end" style:justify-single-word="false" fo:break-before="page"/>
      <style:text-properties style:font-name="Times New Roman" fo:font-size="12pt" style:font-size-asian="12pt" style:font-size-complex="12pt"/>
    </style:style>
    <style:style style:name="P25" style:family="paragraph" style:parent-style-name="ConsPlusDocList">
      <style:paragraph-properties fo:margin-left="0cm" fo:margin-right="0cm" fo:text-align="end" style:justify-single-word="false" fo:text-indent="0.953cm" style:auto-text-indent="false"/>
      <style:text-properties style:font-name="Times New Roman" fo:font-size="12pt" fo:font-weight="bold" style:font-size-asian="12pt" style:font-weight-asian="bold" style:font-name-complex="Times New Roman2" style:font-size-complex="12pt"/>
    </style:style>
    <style:style style:name="P26" style:family="paragraph" style:parent-style-name="Normal_20__28_Web_29_">
      <style:paragraph-properties fo:margin-left="7.752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8pt"/>
    </style:style>
    <style:style style:name="T3" style:family="text">
      <style:text-properties style:font-name="Times New Roman" fo:font-size="18pt" fo:font-weight="bold" style:font-name-asian="Times New Roman2" style:font-size-asian="18pt" style:font-weight-asian="bold" style:font-name-complex="Times New Roman2" style:font-size-complex="18pt"/>
    </style:style>
    <style:style style:name="T4" style:family="text">
      <style:text-properties style:font-name="Times New Roman" fo:font-size="14pt" style:font-name-asian="Times New Roman2" style:font-size-asian="14pt" style:font-name-complex="Times New Roman2" style:font-size-complex="14pt"/>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style:font-size-asian="12pt" style:font-name-complex="Times New Roman2" style:font-size-complex="12pt" style:font-weight-complex="bold"/>
    </style:style>
    <style:style style:name="T10" style:family="text">
      <style:text-properties style:font-name-complex="Times New Roman2"/>
    </style:style>
    <style:style style:name="T11" style:family="text">
      <style:text-properties fo:font-size="12pt" style:font-size-asian="12pt" style:font-name-complex="Times New Roman2" style:font-size-complex="12pt"/>
    </style:style>
    <style:style style:name="T12" style:family="text">
      <style:text-properties fo:color="#000000"/>
    </style:style>
    <style:style style:name="T13" style:family="text">
      <style:text-properties fo:color="#000000" style:font-name="Times New Roman" fo:font-size="14pt" style:font-size-asian="14pt" style:font-name-complex="Times New Roman2" style:font-size-complex="14pt"/>
    </style:style>
    <style:style style:name="T14" style:family="text">
      <style:text-properties fo:text-transform="uppercase" style:font-name="Times New Roman" fo:font-size="12pt" style:font-size-asian="12pt" style:font-name-complex="Times New Roman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РОССИЙСКАЯ ФЕДЕРАЦИЯ</text:span></text:p>
      <text:p text:style-name="Title"><text:span text:style-name="T1">КУРСКАЯ ОБЛАСТЬ МЕДВЕНСКИЙ РАЙОН</text:span></text:p>
      <text:p text:style-name="Title"><text:span text:style-name="T1">СОБРАНИЕ ДЕПУТАТОВ</text:span></text:p>
      <text:p text:style-name="Title"><text:span text:style-name="T2">ПАНИКИНСКОГО СЕЛЬСОВЕТА</text:span></text:p>
      <text:p text:style-name="P1"/>
      <text:p text:style-name="P9"><text:span text:style-name="T3">РЕШЕНИЕ</text:span></text:p>
      <text:p text:style-name="P3"/>
      <text:p text:style-name="P10"><text:span text:style-name="T4">от 2018 года <text:s text:c="28"/>№</text:span></text:p>
      <text:p text:style-name="P12"/>
      <text:p text:style-name="P13"><text:span text:style-name="T7">Об учреждении печатного средства массовой информации органов местного самоуправления Паникинского сельсовета Медвенского района</text:span></text:p>
      <text:p text:style-name="P11"/>
      <text:p text:style-name="P11"/>
      <text:p text:style-name="P14"><text:span text:style-name="T5">В соответствии со статьей 7 Закона Российской Федерации от 27.12.1991 №2124-1 «О средствах массовой информации», статьей 17 Федерального закона от 06.10.2003 №131-ФЗ «Об общих принципах организации местного самоуправления в Российской Федерации», Уставом муниципального образования «Паникинский</text:span><text:span text:style-name="T13"> сельсовет» </text:span><text:span text:style-name="T5">Медвенского района Курской области, в целях реализации конституционных прав граждан на доступ к информации о деятельности органов местного самоуправления Паникинского</text:span><text:span text:style-name="T13"> сельсовета </text:span><text:span text:style-name="T5">Медвенского района</text:span><text:span text:style-name="T13">, </text:span><text:span text:style-name="T4">Собрание депутатов Паникинского сельсовета Медвенского района РЕШИЛО:</text:span></text:p>
      <text:p text:style-name="P16"><text:span text:style-name="T5">1. Учредить печатное средство массовой информации органов местного самоуправления Паникинского</text:span><text:span text:style-name="T13"> сельсовета </text:span><text:span text:style-name="T5">Медвенского района для опубликования муниципальных правовых актов Паникинского</text:span><text:span text:style-name="T13"> сельсовета </text:span><text:span text:style-name="T5">Медвенского района, обсуждения проектов муниципальных правовых актов Паникинского</text:span><text:span text:style-name="T13"> сельсовета </text:span><text:span text:style-name="T5">Медвенского района по вопросам местного значения, доведения до сведения жителей Паникинского</text:span><text:span text:style-name="T13"> сельсовета </text:span><text:span text:style-name="T5">Медвенского района официальной информации о социально-экономическом и культурном развитии Паникинского</text:span><text:span text:style-name="T13"> сельсовета </text:span><text:span text:style-name="T5">Медвенского района, о развитии его общественной инфраструктуры и иной официальной информации - Вестник Паникинского</text:span><text:span text:style-name="T13"> сельсовета</text:span><text:span text:style-name="T5"> (далее по тексту решения – Вестник Паникинского</text:span><text:span text:style-name="T13"> сельсовета</text:span><text:span text:style-name="T5">).</text:span></text:p>
      <text:p text:style-name="P14"><text:span text:style-name="T5">2. Утвердить прилагаемый Устав редакции печатного средства массовой информации органов местного самоуправления Паникинского</text:span><text:span text:style-name="T13"> сельсовета </text:span><text:span text:style-name="T5">Медвенского района – Вестник Паникинского</text:span><text:span text:style-name="T13"> сельсовета</text:span><text:span text:style-name="T5">.</text:span></text:p>
      <text:p text:style-name="P14"><text:span text:style-name="T5">3. Определить учредителем Вестника Паникинского</text:span><text:span text:style-name="T13"> сельсовета </text:span><text:span text:style-name="T5">Собрание депутатов Паникинского</text:span><text:span text:style-name="T13"> сельсовета </text:span><text:span text:style-name="T5">Медвенского района Курской области.</text:span></text:p>
      <text:p text:style-name="P14"><text:soft-page-break/><text:span text:style-name="T5">4. Возложить функции по организации, изданию и распространению изданий Вестника Паникинского</text:span><text:span text:style-name="T13"> сельсовета </text:span><text:span text:style-name="T5">на Администрацию</text:span><text:span text:style-name="T13"> Паникинского сельсовета</text:span><text:span text:style-name="T5"> Медвенского района Курской области.</text:span></text:p>
      <text:p text:style-name="P14"><text:span text:style-name="T5">5. Главе Паникинского</text:span><text:span text:style-name="T13"> сельсовета </text:span><text:span text:style-name="T5">Медвенского района Курской области (А.А.Горбачеву) определить главного редактора Вестника Паникинского</text:span><text:span text:style-name="T13"> сельсовета </text:span><text:span text:style-name="T5">и состав редакционной коллегии, отвечающей за подготовку к изданию и информационное содержание каждого выпуска Вестника Паникинского</text:span><text:span text:style-name="T13"> сельсовета</text:span><text:span text:style-name="T5">. </text:span></text:p>
      <text:p text:style-name="P14"><text:span text:style-name="T5">6. Настоящее решение вступает в силу со дня его официального обнародования (опубликования).</text:span></text:p>
      <text:p text:style-name="P2"/>
      <text:p text:style-name="P2"/>
      <text:p text:style-name="P2"/>
      <text:p text:style-name="P10"><text:span text:style-name="T4">Председатель Собрания депутатов </text:span></text:p>
      <text:p text:style-name="P10"><text:span text:style-name="T4">Паникинского сельсовета </text:span></text:p>
      <text:p text:style-name="P10"><text:span text:style-name="T4">Медвенского района <text:s text:c="73"/>Ю.Н.Танков</text:span></text:p>
      <text:p text:style-name="P2"/>
      <text:p text:style-name="P2"/>
      <text:p text:style-name="P2"/>
      <text:p text:style-name="P10"><text:span text:style-name="T4">Глава Паникинского сельсовета </text:span></text:p>
      <text:p text:style-name="P10"><text:span text:style-name="T4">Медвенского района <text:s text:c="72"/>А.А.Горбачев</text:span></text:p>
      <text:p text:style-name="P24"><text:span text:style-name="T10">Утвержден</text:span></text:p>
      <text:p text:style-name="P26"><text:span text:style-name="T12">решением Собрания депутатов</text:span></text:p>
      <text:p text:style-name="P26"><text:span text:style-name="T12">Паникинского сельсовета</text:span></text:p>
      <text:p text:style-name="P26"><text:span text:style-name="T12">Медвенского района</text:span></text:p>
      <text:p text:style-name="P26"><text:span text:style-name="T12">от <text:s/>года №</text:span></text:p>
      <text:p text:style-name="P25"/>
      <text:p text:style-name="P4"/>
      <text:p text:style-name="P5"/>
      <text:p text:style-name="P9"><text:span text:style-name="T6">Устав редакции</text:span></text:p>
      <text:p text:style-name="P9"><text:span text:style-name="T6">печатного средства массовой информации органов местного самоуправления Паникинского сельсовета Медвенского района - Вестник Паникинского сельсовета</text:span></text:p>
      <text:p text:style-name="P6"/>
      <text:p text:style-name="P9"><text:span text:style-name="T8">1. Общие положения</text:span></text:p>
      <text:p text:style-name="P17"/>
      <text:p text:style-name="P20"><text:span text:style-name="T8">1.1.Вестник Паникинского сельсовета является средством массовой информации, периодическим печатным изданием, издаваемым для опубликования муниципальных правовых актов Паникинского сельсовета Медвенского района, обсуждения проектов муниципальных правовых актов Паникинского сельсовета Медвенского района по вопросам местного значения, доведения до сведения жителей Паникинского сельсовета</text:span><text:span text:style-name="T9"> Медвенского района</text:span><text:span text:style-name="T8"> официальной информации о социально-экономическом и культурном развитии </text:span><text:span text:style-name="T9">Медвенского района</text:span><text:span text:style-name="T8">, о развитии его общественной инфраструктуры и иной официальной информации.</text:span></text:p>
      <text:p text:style-name="P20"><text:span text:style-name="T8">1.2. Вестник Паникинского сельсовета является средством массовой информации в форме малотиражного периодического печатного издания органов местного самоуправления Паникинского сельсовета Медвенского района.</text:span></text:p>
      <text:p text:style-name="P20"><text:span text:style-name="T8">1.3. Вестник Паникинского сельсовета издается на русском языке и распространяется на территории муниципального образования «Паникинский сельсовет» Медвенского района Курской области среди населения, органов власти, учреждений, организаций и предприятий. Форма периодического распространения массовой информации – бюллетень, формат – А4.</text:span></text:p>
      <text:p text:style-name="P20"><text:span text:style-name="T8">Издание Вестника Паникинского сельсовета осуществляется за счет средств, предусмотренных в бюджете муниципального образования «Паникинский сельсовет» Медвенского района Курской области на соответствующий финансовый год на компьютерном оборудовании Администрации Паникинского сельсовета Медвенского района Курской области.</text:span></text:p>
      <text:p text:style-name="P20"><text:span text:style-name="T8">1.4.Распространение Вестника Паникинского сельсовета осуществляется бесплатно.</text:span></text:p>
      <text:p text:style-name="P20"><text:span text:style-name="T8">1.5. Официальное полное наименование Вестника Паникинского сельсовета: Вестник Паникинского сельсовета.</text:span></text:p>
      <text:p text:style-name="P20"><text:span text:style-name="T8">1.6. Учредителем Вестника является Собрание депутатов Паникинского сельсовета Медвенского района Курской области. </text:span></text:p>
      <text:p text:style-name="P20"><text:span text:style-name="T8">Функции по изготовлению и распространению информационных материалов в Вестнике Паникинского сельсовета передаются Администрации Паникинского сельсовета Медвенского района Курской области.</text:span></text:p>
      <text:p text:style-name="P20"><text:span text:style-name="T8">1.7.Юридический адрес редакции: 307054, Курская область, Медвенский район, село Паники, д.163г.</text:span></text:p>
      <text:p text:style-name="P20"><text:span text:style-name="T8">1.8. В соответствии со статьей 12 Закона Российской Федерации от 27 декабря 1991 года №2124-1 «О средствах массовой информации» Вестник Паникинского сельсовета освобождается от регистрации.</text:span></text:p>
      <text:p text:style-name="P18"/>
      <text:p text:style-name="P9"><text:soft-page-break/><text:span text:style-name="T9">2. Характеристика Вестника</text:span><text:span text:style-name="T8"> Паникинского сельсовета</text:span></text:p>
      <text:p text:style-name="P8"/>
      <text:p text:style-name="P14"><text:span text:style-name="T9">2.1. Тираж Вестника </text:span><text:span text:style-name="T8">Паникинского сельсовета</text:span><text:span text:style-name="T9"> определяется главным редактором в соответствии с Законом Российской </text:span><text:span text:style-name="T8">Федерации от 27 декабря 1991 года №2124-1 «О средствах массовой информации» и может составлять не менее 5 и не более 100 экземпляров. </text:span></text:p>
      <text:p text:style-name="P14"><text:span text:style-name="T8">2.2. Периодичность издания Вестника Паникинского сельсовета определяется главным редактором по мере необходимости, но не реже одного раза в квартал. </text:span></text:p>
      <text:p text:style-name="P20"><text:span text:style-name="T8">2.3. Опубликованию в Вестнике Паникинского сельсовета подлежат:</text:span></text:p>
      <text:p text:style-name="P20"><text:span text:style-name="T8">муниципальные нормативные правовые акты Паникинского сельсовета Медвенского района,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Паникинский сельсовет» Медвенского района Курской области, а также соглашения, заключаемые между органами местного самоуправления;</text:span></text:p>
      <text:p text:style-name="P20"><text:span text:style-name="T8">официальные сообщения, обязательное опубликование которых предусмотрено федеральными законами, законами Курской области, муниципальными правовыми актами Паникинского сельсовета Медвенского района.</text:span></text:p>
      <text:p text:style-name="P14"><text:span text:style-name="T8">2.4. Допускается опубликование муниципальных правовых актов Паникинского сельсовета Медвенского района, проектов муниципальных правовых актов Паникинского сельсовета Медвенского района и иной официальной информации, подлежащих официальному опубликованию, только в печатном средстве массовой информации - районной газете «Медвенские новости» и их размещение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text:span></text:p>
      <text:p text:style-name="P14"><text:span text:style-name="T8">2.5. Не допускается размещение в Вестнике следующей информации:</text:span></text:p>
      <text:p text:style-name="P14"><text:span text:style-name="T8">- муниципальных правовых актов или их отдельных положений, содержащих сведения, распространение которых ограничено федеральным законом;</text:span></text:p>
      <text:p text:style-name="P14"><text:span text:style-name="T8">-предвыборных агитационных материалов, агитационных материалов при проведении референдумов;</text:span></text:p>
      <text:p text:style-name="P14"><text:span text:style-name="T8">- рекламы любого рода;</text:span></text:p>
      <text:p text:style-name="P14"><text:span text:style-name="T8">- информации, не связанной с деятельностью органов местного самоуправления Медвенского района.</text:span></text:p>
      <text:p text:style-name="P14"><text:span text:style-name="T9">2.6. Объем каждого выпуска Вестника </text:span><text:span text:style-name="T8">Паникинского сельсовета</text:span><text:span text:style-name="T9"> определяется исходя из объема размещаемых муниципальных нормативных правовых актов, информационных сообщений и иной официальной информации.</text:span></text:p>
      <text:p text:style-name="P15"/>
      <text:p text:style-name="P9"><text:span text:style-name="T9">3. Организационное обеспечение издания и распространение Вестника</text:span><text:span text:style-name="T8"> Паникинского сельсовета</text:span></text:p>
      <text:p text:style-name="P14"><text:span text:style-name="T9">3.1. Организационное обеспечение издания и распространение Вестника </text:span><text:span text:style-name="T8">Паникинского сельсовета </text:span><text:span text:style-name="T9">на территории </text:span><text:span text:style-name="T8">Паникинского сельсовета </text:span><text:span text:style-name="T9">Медвенского района осуществляется Администрацией </text:span><text:span text:style-name="T8">Паникинского сельсовета </text:span><text:span text:style-name="T9">Медвенского района Курской области.</text:span></text:p>
      <text:p text:style-name="P14"><text:span text:style-name="T9">3.2. Структурное подразделение Администрации </text:span><text:span text:style-name="T8">Паникинского сельсовета</text:span><text:span text:style-name="T9"> Медвенского района и (или) должностные лица Администрации </text:span><text:span text:style-name="T8">Паникинского сельсовета </text:span><text:span text:style-name="T9">Медвенского района Курской области, обеспечивающие издание и распространение Вестника</text:span><text:span text:style-name="T8"> Паникинского сельсовета</text:span><text:span text:style-name="T9">, определяются Главой </text:span><text:span text:style-name="T8">Паникинского сельсовета</text:span><text:span text:style-name="T9"> Медвенского района Курской области.</text:span></text:p>
      <text:p text:style-name="P14"><text:span text:style-name="T9">3.3. Для обеспечения издания и распространения Вестника</text:span><text:span text:style-name="T8"> Паникинского сельсовета</text:span><text:span text:style-name="T9"> в соответствии с федеральным законодательством Администрацией </text:span><text:span text:style-name="T8">Паникинского сельсовета </text:span><text:span text:style-name="T9">Медвенского района Курской области могут заключаться договоры с юридическими лицами или индивидуальными предпринимателями, </text:span><text:soft-page-break/><text:span text:style-name="T9">занимающимися издательской деятельностью, оказанием полиграфических услуг и реализацией печатной продукции.</text:span></text:p>
      <text:p text:style-name="P14"><text:span text:style-name="T9">3.4. Каждый выпуск Вестника </text:span><text:span text:style-name="T8">Паникинского сельсовета </text:span><text:span text:style-name="T9">должен содержать следующие сведения:</text:span></text:p>
      <text:p text:style-name="P14"><text:span text:style-name="T9">- название издания;</text:span></text:p>
      <text:p text:style-name="P14"><text:span text:style-name="T9">- наименование учредителя;</text:span></text:p>
      <text:p text:style-name="P14"><text:span text:style-name="T9">- фамилию и инициалы главного редактора;</text:span></text:p>
      <text:p text:style-name="P14"><text:span text:style-name="T9">- порядковый номер выпуска и дата его выхода в свет;</text:span></text:p>
      <text:p text:style-name="P14"><text:span text:style-name="T9">- тираж;</text:span></text:p>
      <text:p text:style-name="P14"><text:span text:style-name="T9">- адреса издателя редакции;</text:span></text:p>
      <text:p text:style-name="P14"><text:span text:style-name="T9">- пометку «Вестник </text:span><text:span text:style-name="T8">Паникинского сельсовета </text:span><text:span text:style-name="T9">отпечатан на компьютерном оборудовании Администрации </text:span><text:span text:style-name="T8">Паникинского сельсовета </text:span><text:span text:style-name="T9">Медвенского района Курской области»;</text:span></text:p>
      <text:p text:style-name="P14"><text:span text:style-name="T9">- пометку «Бесплатно».</text:span></text:p>
      <text:p text:style-name="P14"><text:span text:style-name="T9">3.5. Вестник </text:span><text:span text:style-name="T8">Паникинского сельсовета</text:span><text:span text:style-name="T9"> включает в себя следующие разделы:</text:span></text:p>
      <text:p text:style-name="P14"><text:span text:style-name="T9">- муниципальные правовые акты (нормативные и иные правовые акты органов местного самоуправления </text:span><text:span text:style-name="T8">Паникинского сельсовета </text:span><text:span text:style-name="T9">Медвенского района, проекты муниципальных правовых актов по вопросам местного значения, порядок и результаты обсуждения указанных проектов);</text:span></text:p>
      <text:p text:style-name="P14"><text:span text:style-name="T9">- официальная информация о решении вопросов местного значения муниципального </text:span><text:span text:style-name="T8">образования «Паникинский сельсовет» Медвенского района</text:span><text:span text:style-name="T9"> Курской области;</text:span></text:p>
      <text:p text:style-name="P14"><text:span text:style-name="T9">- культурное развитие муниципального </text:span><text:span text:style-name="T8">образования «Паникинский сельсовет» Медвенского района </text:span><text:span text:style-name="T9">Курской области;</text:span></text:p>
      <text:p text:style-name="P14"><text:span text:style-name="T9">- социально-экономическое развитие муниципального </text:span><text:span text:style-name="T8">образования «Паникинский сельсовет» Медвенского района </text:span><text:span text:style-name="T9">Курской области;</text:span></text:p>
      <text:p text:style-name="P14"><text:span text:style-name="T9">- иная официальная информация органов местного самоуправления </text:span><text:span text:style-name="T8">Паникинского сельсовета</text:span><text:span text:style-name="T9"> Медвенского района.</text:span></text:p>
      <text:p text:style-name="P14"><text:span text:style-name="T9">В случае отсутствия на момент подготовки очередного номера издания материалов для размещения в одном или нескольких разделах данный номер может быть издан без этих разделов. </text:span></text:p>
      <text:p text:style-name="P14"><text:span text:style-name="T9">3.6. Документы и иные официальные материалы для опубликования в Вестнике</text:span><text:span text:style-name="T8"> Паникинского сельсовета</text:span><text:span text:style-name="T9"> представляются главному редактору в электронном виде и на бумажных носителях.</text:span></text:p>
      <text:p text:style-name="P14"><text:span text:style-name="T9">При издании Вестника</text:span><text:span text:style-name="T8"> Паникинского сельсовета</text:span><text:span text:style-name="T9"> не допускается внесение каких-либо изменений, дополнений или сокращений в тексты нормативных правовых актов, информационных сообщений, подлежащих размещению в Вестнике</text:span><text:span text:style-name="T8"> Паникинского сельсовета</text:span><text:span text:style-name="T9">. </text:span></text:p>
      <text:p text:style-name="P14"><text:span text:style-name="T9">3.7. Распространение Вестника </text:span><text:span text:style-name="T8">Паникинского сельсовета</text:span><text:span text:style-name="T9"> на территории муниципального образования осуществляется путем его рассылки, в том числе в электронном виде. </text:span></text:p>
      <text:p text:style-name="P14"><text:span text:style-name="T9">3.8. В печатном варианте и в электронном виде Вестник </text:span><text:span text:style-name="T8">Паникинского сельсовета</text:span><text:span text:style-name="T9"> в течение 3 рабочих дней со дня издания направляется органам местного самоуправления </text:span><text:span text:style-name="T8">Паникинского сельсовета</text:span><text:span text:style-name="T9"> Медвенского района Курской области, Прокуратуру Медвенского района Курской области.</text:span></text:p>
      <text:p text:style-name="P14"><text:span text:style-name="T9">3.9. Вестник</text:span><text:span text:style-name="T8"> Паникинского сельсовета</text:span><text:span text:style-name="T9"> в течение 5 рабочих дней со дня издания подлежит официальному размещению на официальном сайте муниципального </text:span><text:span text:style-name="T8">образования «Паникинский сельсовет» Медвенского района </text:span><text:span text:style-name="T9">Курской области в информационно-телекоммуникационной сети «Интернет».</text:span></text:p>
      <text:p text:style-name="P8"/>
      <text:p text:style-name="P9"><text:span text:style-name="T9">4. Учредитель, редакция, главный редактор Вестника</text:span><text:span text:style-name="T8"> Паникинского сельсовета</text:span></text:p>
      <text:p text:style-name="P22"/>
      <text:p text:style-name="P20"><text:soft-page-break/><text:span text:style-name="T8">4.1.Учредитель Вестника Паникинского сельсовета (далее – Учредитель) имеет право:</text:span></text:p>
      <text:p text:style-name="P20"><text:span text:style-name="T8">утверждать устав редакции Вестника Паникинского сельсовета (далее – Редакция);</text:span></text:p>
      <text:p text:style-name="P20"><text:span text:style-name="T8">вносить изменения и дополнения в устав Редакции;</text:span></text:p>
      <text:p text:style-name="P20"><text:span text:style-name="T8">прекращать деятельность редакции в соответствии с законодательством и настоящим Уставом;</text:span></text:p>
      <text:p text:style-name="P20"><text:span text:style-name="T8">определять название, периодичность и объем выпуска учрежденного средства массовой информации.</text:span></text:p>
      <text:p text:style-name="P20"><text:span text:style-name="T8">4.2.Учредитель обязан представлять интересы редакции в государственных и муниципальных органах, органах представительной и исполнительной власти, в общественных организациях.</text:span></text:p>
      <text:p text:style-name="P20"><text:span text:style-name="T8">4.3.Главный редактор Вестника Паникинского сельсовета определяется Главой Паникинского сельсовета</text:span><text:span text:style-name="T9"> </text:span><text:span text:style-name="T8">Медвенского района Курской области (далее – Главный редактор).</text:span></text:p>
      <text:p text:style-name="P20"><text:span text:style-name="T8">4.4. Главный редактор является руководителем Редакции.</text:span></text:p>
      <text:p text:style-name="P20"><text:span text:style-name="T8">4.5. Главный редактор:</text:span></text:p>
      <text:p text:style-name="P20"><text:span text:style-name="T8">представляет Редакцию в отношениях с гражданами, объединениями граждан, государственными органами, органами местного самоуправления, а также в суде;</text:span></text:p>
      <text:p text:style-name="P20"><text:span text:style-name="T8">несет ответственность за выполнение требований, предъявляемых к деятельности средств массовой информации действующим законодательством;</text:span></text:p>
      <text:p text:style-name="P20"><text:span text:style-name="T8">определяет тираж Вестника;</text:span></text:p>
      <text:p text:style-name="P20"><text:span text:style-name="T8">дает разрешение на выход в свет выпуска Вестника Паникинского сельсовета;</text:span></text:p>
      <text:p text:style-name="P20"><text:span text:style-name="T8">осуществляет иные полномочия в отношении производства и выпуска Вестника Паникинского сельсовета.</text:span></text:p>
      <text:p text:style-name="P20"><text:span text:style-name="T8">4.6. Редакция осуществляет производство и выпуск Вестника Паникинского сельсовета.</text:span></text:p>
      <text:p text:style-name="P20"><text:span text:style-name="T8">4.7. Редакция осуществляет свою деятельность на основе Закона Российской Федерации от 27.12.1991 № 2124-1 «О средствах массовой информации», иных нормативных правовых актов Российской Федерации, законов Курской области, иных нормативных правовых актов Курской области, Устава муниципального образования «Паникинский сельсовет» Медвенского района</text:span><text:span text:style-name="T9"> </text:span><text:span text:style-name="T8">Курской области, муниципальных нормативных правовых актов Паникинского сельсовета Медвенского района, а также настоящего Устава.</text:span></text:p>
      <text:p text:style-name="P20"><text:span text:style-name="T8">4.8.Ликвидация (реорганизация) Редакции производится в порядке, установленном законодательством Российской Федерации. В случае реорганизации Редакции ее права и обязанности переходят к правопреемнику (одному из правопреемников).</text:span></text:p>
      <text:p text:style-name="P8"/>
      <text:p text:style-name="P9"><text:span text:style-name="T9">5.Редакционная коллегия Вестника </text:span><text:span text:style-name="T8">Паникинского сельсовета</text:span></text:p>
      <text:p text:style-name="P7"/>
      <text:p text:style-name="P20"><text:span text:style-name="T9">5.1.Редакционная коллегия Вестника </text:span><text:span text:style-name="T8">Паникинского сельсовета</text:span><text:span text:style-name="T9"> (далее - Редколлегия) образуется в составе Главного редактора (председатель), его заместителя, ответственного секретаря и членов Редколлегии. Состав Редколлегии и изменения в нем утверждаются Главой Паникинского сельсовета Медвенского района Курской области. </text:span></text:p>
      <text:p text:style-name="P20"><text:span text:style-name="T9">5.2.Редколлегия рассматривает и решает основные вопросы, связанные с творческой и производственной деятельностью Редакции.</text:span></text:p>
      <text:p text:style-name="P21"/>
      <text:p text:style-name="P9"><text:span text:style-name="T14">6. </text:span><text:span text:style-name="T9">Права и обязанности работников Редакции </text:span></text:p>
      <text:p text:style-name="P18"/>
      <text:p text:style-name="P20"><text:span text:style-name="T8">6.1.Работниками редакции являются работники Администрации Паникинского сельсовета</text:span><text:span text:style-name="T9"> Медвенского района, в должностные обязанности которых включены вопросы, связанные с производством и выпуском Вестника</text:span><text:span text:style-name="T8"> Паникинского сельсовета</text:span><text:span text:style-name="T9">.</text:span><text:span text:style-name="T8"> </text:span></text:p>
      <text:p text:style-name="P20"><text:soft-page-break/><text:span text:style-name="T9">6.2.Работники редакции </text:span><text:span text:style-name="T8">имеют право вносить на рассмотрение Главного редактора предложения по вопросам деятельности Редакции.</text:span></text:p>
      <text:p text:style-name="P20"><text:span text:style-name="T8">6.3.Работники редакции обязаны способствовать осуществлению регулярного, высококачественного выпуска Вестника Паникинского сельсовета.</text:span></text:p>
      <text:p text:style-name="P8"/>
      <text:p text:style-name="P9"><text:span text:style-name="T9">7. Прекращение и приостановление деятельности Вестника</text:span><text:span text:style-name="T8"> Паникинского сельсовета</text:span></text:p>
      <text:p text:style-name="P22"/>
      <text:p text:style-name="P20"><text:span text:style-name="T8">7.1.Прекращение или приостановление издания Вестника Паникинского сельсовета производится по решению учредителя либо суда в соответствии с законодательством Российской Федерации. </text:span></text:p>
      <text:p text:style-name="P20"><text:span text:style-name="T8">7.2.</text:span><text:span text:style-name="postbody1"><text:span text:style-name="T8">Учредитель вправе прекратить или приостановить деятельность Вестника</text:span></text:span><text:span text:style-name="T8"> Паникинского сельсовета</text:span><text:span text:style-name="postbody1"><text:span text:style-name="T8"> в случае, если производство и выпуск Вестника</text:span></text:span><text:span text:style-name="T8"> Паникинского сельсовета</text:span><text:span text:style-name="T9"> </text:span><text:span text:style-name="postbody1"><text:span text:style-name="T8">признаны Учредителем нецелесообразными, а также в иных случаях предусмотренных настоящим Уставом и законодательством Российской Федерации.</text:span></text:span></text:p>
      <text:p text:style-name="P20"><text:span text:style-name="postbody1"><text:span text:style-name="T8">7.3.В случае решения Учредителя о прекращении выпуска Вестника</text:span></text:span><text:span text:style-name="T8"> Паникинского сельсовета</text:span><text:span text:style-name="postbody1"><text:span text:style-name="T8"> Учредитель сохраняет за собой право на возобновление выпуска средства массовой информации с тем же названием. </text:span></text:span></text:p>
      <text:p text:style-name="P20"><text:span text:style-name="T8">7.4.Право на название Вестника Паникинского сельсовета</text:span><text:span text:style-name="T9"> </text:span><text:span text:style-name="T8">принадлежит Учредителю. В случае </text:span><text:span text:style-name="postbody1"><text:span text:style-name="T8">реорганизации</text:span></text:span><text:span text:style-name="T8"> к новому Учредителю переходит право на название Вестника Паникинского сельсовета.</text:span></text:p>
      <text:p text:style-name="P20"><text:span text:style-name="T8">7.5.В случае смены Учредителя Вестник Паникинского сельсовета продолжает свою деятельность в установленном законом порядке. </text:span></text:p>
      <text:p text:style-name="P20"><text:span text:style-name="T8">7.6.В случае </text:span><text:span text:style-name="postbody1"><text:span text:style-name="T8">реорганизации Учредителя его права и обязанности в полном объеме переходят к правопреемнику.</text:span></text:span></text:p>
      <text:p text:style-name="P19"/>
      <text:p text:style-name="P9"><text:span text:style-name="T9">8. Заключительные положения</text:span></text:p>
      <text:p text:style-name="P22"/>
      <text:p text:style-name="P20"><text:span text:style-name="T8">8.1.Настоящий Устав вступает в силу с момента его утверждения Учредителем. Изменения в настоящий устав вносятся по решению Учредителя.</text:span></text:p>
      <text:p text:style-name="P20"><text:span text:style-name="T8">8.2. Хранение архива выпусков Вестника Паникинского сельсовета осуществляется в Администрации Паникинского сельсовета Медвенского района Курской област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left="0cm" fo:margin-right="0cm" fo:margin-top="0.423cm" fo:margin-bottom="0cm" fo:line-height="100%" fo:text-align="center" style:justify-single-word="false" fo:text-indent="1cm" style:auto-text-indent="false" fo:keep-with-next="always"/>
      <style:text-properties style:font-name="Times New Roman1" fo:font-size="14pt" style:font-name-asian="Times New Roman2" style:font-size-asian="14pt" style:font-name-complex="Times New Roman2"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ConsPlusDocList" style:family="paragraph"/>
    <style:style style:name="Normal_20__28_Web_29_" style:display-name="Normal (Web)" style:family="paragraph" style:parent-style-name="Standard"/>
    <style:style style:name="Default_20_Paragraph_20_Font" style:display-name="Default Paragraph Font" style:family="text"/>
    <style:style style:name="Название_20_Знак" style:display-name="Название Знак" style:family="text" style:parent-style-name="Default_20_Paragraph_20_Font"/>
    <style:style style:name="postbody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8</meta:editing-cycles>
    <meta:creation-date>2018-10-01T12:31:00</meta:creation-date>
    <dc:date>2018-10-30T14:00:17.67</dc:date>
    <meta:editing-duration>PT00H00M22S</meta:editing-duration>
    <meta:generator>OpenOffice.org/3.2$Win32 OpenOffice.org_project/320m18$Build-9502</meta:generator>
    <meta:document-statistic meta:table-count="0" meta:image-count="0" meta:object-count="0" meta:page-count="7" meta:paragraph-count="110" meta:word-count="1718" meta:character-count="15634"/>
    <meta:template xlink:type="simple" xlink:actuate="onRequest" xlink:title="Normal" xlink:href=""/>
  </office:meta>
</office:document-meta>
</file>