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language-asian="zh" style:country-asian="CN"/>
    </style:style>
    <style:style style:name="P5" style:family="paragraph" style:parent-style-name="О1eс41н3dо3eв32н3dо3eй39_20_т42е35к3aс41т42">
      <style:paragraph-properties fo:margin-top="0cm" fo:margin-bottom="0cm"/>
      <style:text-properties fo:font-size="14pt" style:font-size-asian="14pt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З17а30г33о3eл3bо3eв32о3eк3a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language-complex="ar" style:country-complex="SA"/>
    </style:style>
    <style:style style:name="P9" style:family="paragraph" style:parent-style-name="О1eс41н3dо3eв32н3dо3eй39_20_т42е35к3aс41т42">
      <style:text-properties fo:font-size="14pt" style:font-size-asian="14pt" style:font-size-complex="14pt" style:language-complex="ar" style:country-complex="SA"/>
    </style:style>
    <style:style style:name="P10" style:family="paragraph" style:parent-style-name="З17а30г33о3eл3bо3eв32о3eк3a">
      <style:paragraph-properties fo:margin-left="0cm" fo:margin-right="5.5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ФЕДЕРАЦИЯ</text:p>
      <text:p text:style-name="P1">КУРСКАЯ ОБЛАСТЬ МЕДВЕНСКИЙ РАЙОН</text:p>
      <text:p text:style-name="P1">СОБРАНИЕ ДЕПУТАТОВ</text:p>
      <text:p text:style-name="P1">ПАНИКИНСКОГО СЕЛЬСОВЕТА</text:p>
      <text:p text:style-name="P1"/>
      <text:p text:style-name="P1">РЕШЕНИЕ</text:p>
      <text:p text:style-name="P1"/>
      <text:p text:style-name="P2">от 31.10.2018 года <text:s text:c="29"/>№ 20/81</text:p>
      <text:p text:style-name="P2"/>
      <text:p text:style-name="P10">О внесении изменений в Правила назначения ежемесячной доплаты к трудовой пенсии по старости (инвалидности) Главе Паникинского сельсовета Медвенского района Курской области, перерасчета ее размера и выплаты </text:p>
      <text:p text:style-name="P10"/>
      <text:p text:style-name="P4"/>
      <text:p text:style-name="P6"><text:span text:style-name="T1">В целях приведения Правил </text:span><text:span text:style-name="T2">назначения ежемесячной доплаты к трудовой пенсии по старости (инвалидности) Главе Паникинского сельсовета Медвенского района Курской области, перерасчета ее размера и выплаты, утвержденных решением Собрания депутатов Паникинского сельсовета Медвенского района Курской области от 02.04.2009 года № 24/94 «О пенсионном обеспечении Главы Паникинского сельсовета Медвенского района Курской области» (с внесенными изменениями), </text:span><text:span text:style-name="T1">в соответствие с Федеральным законом Российской Федерации от 29.12.2011г. № 388-ФЗ «О внесении изменений в отдельные законодательные акты Российской Федерации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» и в связи с введением с 01.01.2018 г. в эксплуатацию Единой государственной информационной системы социального обеспечения, Собрание депутатов Паникинского сельсовета Медвенского района <text:s/>РЕШИЛО:</text:span></text:p>
      <text:p text:style-name="P7">1. Дополнить Правила разделом 8 в следующей редакции:</text:p>
      <text:p text:style-name="P7">«8. Порядок предоставления сведений о назначении доплаты к трудовой пенсии.</text:p>
      <text:p text:style-name="P7">8.1 Сведения о назначении доплаты к трудовой пенсии, являющейся мерой социальной поддержки, подлежат размещению в Единой государственной информационной системе социального обеспечения (далее-ЕГИССО).</text:p>
      <text:p text:style-name="P6"><text:span text:style-name="T1">8.2 Размещение меры социальной поддержки в ЕГИССО регламентируется Федеральным законом Российской Федерации от 29.12.2011г. № 388-ФЗ «О внесении изменений в отдельные законодательные </text:span><text:span text:style-name="T1">акты Российской Федерации в части учета и совершенствования </text:span><text:soft-page-break/><text:span text:style-name="T1">предоставления мер социальной поддержки исходя из обязанности соблюдения принципа адресности и применения критериев нуждаемости.</text:span></text:p>
      <text:p text:style-name="P7">8.3 Отдел социального обеспечение Администрации Медвенского района Курской области, являясь поставщиком информации в ЕГИССО имеет право предоставлять, получать и использовать информацию о мере социальной защиты (поддержки) содержащую в единой государственной информационной системе социального обеспечения.</text:p>
      <text:p text:style-name="P7">8.4 Ежемесячно предоставлять информацию о произведенных выплатах поставщику информации (Отдел социального обеспечение Администрации Медвенского района Курской области).».</text:p>
      <text:p text:style-name="P8">2.Настоящее решение вступает в силу со дня его подписания и распространяется на правоотношения, возникшие с 1 января 2018 года.</text:p>
      <text:p text:style-name="P5"/>
      <text:p text:style-name="P5"/>
      <text:p text:style-name="P5"/>
      <text:p text:style-name="P3">Председатель Собрания депутатов Паникинского</text:p>
      <text:p text:style-name="P3">сельсовета Медвенского района <text:s text:c="50"/>Ю.Н.Танков</text:p>
      <text:p text:style-name="P3"/>
      <text:p text:style-name="P3"/>
      <text:p text:style-name="P3">Глава Паникинского сельсовета</text:p>
      <text:p text:style-name="P3">Медвенского района <text:s text:c="67"/>А.А.Горбачев</text:p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17а30г33о3eл3bо3eв32о3eк3a" style:family="paragraph" style:parent-style-name="Standard"/>
    <style:style style:name="О1eс41н3dо3eв32н3dо3eй39_20_т42е35к3aс41т42" style:display-name="О1eс41н3dо3eв32н3dо3eй39 т42е35к3aс41т42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5</meta:editing-cycles>
    <meta:print-date>2018-11-04T11:58:14.37</meta:print-date>
    <meta:creation-date>2018-09-13T11:09:00</meta:creation-date>
    <dc:date>2018-11-04T11:58:22.42</dc:date>
    <meta:editing-duration>PT00H00M49S</meta:editing-duration>
    <meta:generator>OpenOffice.org/3.2$Win32 OpenOffice.org_project/320m18$Build-9502</meta:generator>
    <meta:document-statistic meta:table-count="0" meta:image-count="0" meta:object-count="0" meta:page-count="2" meta:paragraph-count="19" meta:word-count="325" meta:character-count="2888"/>
    <meta:template xlink:type="simple" xlink:actuate="onRequest" xlink:title="Normal" xlink:href=""/>
  </office:meta>
</office:document-meta>
</file>