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Обычный" style:font-family-generic="swiss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Основной_20_текст_20__28_2_29_">
      <style:paragraph-properties fo:margin-left="0.847cm" fo:margin-right="0.917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Основной_20_текст1">
      <style:paragraph-properties fo:margin-left="0cm" fo:margin-right="0.035cm" fo:margin-top="0cm" fo:margin-bottom="0cm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Основной_20_текст1" style:list-style-name="WWNum1">
      <style:paragraph-properties fo:margin-left="0cm" fo:margin-right="0.035cm" fo:margin-top="0cm" fo:margin-bottom="0cm" fo:text-indent="0cm" style:auto-text-indent="false" fo:background-color="#ffffff" fo:padding="0cm" fo:border="none">
        <style:tab-stops>
          <style:tab-stop style:position="1.693cm"/>
        </style:tab-stops>
        <style:background-image/>
      </style:paragraph-properties>
    </style:style>
    <style:style style:name="P5" style:family="paragraph" style:parent-style-name="Основной_20_текст1">
      <style:paragraph-properties fo:margin-top="0cm" fo:margin-bottom="0cm" fo:line-height="0.388cm" fo:background-color="#ffffff" fo:padding="0cm" fo:border="none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Основной_20_текст1">
      <style:paragraph-properties fo:margin-top="0cm" fo:margin-bottom="0cm" fo:line-height="0.388cm" fo:background-color="#ffffff" fo:padding="0cm" fo:border="none">
        <style:background-image/>
      </style:paragraph-properties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paragraph" svg:x="1.508cm" svg:y="2.039cm" svg:width="18.815cm" svg:height="12.023cm" draw:z-index="0"><draw:text-box><text:p text:style-name="P2"><text:span text:style-name="T1">ИЗВЕЩЕНИЕ</text:span><text:span text:style-name="T2"> <text:s text:c="57"/>об утверждении результатов определения кадастровой стоимости земельных участков сельскохозяйственного<text:line-break/>назначения и земель лесного фонда на территории <text:s text:c="20"/>Курской области <text:s/></text:span></text:p><text:p text:style-name="P3"><text:span text:style-name="T2">В соответствии со ст. 15 Федерального закона от 03.07.2016 </text:span><text:span text:style-name="Основной_20_текст_20__2b__20_Малые_20_прописные"><text:span text:style-name="T3">№</text:span></text:span><text:span text:style-name="T2"> 237-Ф3<text:line-break/>«О государственной кадастровой оценке» комитет по управлению имуществом<text:line-break/>Курской области уведомляет об утверждении результатов определения<text:line-break/>кадастровой стоимости земельных участков сельскохозяйственного назначения<text:line-break/>и земельных участков лесного фонда на территории Курской области по<text:line-break/>состоянию на 1 января 2018 года (решение комитета по управлению<text:line-break/>имуществом Курской области от <text:s/>24.10.2018 г. N 01-18/ 1304),</text:span></text:p><text:p text:style-name="P5"/><text:p text:style-name="P6"><text:span text:style-name="T2">С указанным нормативно-правовым актом можно ознакомиться;</text:span></text:p><text:list xml:id="list35402777" text:style-name="WWNum1"><text:list-item><text:p text:style-name="P4"><text:span text:style-name="T2">на официальном сайте Администрации Курской области<text:line-break/>(</text:span><text:span text:style-name="T4">http</text:span><text:span text:style-name="T2"> ://</text:span><text:span text:style-name="T4">adm</text:span><text:span text:style-name="T2">.</text:span><text:span text:style-name="T4">rkursk</text:span><text:span text:style-name="T2">.</text:span><text:span text:style-name="T4">ru</text:span><text:span text:style-name="T2">/);</text:span></text:p></text:list-item><text:list-item><text:p text:style-name="P4"><text:span text:style-name="T2">на официальном сайте комитета по управлению имуществом Курской<text:line-break/>области (</text:span><text:span text:style-name="T4">http</text:span><text:span text:style-name="T2">:// </text:span><text:a xlink:type="simple" xlink:href="http://www.imkursk.ru"><text:span text:style-name="T4">www</text:span></text:a><text:a xlink:type="simple" xlink:href="http://www.imkursk.ru"><text:span text:style-name="T2">.</text:span></text:a><text:a xlink:type="simple" xlink:href="http://www.imkursk.ru"><text:span text:style-name="T4">imkursk</text:span></text:a><text:a xlink:type="simple" xlink:href="http://www.imkursk.ru"><text:span text:style-name="T2">.</text:span></text:a><text:a xlink:type="simple" xlink:href="http://www.imkursk.ru"><text:span text:style-name="T4">ru</text:span></text:a><text:span text:style-name="T2">/)</text:span></text:p></text:list-item></text:list></draw:text-box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Обычный" style:font-family-generic="swiss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/>
    <style:style style:name="Основной_20_текст1" style:display-name="Основной текст1" style:family="paragraph" style:parent-style-name="Standard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fo:font-variant="small-caps" fo:color="#000000" style:text-line-through-style="solid" style:text-position="0% 0%" fo:font-size="11pt" fo:letter-spacing="-0.004cm" fo:language="ru" fo:country="RU" fo:font-style="italic" style:text-underline-style="none" fo:font-weight="bold" style:font-name-asian="Lucida Sans Unicode1" style:font-size-asian="11pt" style:font-style-asian="italic" style:font-weight-asian="bold" style:font-name-complex="Lucida Sans Unicode1" style:font-size-complex="11pt" style:font-style-complex="italic" style:font-weight-complex="bold" style:text-scale="100%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/>
    <style:style style:name="Основной_20_текст_5f_" style:display-name="Основной текст_" style:family="text" style:parent-style-name="Default_20_Paragraph_20_Font"/>
    <style:style style:name="Основной_20_текст_20__2b__20_Малые_20_прописные" style:display-name="Основной текст + Малые прописные" style:family="text" style:parent-style-name="Основной_20_текст_5f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Босякова</dc:creator>
    <meta:editing-cycles>2</meta:editing-cycles>
    <meta:creation-date>2018-11-07T11:48:00</meta:creation-date>
    <dc:date>2018-11-08T05:56:00</dc:date>
    <meta:editing-duration>PT00H00M15S</meta:editing-duration>
    <meta:generator>OpenOffice.org/3.2$Win32 OpenOffice.org_project/320m18$Build-9502</meta:generator>
    <meta:document-statistic meta:table-count="0" meta:image-count="0" meta:object-count="0" meta:page-count="1" meta:paragraph-count="5" meta:word-count="107" meta:character-count="957"/>
    <meta:template xlink:type="simple" xlink:actuate="onRequest" xlink:title="Normal" xlink:href=""/>
  </office:meta>
</office:document-meta>
</file>