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PT Serif" svg:font-family="'PT Serif', 'Times New Roman', 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661cm" fo:text-align="center" style:justify-single-word="false" fo:widows="1" fo:background-color="transparent" fo:padding="0cm" fo:border="none">
        <style:background-image/>
      </style:paragraph-properties>
      <style:text-properties fo:font-variant="normal" fo:text-transform="none" fo:color="#333333" style:font-name="PT Serif" fo:font-size="13.5pt" fo:letter-spacing="normal" fo:font-style="italic" fo:font-weight="normal"/>
    </style:style>
    <style:style style:name="P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35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508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614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" style:family="text">
      <style:text-properties fo:font-variant="normal" fo:text-transform="none" fo:color="#000000" style:font-name="Times New Roman" fo:letter-spacing="normal" fo:font-style="normal"/>
    </style:style>
    <style:style style:name="T2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6pt" fo:letter-spacing="normal" fo:font-style="normal" style:font-size-asian="16pt" style:font-size-complex="16pt"/>
    </style:style>
    <style:style style:name="T4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6" style:family="text">
      <style:text-properties fo:font-variant="normal" fo:text-transform="none" fo:color="#000000" style:font-name="Times New Roman" fo:font-size="16pt" fo:letter-spacing="normal" fo:language="ru" fo:country="RU" fo:font-style="normal" style:font-size-asian="16pt" style:font-size-complex="16pt"/>
    </style:style>
    <style:style style:name="T7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8" style:family="text"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language="ru" fo:country="RU" fo:font-style="normal" style:font-size-asian="13pt" style:font-size-complex="13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color="#000000" style:font-name="Times New Roman" fo:font-size="16pt" fo:font-style="normal" fo:font-weight="bold" style:font-size-asian="16pt" style:font-weight-asian="bold" style:font-size-complex="16pt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style="normal" fo:font-weight="normal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5">РОССИЙСКАЯ ФЕДЕРАЦИЯ</text:span></text:span></text:p>
      <text:p text:style-name="P4"><text:span text:style-name="Strong_20_Emphasis"><text:span text:style-name="T4">КУРСКАЯ ОБЛАСТЬ МЕДВЕНСКИЙ РАЙОН</text:span></text:span></text:p>
      <text:p text:style-name="P4"><text:span text:style-name="Strong_20_Emphasis"><text:span text:style-name="T4">СОБРАНИЕ ДЕПУТАТОВ</text:span></text:span></text:p>
      <text:p text:style-name="P4"><text:span text:style-name="Strong_20_Emphasis"><text:span text:style-name="T7">ПАНИКИНСКОГО</text:span></text:span><text:span text:style-name="Strong_20_Emphasis"><text:span text:style-name="T4"> СЕЛЬСОВЕТА</text:span></text:span></text:p>
      <text:p text:style-name="P3"><text:span text:style-name="Strong_20_Emphasis"><text:span text:style-name="T8"/></text:span></text:p>
      <text:p text:style-name="P8"><text:span text:style-name="Strong_20_Emphasis"><text:span text:style-name="T12"><text:s text:c="62"/></text:span></text:span><text:span text:style-name="Strong_20_Emphasis"><text:span text:style-name="T3">РЕШЕНИЕ</text:span></text:span></text:p>
      <text:p text:style-name="P8"><text:span text:style-name="Strong_20_Emphasis"><text:span text:style-name="T13">от 01.03.2019 года <text:s text:c="33"/></text:span></text:span><text:span text:style-name="Strong_20_Emphasis">№ 28/112</text:span></text:p>
      <text:p text:style-name="P9"/>
      <text:p text:style-name="P4"><text:span text:style-name="Strong_20_Emphasis"><text:span text:style-name="T9">О внесении изменений в Положение и Перечень должностей муниципальных служащих Паникинского сельсовета Медвенского района, при назначении на которые граждане и при замещении которых муниципальные служащие Паникинского сельсовета Медвенского района обязаны представлять сведения о доходах, об имуществе и обязательствах имущественного характера своих супруги (супруга) и несовершеннолетних детей</text:span></text:span></text:p>
      <text:p text:style-name="P2"/>
      <text:p text:style-name="P5">В соответствии с Федеральными законами от 25 декабря 2008 года №273-ФЗ «О противодействии коррупции», от 27 июля 2006 года №152-ФЗ «О персональных данных» и Указом Президента Российской Федерации от 29 июня 2018 года № 378 «О национальном плане противодействия коррупции на 2018-2020 годы», постановлением Губернатора Курской области №2-пг от 11.01.2019 года «О внесении изменений в некоторые постановления Губернатора Курской области по вопросам противодействия коррупции», Собрание депутатов Паникинского сельсовета Медвенского района Курской области РЕШИЛО:</text:p>
      <text:p text:style-name="P6">1. В пункте 3 Положения и Перечня должностей муниципальных служащих Паникинского сельсовета Медвенского района, при назначении на которые граждане и при замещении которых муниципальные служащие Паникинского сельсовета Медвенского района обязаны представлять сведения о доходах, об имуществе и обязательствах имущественного характера своих супруги (супруга) и несовершеннолетних детей», утвержденных решением Собрания депутатов Паникинского сельсовета Медвенского района от 14.07.2009 года № 29/120 (в ред. от 30.12.2014 №65/223, 18.05.2015 № 70/242, 28.09.2015 <text:span text:style-name="T16">№75/267, 27.10.2017 №4/17</text:span>) слова «по форме справки, утвержденной Указом Президента Российской Федерации от 23 июня 2014 года № 460» дополнить словами «с использованием специализированного программного обеспечения «Справка БК», разработанного по заказу ФСО России, в порядке, установленном нормативными правовыми актами Российской Федерации.».</text:p>
      <text:p text:style-name="P5">2. Настоящее решение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p>
      <text:p text:style-name="P7">3. Решение вступает в силу со дня подписания и распространяется на правоотношения, возникшие с 1 января 2019 года.</text:p>
      <text:p text:style-name="P2"/>
      <text:p text:style-name="P2">Председатель Собрания депутатов Паникинского</text:p>
      <text:p text:style-name="P2">сельсовета Медвенского района <text:s text:c="55"/><text:span text:style-name="T17">Ю.Н.Танков</text:span></text:p>
      <text:p text:style-name="P2"><text:span text:style-name="T17">И.о.</text:span>Глав<text:span text:style-name="T17">ы</text:span> Паникинского сельсовета<text:span text:style-name="T17"> <text:s text:c="48"/>Т.С.Шпинь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PT Serif" svg:font-family="'PT Serif', 'Times New Roman', serif"/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1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02M27S</meta:editing-duration>
    <meta:editing-cycles>8</meta:editing-cycles>
    <meta:generator>OpenOffice.org/3.2$Win32 OpenOffice.org_project/320m18$Build-9502</meta:generator>
    <dc:date>2019-03-20T15:15:07.76</dc:date>
    <meta:document-statistic meta:table-count="0" meta:image-count="0" meta:object-count="0" meta:page-count="1" meta:paragraph-count="14" meta:word-count="299" meta:character-count="2592"/>
    <meta:user-defined meta:name="Info 1"/>
    <meta:user-defined meta:name="Info 2"/>
    <meta:user-defined meta:name="Info 3"/>
    <meta:user-defined meta:name="Info 4"/>
  </office:meta>
</office:document-meta>
</file>