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376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line-height-at-least="0.661cm" fo:text-align="center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PT Serif" fo:font-size="13.5pt" fo:letter-spacing="normal" fo:font-style="italic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ize-complex="16pt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Times New Roman" fo:font-size="16pt" fo:font-style="normal" fo:font-weight="bold" style:font-size-asian="16pt" style:font-weight-asian="bold" style:font-size-complex="16pt" style:font-weight-complex="bold"/>
    </style:style>
    <style:style style:name="T10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348196" text:style-name="L1">
        <text:list-header>
          <text:p text:style-name="P8"><text:span text:style-name="Strong_20_Emphasis"><text:span text:style-name="T9">РОССИЙСКАЯ ФЕДЕРАЦИЯ</text:span></text:span></text:p>
        </text:list-header>
      </text:list>
      <text:p text:style-name="P4"><text:span text:style-name="Strong_20_Emphasis"><text:span text:style-name="T3">КУРСКАЯ ОБЛАСТЬ МЕДВЕНСКИЙ РАЙОН</text:span></text:span></text:p>
      <text:p text:style-name="P4"><text:span text:style-name="Strong_20_Emphasis"><text:span text:style-name="T3">СОБРАНИЕ ДЕПУТАТОВ</text:span></text:span></text:p>
      <text:p text:style-name="P4"><text:span text:style-name="Strong_20_Emphasis"><text:span text:style-name="T5">ПАНИКИНСКОГО</text:span></text:span><text:span text:style-name="Strong_20_Emphasis"><text:span text:style-name="T3"> СЕЛЬСОВЕТА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3">РЕШЕНИЕ</text:span></text:span></text:p>
      <text:p text:style-name="P10"><text:span text:style-name="Strong_20_Emphasis"><text:span text:style-name="T8">от 01.03.2019 года <text:s text:c="33"/>№ 28/113</text:span></text:span></text:p>
      <text:p text:style-name="P11"/>
      <text:p text:style-name="P4"><text:span text:style-name="Strong_20_Emphasis"><text:span text:style-name="T7">О внесении изменений в решение Собрания депутатов Паникинского сельсовета Медвенского района от 24.02.2016 № 81/290 «О представлении лицами, замещающими муниципальные должности, сведений о доходах, расходах, об имуществе, обязательствах имущественного характера»</text:span></text:span></text:p>
      <text:p text:style-name="P4"><text:span text:style-name="Strong_20_Emphasis"><text:span text:style-name="T2"/></text:span></text:p>
      <text:p text:style-name="P2"/>
      <text:p text:style-name="P5">В соответствии с Федеральными законами от 25 декабря 2008 года №273-ФЗ «О противодействии коррупции», от 27 июля 2006 года №152-ФЗ «О персональных данных» и Указом Президента Российской Федерации от 29 июня 2018 года № 378 «О национальном плане противодействия коррупции на 2018-2020 годы», постановлением Губернатора Курской области №2-пг от 11.01.2019 года «О внесении изменений в некоторые постановления Губернатора Курской области по вопросам противодействия коррупции», Собрание депутатов Паникинского сельсовета Медвенского района Курской области РЕШИЛО:</text:p>
      <text:p text:style-name="P5">1. Пункт 3 Положения о представлении лицами, замещающими муниципальные должности, сведений о доходах, расходах, об имуществе, обязательствах имущественного характера, утвержденного решением Собрания депутатов Паникинского сельсовета Медвенского района от 24.02.2016 г. № 81/290 (в ред. от 24.11.2017 № 6/35) дополнить словами «с использованием специализированного программного обеспечения «Справка БК», разработанного по заказу ФСО России, в порядке, установленном нормативными правовыми актами Российской Федерации.».</text:p>
      <text:p text:style-name="P6">2. Настоящее решение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7">3. Решение вступает в силу со дня подписания и распространяется на правоотношения, возникшие с 1 января 2019 года.</text:p>
      <text:p text:style-name="P2"/>
      <text:p text:style-name="P3">Председатель Собрания депутатов Паникинского</text:p>
      <text:p text:style-name="P3">сельсовета Медвенского района <text:s text:c="82"/><text:span text:style-name="T10">Ю.Н.Танков</text:span></text:p>
      <text:p text:style-name="P2"/>
      <text:p text:style-name="P3"><text:span text:style-name="T10">И.о.</text:span>Глав<text:span text:style-name="T10">ы</text:span> Паникинского сельсовета</text:p>
      <text:p text:style-name="P3">Медвенского района <text:s text:c="97"/><text:span text:style-name="T10">Т.С.Шпинькова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0M32S</meta:editing-duration>
    <meta:editing-cycles>8</meta:editing-cycles>
    <meta:generator>OpenOffice.org/3.2$Win32 OpenOffice.org_project/320m18$Build-9502</meta:generator>
    <dc:date>2019-03-20T15:17:16.25</dc:date>
    <meta:document-statistic meta:table-count="0" meta:image-count="0" meta:object-count="0" meta:page-count="1" meta:paragraph-count="16" meta:word-count="234" meta:character-count="2110"/>
    <meta:user-defined meta:name="Info 1"/>
    <meta:user-defined meta:name="Info 2"/>
    <meta:user-defined meta:name="Info 3"/>
    <meta:user-defined meta:name="Info 4"/>
  </office:meta>
</office:document-meta>
</file>