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style:font-size-asian="18pt"/>
    </style:style>
    <style:style style:name="P3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Heading_20_3">
      <style:text-properties fo:font-size="18pt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size-complex="18pt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letter-spacing="0.007cm"/>
    </style:style>
    <style:style style:name="T11" style:family="text">
      <style:text-properties fo:color="#000000" style:font-name="Times New Roman" fo:letter-spacing="0.0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h text:style-name="P14" text:outline-level="3">КУРСКАЯ <text:s/>ОБЛАСТЬ <text:s text:c="2"/>МЕДВЕНСКИЙ <text:s text:c="2"/>РАЙОН</text:h>
      <text:p text:style-name="P4">АДМИНИСТРАЦИЯ <text:s/></text:p>
      <text:p text:style-name="P4">ПАНИКИНСКОГО СЕЛЬСОВЕТА</text:p>
      <text:p text:style-name="P1"/>
      <text:p text:style-name="P2"><text:span text:style-name="T3"><text:tab/> <text:s text:c="25"/>П</text:span><text:span text:style-name="T5">ОСТАНОВЛЕНИЕ</text:span></text:p>
      <text:p text:style-name="P6"/>
      <text:p text:style-name="P8">от 13.02.2019 года <text:s text:c="34"/>№12-па</text:p>
      <text:p text:style-name="P7"/>
      <text:p text:style-name="P12">О <text:s/>внесении изменений <text:s/>в постановление </text:p>
      <text:p text:style-name="P11">Администрации Паникинского сельсовета <text:s/>Медвенского района от 15.01.2019 г. <text:s text:c="7"/>№4-па «Об утверждении плана <text:s/>закупок <text:s/>товаров, <text:s/>работ, <text:s/>услуг <text:s/>для обеспечения нужд Администрации Паниикнского сельсовета Медвенского района Курской <text:s/>области на <text:s/>2019 <text:s/>финансовый <text:s/>год <text:s/>и <text:s text:c="2"/>плановый период 2020 и 2021 годов»</text:p>
      <text:p text:style-name="P5"/>
      <text:p text:style-name="P6"><text:s text:c="7"/><text:span text:style-name="T1"><text:s text:c="2"/>В соответствии с <text:s/>требованиями ст. 17 Федерального Закона №44-ФЗ <text:s/>от 05.04.2013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21.11.2013 г. №1043 «О требованиях к формированию, утверждению и ведению планов закупок,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, Постановления Администрации Паникинского сельсовета Медвенского района Курской области №8-па от 20.01.2016 г. «О порядке формирования, утверждения и ведения плана закупок товаров, работ, услуг для обеспечения нужд Паникинского сельсовета Медвенского района Курской области», Администрация Паникинского сельсовета Медвенского района Курской области <text:s/>ПОСТАНОВЛЯЕТ:</text:span></text:p>
      <text:p text:style-name="P10"><text:span text:style-name="T4"><text:s text:c="8"/>1. </text:span><text:span text:style-name="T10">В связи с изменением планируемых сроков приобретения товаров,</text:span><text:span text:style-name="T11"> работ, способов размещения заказа, сроков исполнения контракта, внести изменения в постановление от 15.01.2019 <text:s/>года №4-па, изложив прилагаемый к постановлению план закупок</text:span><text:span text:style-name="T4"> товаров, <text:s/>работ, услуг для обеспечения нужд Администрации Паникинского сельсовета Медвенского района Курской области на 2019 финансовый год и на плановый период 2020 и 2021 годов</text:span><text:span text:style-name="T11"> в новой редакции.</text:span><text:span text:style-name="T4"> </text:span></text:p>
      <text:p text:style-name="P9"><text:span text:style-name="T7"><text:s text:c="7"/>2. Главному специалисту-эксперту, главному бухгалтеру (Стрекалова Л.Н.) не позднее 22 февраля 2019 г. разместить план закупок товаров, <text:s/>работ, услуг для обеспечения нужд Администрации Паникинского сельсовета Медвенского района Курской области на 2019 финансовый год и плановый период <text:s/>2020 и 2021 годов на Официальном сайте Единой информационной системе в сфере закупок (ЕИС) </text:span><text:a xlink:type="simple" xlink:href="http://www.zakupki.gov.ru/"><text:span text:style-name="Internet_20_link"><text:span text:style-name="T8">www</text:span></text:span></text:a><text:a xlink:type="simple" xlink:href="http://www.zakupki.gov.ru/"><text:span text:style-name="Internet_20_link"><text:span text:style-name="T7">.zakupki.gov.ru</text:span></text:span></text:a><text:span text:style-name="T7">.</text:span></text:p>
      <text:p text:style-name="P10"><text:span text:style-name="T4"><text:s text:c="7"/>3. Контроль за исполнением настоящего Постановления</text:span><text:bookmark text:name="_GoBack"/><text:span text:style-name="T4"> <text:s/>оставляю за собой.</text:span></text:p>
      <text:p text:style-name="P3"/>
      <text:p text:style-name="P2"><text:span text:style-name="T6">И.о.Главы Паникинского сельсовета <text:s text:c="40"/></text:span><text:span text:style-name="T9">Т.С.Шпинькова</text:span><text:span text:style-name="T2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8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9-04-01T10:27:42.48</dc:date>
    <meta:print-date>2017-07-12T08:43:54.81</meta:print-date>
    <dc:language>ru-RU</dc:language>
    <meta:editing-cycles>20</meta:editing-cycles>
    <meta:editing-duration>PT08H34M05S</meta:editing-duration>
    <meta:document-statistic meta:table-count="0" meta:image-count="0" meta:object-count="0" meta:page-count="1" meta:paragraph-count="13" meta:word-count="289" meta:character-count="2490"/>
    <meta:user-defined meta:name="Info 1"/>
    <meta:user-defined meta:name="Info 2"/>
    <meta:user-defined meta:name="Info 3"/>
    <meta:user-defined meta:name="Info 4"/>
  </office:meta>
</office:document-meta>
</file>