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style:font-size-asian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7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Heading_20_3">
      <style:text-properties fo:font-size="18pt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size-complex="18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0.007cm"/>
    </style:style>
    <style:style style:name="T11" style:family="text">
      <style:text-properties fo:color="#000000" style:font-name="Times New Roman" fo:letter-spacing="0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h text:style-name="P13" text:outline-level="3">КУРСКАЯ <text:s/>ОБЛАСТЬ <text:s text:c="2"/>МЕДВЕНСКИЙ <text:s text:c="2"/>РАЙОН</text:h>
      <text:p text:style-name="P3">АДМИНИСТРАЦИЯ <text:s/></text:p>
      <text:p text:style-name="P3">ПАНИКИНСКОГО СЕЛЬСОВЕТА</text:p>
      <text:p text:style-name="P1"/>
      <text:p text:style-name="P2"><text:span text:style-name="T2"><text:tab/> <text:s text:c="25"/>П</text:span><text:span text:style-name="T4">ОСТАНОВЛЕНИЕ</text:span></text:p>
      <text:p text:style-name="P5"/>
      <text:p text:style-name="P7">от 14.02.2019 года <text:s text:c="34"/>№13-па</text:p>
      <text:p text:style-name="P6"/>
      <text:p text:style-name="P9">О <text:s/>внесении изменений <text:s/>в постановление Администрации Паникинского сельсовета <text:s/>от 16.01.2019 г. №6-па <text:s/>«Об <text:s text:c="3"/>утверждении <text:s text:c="2"/>плана-графика <text:s text:c="2"/>закупок товаров, работ, услуг для обеспечения нужд Администрации <text:s text:c="4"/>Паникинского <text:s text:c="3"/>сельсовета Медвенского <text:s text:c="4"/>района <text:s text:c="3"/>Курской <text:s text:c="3"/>области на 2019 год»</text:p>
      <text:p text:style-name="P4"/>
      <text:p text:style-name="P4"/>
      <text:p text:style-name="P8"><text:span text:style-name="T5"><text:s text:c="6"/></text:span><text:span text:style-name="T7"><text:s/>В соответствии с <text:s/>требованиями ст.21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05.06.2015 г. №554 «О требованиях к формированию, утверждению и ведению плана-графика закупок,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я Администрации Паникинского сельсовета Медвенского района Курской области №7-па от 20.01.2016 г. «О порядке формирования, утверждения и ведения плана-графика закупок товаров, работ, услуг для обеспечения нужд Паникинского сельсовета Медвенского района Курской области» Администрация Паникинского сельсовета Медвенского района Курской области ПОСТАНОВЛЯЕТ:</text:span></text:p>
      <text:p text:style-name="P10"><text:span text:style-name="T3">1.</text:span><text:span text:style-name="T10"> В связи с изменением планируемых сроков приобретения товаров,</text:span><text:span text:style-name="T11"> работ, способов размещения заказа, сроков исполнения контракта, внести изменения в постановление от 16.01.2019 года №6-па, изложив прилагаемый к постановлению </text:span><text:span text:style-name="T3">план-график закупок товаров, <text:s/>работ, услуг для обеспечения нужд Администрации Паникинского сельсовета на 2019 год</text:span><text:span text:style-name="T11"> в новой редакции.</text:span><text:span text:style-name="T3"> <text:s/></text:span></text:p>
      <text:p text:style-name="P8"><text:span text:style-name="T7"><text:s text:c="8"/>2.Главному специалисту-эксперту, главному бухгалтеру (Стрекалова Л.Н.) <text:s/>в течение трех дней разместить план – график закупок товаров, <text:s/>работ, услуг для обеспечения нужд Администрации Паникинского сельсовета Медвенского района Курской области на 2019 год на Официальном сайте Единой информационной системе в сфере закупок (ЕИС) </text:span><text:a xlink:type="simple" xlink:href="http://www.zakupki.gov.ru/"><text:span text:style-name="Internet_20_link"><text:span text:style-name="T8">www</text:span></text:span></text:a><text:a xlink:type="simple" xlink:href="http://www.zakupki.gov.ru/"><text:span text:style-name="Internet_20_link"><text:span text:style-name="T7">.zakupki.gov.ru</text:span></text:span></text:a><text:span text:style-name="T7">.</text:span></text:p>
      <text:p text:style-name="P11"><text:s text:c="9"/>3. Контроль за исполнением настоящего постановления <text:s/>оставляю за собой.</text:p>
      <text:p text:style-name="P11"/>
      <text:p text:style-name="P11"/>
      <text:p text:style-name="P2"><text:span text:style-name="T6">И.о.Главы Паникинского сельсовета <text:s text:c="43"/></text:span><text:span text:style-name="T9">Т.С.Шпинькова</text:span><text:span text:style-name="T1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9-04-01T10:31:36.45</dc:date>
    <meta:print-date>2018-02-08T12:05:53.98</meta:print-date>
    <dc:language>ru-RU</dc:language>
    <meta:editing-cycles>22</meta:editing-cycles>
    <meta:editing-duration>PT08H42M51S</meta:editing-duration>
    <meta:document-statistic meta:table-count="0" meta:image-count="0" meta:object-count="0" meta:page-count="1" meta:paragraph-count="12" meta:word-count="257" meta:character-count="2328"/>
    <meta:user-defined meta:name="Info 1"/>
    <meta:user-defined meta:name="Info 2"/>
    <meta:user-defined meta:name="Info 3"/>
    <meta:user-defined meta:name="Info 4"/>
  </office:meta>
</office:document-meta>
</file>