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251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999cm"/>
    </style:style>
    <style:style style:name="Таблица1.E" style:family="table-column">
      <style:table-column-properties style:column-width="2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1.273cm" style:auto-text-indent="false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7.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master-page-name="Converted1">
      <style:paragraph-properties fo:margin-left="10.00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style:font-name-complex="Times New Roman1"/>
    </style:style>
    <style:style style:name="P19" style:family="paragraph" style:parent-style-name="Standard">
      <style:paragraph-properties fo:margin-left="10.001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1.273cm" style:auto-text-indent="false"/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1">КУРСКАЯ ОБЛАСТЬ МЕДВЕНСКИЙ РАЙОН </text:p>
      <text:p text:style-name="P1">АДМИНИСТРАЦИЯ </text:p>
      <text:p text:style-name="P1">ПАНИКИНСКОГО СЕЛЬСОВЕТА</text:p>
      <text:p text:style-name="P1"/>
      <text:p text:style-name="P1">РАСПОРЯЖЕНИЕ</text:p>
      <text:p text:style-name="P2"/>
      <text:p text:style-name="P2">от 09.01.2019 года <text:s text:c="30"/>№ 4-ра</text:p>
      <text:p text:style-name="P2"/>
      <text:p text:style-name="P16">Об утверждении плана мероприятий по обеспечению пожарной безопасности на территории Паникинского сельсовета Медвенского района на 2019 год</text:p>
      <text:p text:style-name="P3"/>
      <text:p text:style-name="P3"/>
      <text:p text:style-name="P17">В целях обеспечения пожарной безопасности на территории Паникинского сельсовета и реализации Федерального Закона от 21.12.1994 года № 69-ФЗ «О пожарной безопасности», Закона Курской области от 06.08.2001 года № 61-ЗКО «О пожарной безопасности в Курской области»:</text:p>
      <text:p text:style-name="P17">1. Утвердить прилагаемый план организационно-практических мероприятий по предупреждению пожаров, гибели людей и обеспечения пожарной безопасности на 2019 год.</text:p>
      <text:p text:style-name="P17">2. Контроль за выполнением настоящего распоряжения оставляю за собой.</text:p>
      <text:p text:style-name="P2"/>
      <text:p text:style-name="P2"/>
      <text:p text:style-name="P2"/>
      <text:p text:style-name="P2">Глава Паникинского сельсовета </text:p>
      <text:p text:style-name="P2">Медвенского района <text:s text:c="73"/>А.А.Горбачев</text:p>
      <text:p text:style-name="P12"><text:s text:c="55"/></text:p>
      <text:p text:style-name="P18">Утвержден</text:p>
      <text:p text:style-name="P19">распоряжением Администрации</text:p>
      <text:p text:style-name="P19">Паникинского сельсовета</text:p>
      <text:p text:style-name="P19">Медвенского района</text:p>
      <text:p text:style-name="P19">от 09.01.2019 года № 4-ра</text:p>
      <text:p text:style-name="P8"/>
      <text:p text:style-name="P8"><text:s/></text:p>
      <text:p text:style-name="P13">ПЛАН</text:p>
      <text:p text:style-name="P13">организационно-практических мероприятий по предупреждению </text:p>
      <text:p text:style-name="P13">пожаров, гибели людей и обеспечения пожарной безопасности на 2019 год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  <text:p text:style-name="P5">№ </text:p>
            <text:p text:style-name="P5">п/п</text:p>
          </table:table-cell>
          <table:table-cell table:style-name="Таблица1.A1" office:value-type="string">
            <text:p text:style-name="P5"/>
            <text:p text:style-name="P5">наименование мероприятий</text:p>
          </table:table-cell>
          <table:table-cell table:style-name="Таблица1.A1" office:value-type="string">
            <text:p text:style-name="P5">срок проведения</text:p>
          </table:table-cell>
          <table:table-cell table:style-name="Таблица1.A1" office:value-type="string">
            <text:p text:style-name="P5">ответственный исполнитель</text:p>
          </table:table-cell>
          <table:table-cell table:style-name="Таблица1.A1" office:value-type="string">
            <text:p text:style-name="P5">отметка об исполнении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оведение рабочего совещания с руководителями подведомственных учреждений.</text:p>
          </table:table-cell>
          <table:table-cell table:style-name="Таблица1.C2" office:value-type="string">
            <text:p text:style-name="P6">Январь- февраль- 2019 г.</text:p>
          </table:table-cell>
          <table:table-cell table:style-name="Таблица1.C2" office:value-type="string">
            <text:p text:style-name="P6">Глава сельсовет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7">Уточнение списков граждан, проживающих на территории МО, входящих в «группу риска».</text:p>
          </table:table-cell>
          <table:table-cell table:style-name="Таблица1.C2" office:value-type="string">
            <text:p text:style-name="P6">ежеквартально</text:p>
          </table:table-cell>
          <table:table-cell table:style-name="Таблица1.C2" office:value-type="string">
            <text:p text:style-name="P6">Администрация сельсовет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7">Организация обучения общественных инспекторов МО <text:s/>требованиям правил пожарной безопасности в жилом секторе, формам и методам проведения проверок домовладений граждан.</text:p>
          </table:table-cell>
          <table:table-cell table:style-name="Таблица1.C2" office:value-type="string">
            <text:p text:style-name="P6">Апрель</text:p>
            <text:p text:style-name="P6">2019 г.</text:p>
          </table:table-cell>
          <table:table-cell table:style-name="Таблица1.C2" office:value-type="string">
            <text:p text:style-name="P6">Глава сельсовета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Проведение проверки противопожарного состояния жилых домов, обратив особое внимание на домовладения, входящие в «группу риска».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Общественные инспектор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Обновление уголка пожарной безопасности в здании Паникинского СДК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Директор СДК </text:p>
            <text:p text:style-name="P6"><text:s/>Танкова В.В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риобретение необходимого противопожарного инвентаря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Глава сельсовет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7">Ремонт пожарных гидрантов, установка табличек обозначающих место их нахождения.</text:p>
          </table:table-cell>
          <table:table-cell table:style-name="Таблица1.C2" office:value-type="string">
            <text:p text:style-name="P6">Летний период</text:p>
          </table:table-cell>
          <table:table-cell table:style-name="Таблица1.C2" office:value-type="string">
            <text:p text:style-name="P6">Администрация</text:p>
            <text:p text:style-name="P6">сельсовет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Уточнение ответственных по пожарной безопасности в подведомственных учреждениях</text:p>
          </table:table-cell>
          <table:table-cell table:style-name="Таблица1.C2" office:value-type="string">
            <text:p text:style-name="P6">ежеквартально</text:p>
          </table:table-cell>
          <table:table-cell table:style-name="Таблица1.C2" office:value-type="string">
            <text:p text:style-name="P6">Глава сельсовет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7">Проведение сходов граждан и занятий по обучению населения первичным мерам пожарной безопасности, проведение инструктажа под роспись в журнале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Глава сельсовета</text:p>
            <text:p text:style-name="P6">Инспекция ГПН</text:p>
            <text:p text:style-name="P6">Общественные</text:p>
            <text:p text:style-name="P6">инспектор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Размещение престарелых, малоимущих, одиноких граждан, не имеющих возможности содержать свое жилье, на зимний пожароопасный период в учреждения социальной защиты</text:p>
          </table:table-cell>
          <table:table-cell table:style-name="Таблица1.C2" office:value-type="string">
            <text:p text:style-name="P6">Осенний период</text:p>
          </table:table-cell>
          <table:table-cell table:style-name="Таблица1.C2" office:value-type="string">
            <text:p text:style-name="P6">Администрация</text:p>
            <text:p text:style-name="P6">сельсовета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4</meta:editing-cycles>
    <meta:creation-date>2018-02-01T06:31:00</meta:creation-date>
    <dc:date>2019-01-28T11:29:39.31</dc:date>
    <meta:editing-duration>PT00H00M05S</meta:editing-duration>
    <meta:generator>OpenOffice.org/3.2$Win32 OpenOffice.org_project/320m18$Build-9502</meta:generator>
    <meta:document-statistic meta:table-count="1" meta:image-count="0" meta:object-count="0" meta:page-count="2" meta:paragraph-count="75" meta:word-count="309" meta:character-count="2696"/>
    <meta:template xlink:type="simple" xlink:actuate="onRequest" xlink:title="Normal" xlink:href=""/>
  </office:meta>
</office:document-meta>
</file>