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P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style:font-name="Times New Roman" fo:font-size="18pt" fo:language="ru" fo:country="RU" fo:font-weight="bold" style:font-name-asian="Times New Roman" style:font-size-asian="18pt" style:font-weight-asian="bold" style:font-name-complex="Times New Roman" style:font-size-complex="18pt" style:language-complex="ar" style:country-complex="SA" style:font-weight-complex="bold"/>
    </style:style>
    <style:style style:name="P8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349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Standard">
      <style:paragraph-properties>
        <style:tab-stops>
          <style:tab-stop style:position="13.349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296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.27cm"/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323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13.349cm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Heading_20_1">
      <style:paragraph-properties fo:text-align="center" style:justify-single-word="false" fo:keep-with-next="always">
        <style:tab-stops>
          <style:tab-stop style:position="0cm"/>
          <style:tab-stop style:position="13.349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РОССИЙСКАЯ <text:s text:c="2"/>ФЕДЕРАЦИЯ</text:p>
      <text:p text:style-name="P7">КУРСКАЯ <text:s text:c="2"/>ОБЛАСТЬ <text:s text:c="2"/>МЕДВЕНСКИЙ <text:s text:c="2"/>РАЙОН</text:p>
      <text:p text:style-name="P7">АДМИНИСТРАЦИЯ </text:p>
      <text:p text:style-name="P7"><text:s/>ПАНИКИНСКОГО <text:s text:c="2"/>СЕЛЬСОВЕТА</text:p>
      <text:p text:style-name="P7"/>
      <text:h text:style-name="P22" text:outline-level="1">РАСПОРЯЖЕНИЕ</text:h>
      <text:p text:style-name="P8"/>
      <text:p text:style-name="P12">от 09.04.2019 года <text:s text:c="29"/>№ 10-ра <text:s text:c="17"/></text:p>
      <text:p text:style-name="P12"><text:s text:c="51"/></text:p>
      <text:p text:style-name="P12">Об установлении особого противопожарного режима</text:p>
      <text:p text:style-name="P12">на территории Паникинского сельсовета </text:p>
      <text:p text:style-name="P12">Медвенского района Курской области</text:p>
      <text:p text:style-name="P2"/>
      <text:p text:style-name="P2"/>
      <text:p text:style-name="P14">В соответствии со статьей 30 федерального закона № 69-ФЗ от 21.12.1994 года «О пожарной безопасности», в целях организации выполнения и осуществления мер пожарной безопасности, понижения уровня пожарной опасности, предотвращения возникновения крупных природных и техногенных пожаров на территории Паникинского сельсовета Медвенского района Курской области:</text:p>
      <text:p text:style-name="P16">1. Установить с 09 апреля на территории Паникинского сельсовета Медвенского района Курской области особый противопожарный режим до принятия решения о его отмене.</text:p>
      <text:p text:style-name="P15">2. Создать штаб по контролю за пожарной обстановкой и выполнением противопожарных мероприятий.</text:p>
      <text:p text:style-name="P18">3. Организовать дежурство ответственных лиц из числа работников администрации, организовать ежедневное патрулирование подведомственных территорий с целью пресечения несанкционированных палов.</text:p>
      <text:p text:style-name="P16">4. Запретить несанкционированное сжигание мусора, пал травы, разведение костров на подведомственной территории.</text:p>
      <text:p text:style-name="P19">5. Произвести опашку всех населенных пунктов сельсовета.</text:p>
      <text:p text:style-name="P20">6. Контроль за выполнением настоящего распоряжения оставляю за собой.</text:p>
      <text:p text:style-name="P17">7. Настоящее распоряжение вступает в силу со дня его подписания.</text:p>
      <text:p text:style-name="P3"><text:s text:c="156"/></text:p>
      <text:p text:style-name="P4"><text:s text:c="16"/></text:p>
      <text:p text:style-name="P21">Глава Паникинского сельсовета <text:s text:c="42"/>А.А.Горбачев</text:p>
      <text:p text:style-name="P6"><text:s text:c="99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121"/>УТВЕРЖДЕН</text:p>
      <text:p text:style-name="P9"><text:s text:c="100"/>распоряжением Администрации</text:p>
      <text:p text:style-name="P9"><text:s text:c="105"/>Паникинского сельсовета</text:p>
      <text:p text:style-name="P9"><text:s text:c="109"/>Медвенского района</text:p>
      <text:p text:style-name="P9"><text:s text:c="105"/>№ 10-ра от 09.04.2019 года</text:p>
      <text:p text:style-name="P9"/>
      <text:p text:style-name="P9"/>
      <text:p text:style-name="P10"><text:s/><text:span text:style-name="T1"><text:s/>С П И С О К</text:span></text:p>
      <text:p text:style-name="P11">ЧЛЕНОВ <text:s/>ШТАБА <text:s/>ПО <text:s/>КОНТРОЛЮ ЗА <text:s/>ПОЖАРНОЙ <text:s/>ОБСТАНОВКОЙ <text:s/>И ВЫПОЛНЕНИЕМ ПРОТИВОПОЖАРНЫХ МЕРОПРИЯТИЙ</text:p>
      <text:p text:style-name="P11"/>
      <text:p text:style-name="P5"/>
      <text:p text:style-name="P5">Горбачев А.А. <text:s text:c="5"/>- <text:s text:c="5"/>Глава Паникинского сельсовета </text:p>
      <text:p text:style-name="P5"/>
      <text:p text:style-name="P5">Танков Ю.Н. <text:s text:c="3"/>- <text:s text:c="5"/>старший по населенному пункту с.Паники</text:p>
      <text:p text:style-name="P5"/>
      <text:p text:style-name="P5">Ерпулев А.А. <text:s text:c="6"/>- <text:s text:c="5"/>член добровольной пожарной дружины</text:p>
      <text:p text:style-name="P5"/>
      <text:p text:style-name="P5">Стародубцев Г.В. - <text:s text:c="5"/>депутат Собрания депутатов Паникинского сельсовета</text:p>
      <text:p text:style-name="P5"/>
      <text:p text:style-name="P5">Борзенков Г.Н. <text:s text:c="4"/>- <text:s text:c="5"/>участковый уполномоченный Медвенского отделения</text:p>
      <text:p text:style-name="P5"><text:s text:c="38"/>полиции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13.349cm"/>
        </style:tab-stops>
      </style:paragraph-properties>
      <style:text-properties fo:font-size="18pt" fo:font-weight="bold" style:font-size-asian="18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7M49S</meta:editing-duration>
    <meta:editing-cycles>16</meta:editing-cycles>
    <meta:generator>OpenOffice.org/3.2$Win32 OpenOffice.org_project/320m18$Build-9502</meta:generator>
    <dc:date>2019-04-09T08:42:47.53</dc:date>
    <meta:print-date>2019-04-09T08:38:54.17</meta:print-date>
    <meta:document-statistic meta:table-count="0" meta:image-count="0" meta:object-count="0" meta:page-count="2" meta:paragraph-count="35" meta:word-count="232" meta:character-count="2934"/>
    <meta:user-defined meta:name="Info 1"/>
    <meta:user-defined meta:name="Info 2"/>
    <meta:user-defined meta:name="Info 3"/>
    <meta:user-defined meta:name="Info 4"/>
  </office:meta>
</office:document-meta>
</file>