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P8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9" style:family="paragraph" style:parent-style-name="Title" style:master-page-name="Standard">
      <style:paragraph-properties style:page-number="auto"/>
      <style:text-properties style:use-window-font-color="true" fo:font-size="18pt" fo:language="ru" fo:country="RU" fo:font-weight="bold" style:font-name-asian="Times New Roman" style:font-size-asian="18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Heading_20_1">
      <style:paragraph-properties fo:text-align="center" style:justify-single-word="false" fo:keep-with-next="always">
        <style:tab-stops>
          <style:tab-stop style:position="0cm"/>
          <style:tab-stop style:position="13.349cm"/>
        </style:tab-stops>
      </style:paragraph-properties>
    </style:style>
    <style:style style:name="T1" style:family="text">
      <style:text-properties style:use-window-font-color="true"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T2" style:family="text">
      <style:text-properties fo:font-weight="normal" style:font-weight-asian="normal" style:font-size-complex="14pt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0"/><text:span text:style-name="T5"><text:s/>РОССИЙСКАЯ <text:s text:c="2"/>ФЕДЕРАЦИЯ</text:span></text:p>
      <text:p text:style-name="P7">КУРСКАЯ <text:s text:c="2"/>ОБЛАСТЬ <text:s text:c="2"/>МЕДВЕНСКИЙ <text:s text:c="2"/>РАЙОН</text:p>
      <text:p text:style-name="P6">АДМИНИСТРАЦИЯ <text:s/></text:p>
      <text:p text:style-name="P6">ПАНИКИНСКОГО <text:s text:c="2"/>СЕЛЬСОВЕТА</text:p>
      <text:p text:style-name="P1"/>
      <text:h text:style-name="P10" text:outline-level="1">РАСПОРЯЖЕНИЕ</text:h>
      <text:p text:style-name="P1"/>
      <text:p text:style-name="P8">от 12.04.2019 года <text:s text:c="27"/>№ 12-ра<text:span text:style-name="T1"> <text:s text:c="19"/></text:span></text:p>
      <text:p text:style-name="P8"><text:s text:c="13"/></text:p>
      <text:p text:style-name="P8">Об отмене <text:s/>особого противопожарного режима </text:p>
      <text:p text:style-name="P8">на территории Паникинского сельсовета</text:p>
      <text:p text:style-name="P3"/>
      <text:p text:style-name="P3"/>
      <text:p text:style-name="P2"><text:s text:c="3"/><text:span text:style-name="T3"><text:s text:c="2"/></text:span><text:span text:style-name="T4"><text:s/></text:span><text:span text:style-name="T2">В связи со стабилизацией пожарной опасности, уменьшением числа возгораний сухой травы, мусора на территории Паникинского сельсовета:</text:span></text:p>
      <text:p text:style-name="P5"><text:s text:c="5"/>1. Отменить с 12 апреля 2019 года на территории Паникинского сельсовета Медвенского района Курской области особый противопожарный режим.</text:p>
      <text:p text:style-name="P5"><text:s text:c="4"/>2.Признать утратившим силу распоряжение Администрации Паникинского сельсовета Медвенского района от 09.04.2019 года № 10-ра «Об установлении особого противопожарного режима на территории Паникинского сельсовета Медвенского района Курской области». </text:p>
      <text:p text:style-name="P5"><text:s text:c="6"/>3. Контроль за выполнением настоящего распоряжения оставляю за собой.</text:p>
      <text:p text:style-name="P5"><text:s text:c="11"/>4. Распоряжение вступает в силу со дня его подписания.</text:p>
      <text:p text:style-name="P5"/>
      <text:p text:style-name="P5"><text:s/></text:p>
      <text:p text:style-name="P4">Глава Паникинского сельсовета <text:s text:c="47"/>А.А.Горбаче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0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>
        <style:tab-stops>
          <style:tab-stop style:position="13.349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>
        <style:tab-stops>
          <style:tab-stop style:position="13.349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Absatz-Standardschriftart" style:family="text"/>
    <style:style style:name="WW8Num3z0" style:family="text"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РОССИЙСКАЯ ФЕДЕРАЦИЯ</dc:title>
    <meta:initial-creator>Канунников</meta:initial-creator>
    <meta:creation-date>2004-03-24T03:17:00</meta:creation-date>
    <dc:date>2019-04-15T14:20:07.01</dc:date>
    <meta:print-date>2019-04-15T14:19:57.81</meta:print-date>
    <dc:language>ru-RU</dc:language>
    <meta:editing-cycles>177</meta:editing-cycles>
    <meta:editing-duration>PT11H29M57S</meta:editing-duration>
    <meta:document-statistic meta:table-count="0" meta:image-count="0" meta:object-count="0" meta:page-count="1" meta:paragraph-count="16" meta:word-count="107" meta:character-count="1060"/>
    <meta:user-defined meta:name="Info 1"/>
    <meta:user-defined meta:name="Info 2"/>
    <meta:user-defined meta:name="Info 3"/>
    <meta:user-defined meta:name="Info 4"/>
  </office:meta>
</office:document-meta>
</file>