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2cm" fo:margin-left="-0.049cm" table:align="left" style:writing-mode="lr-tb"/>
    </style:style>
    <style:style style:name="Таблица1.A" style:family="table-column">
      <style:table-column-properties style:column-width="13.3cm"/>
    </style:style>
    <style:style style:name="Таблица1.B" style:family="table-column">
      <style:table-column-properties style:column-width="3.253cm"/>
    </style:style>
    <style:style style:name="Таблица1.1" style:family="table-row">
      <style:table-row-properties style:min-row-height="1.764cm" style:keep-together="false" fo:keep-together="always"/>
    </style:style>
    <style:style style:name="Таблица1.A1" style:family="table-cell">
      <style:table-cell-properties fo:padding-left="0.049cm" fo:padding-right="0.049cm" fo:padding-top="0cm" fo:padding-bottom="0cm" fo:border="none"/>
    </style:style>
    <style:style style:name="Таблица1.B1" style:family="table-cell">
      <style:table-cell-properties style:vertical-align="middle" fo:padding-left="0.049cm" fo:padding-right="0.049cm" fo:padding-top="0cm" fo:padding-bottom="0cm" fo:border="none"/>
    </style:style>
    <style:style style:name="Таблица1.2" style:family="table-row">
      <style:table-row-properties style:min-row-height="0.743cm" style:keep-together="false" fo:keep-together="always"/>
    </style:style>
    <style:style style:name="Таблица1.A2" style:family="table-cell">
      <style:table-cell-properties style:vertical-align="bottom" fo:padding-left="0.049cm" fo:padding-right="0.049cm" fo:padding-top="0cm" fo:padding-bottom="0cm" fo:border="none"/>
    </style:style>
    <style:style style:name="Таблица1.3" style:family="table-row">
      <style:table-row-properties style:min-row-height="0.73cm" style:keep-together="false" fo:keep-together="always"/>
    </style:style>
    <style:style style:name="Таблица1.4" style:family="table-row">
      <style:table-row-properties style:min-row-height="0.741cm" style:keep-together="false" fo:keep-together="always"/>
    </style:style>
    <style:style style:name="Таблица2" style:family="table">
      <style:table-properties style:width="16.552cm" fo:margin-left="-0.049cm" table:align="left" style:writing-mode="lr-tb"/>
    </style:style>
    <style:style style:name="Таблица2.A" style:family="table-column">
      <style:table-column-properties style:column-width="9.55cm"/>
    </style:style>
    <style:style style:name="Таблица2.B" style:family="table-column">
      <style:table-column-properties style:column-width="7.003cm"/>
    </style:style>
    <style:style style:name="Таблица2.1" style:family="table-row">
      <style:table-row-properties style:keep-together="true" fo:keep-together="auto"/>
    </style:style>
    <style:style style:name="Таблица2.A1" style:family="table-cell">
      <style:table-cell-properties fo:padding-left="0.049cm" fo:padding-right="0.049cm" fo:padding-top="0cm" fo:padding-bottom="0cm" fo:border="0.018cm solid #00000a"/>
    </style:style>
    <style:style style:name="Таблица3" style:family="table">
      <style:table-properties style:width="16.552cm" fo:margin-left="-0.049cm" table:align="left" style:writing-mode="lr-tb"/>
    </style:style>
    <style:style style:name="Таблица3.A" style:family="table-column">
      <style:table-column-properties style:column-width="3.03cm"/>
    </style:style>
    <style:style style:name="Таблица3.C" style:family="table-column">
      <style:table-column-properties style:column-width="8.001cm"/>
    </style:style>
    <style:style style:name="Таблица3.D" style:family="table-column">
      <style:table-column-properties style:column-width="2.491cm"/>
    </style:style>
    <style:style style:name="Таблица3.1" style:family="table-row">
      <style:table-row-properties style:keep-together="false" fo:keep-together="always"/>
    </style:style>
    <style:style style:name="Таблица3.A1" style:family="table-cell">
      <style:table-cell-properties fo:padding-left="0.049cm" fo:padding-right="0.049cm" fo:padding-top="0cm" fo:padding-bottom="0cm" fo:border="0.018cm solid #00000a"/>
    </style:style>
    <style:style style:name="Таблица3.C1" style:family="table-cell">
      <style:table-cell-properties style:vertical-align="middle" fo:padding-left="0.049cm" fo:padding-right="0.049cm" fo:padding-top="0cm" fo:padding-bottom="0cm" fo:border="0.018cm solid #00000a"/>
    </style:style>
    <style:style style:name="Таблица4" style:family="table">
      <style:table-properties style:width="16.413cm" fo:margin-left="-0.049cm" table:align="left" style:writing-mode="lr-tb"/>
    </style:style>
    <style:style style:name="Таблица4.A" style:family="table-column">
      <style:table-column-properties style:column-width="2.549cm"/>
    </style:style>
    <style:style style:name="Таблица4.B" style:family="table-column">
      <style:table-column-properties style:column-width="4.251cm"/>
    </style:style>
    <style:style style:name="Таблица4.C" style:family="table-column">
      <style:table-column-properties style:column-width="2.75cm"/>
    </style:style>
    <style:style style:name="Таблица4.D" style:family="table-column">
      <style:table-column-properties style:column-width="3.5cm"/>
    </style:style>
    <style:style style:name="Таблица4.E" style:family="table-column">
      <style:table-column-properties style:column-width="3.364cm"/>
    </style:style>
    <style:style style:name="Таблица4.1" style:family="table-row">
      <style:table-row-properties style:keep-together="false" fo:keep-together="always"/>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6.134cm" fo:margin-left="-0.049cm" table:align="left" style:writing-mode="lr-tb"/>
    </style:style>
    <style:style style:name="Таблица5.A" style:family="table-column">
      <style:table-column-properties style:column-width="0.298cm"/>
    </style:style>
    <style:style style:name="Таблица5.B" style:family="table-column">
      <style:table-column-properties style:column-width="0.748cm"/>
    </style:style>
    <style:style style:name="Таблица5.C" style:family="table-column">
      <style:table-column-properties style:column-width="0.501cm"/>
    </style:style>
    <style:style style:name="Таблица5.D" style:family="table-column">
      <style:table-column-properties style:column-width="3.5cm"/>
    </style:style>
    <style:style style:name="Таблица5.E" style:family="table-column">
      <style:table-column-properties style:column-width="0.75cm"/>
    </style:style>
    <style:style style:name="Таблица5.F" style:family="table-column">
      <style:table-column-properties style:column-width="0.559cm"/>
    </style:style>
    <style:style style:name="Таблица5.G" style:family="table-column">
      <style:table-column-properties style:column-width="5.689cm"/>
    </style:style>
    <style:style style:name="Таблица5.H" style:family="table-column">
      <style:table-column-properties style:column-width="4.09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6" style:family="table">
      <style:table-properties style:width="16.552cm" fo:margin-left="-0.049cm" table:align="left" style:writing-mode="lr-tb"/>
    </style:style>
    <style:style style:name="Таблица6.A" style:family="table-column">
      <style:table-column-properties style:column-width="3.336cm"/>
    </style:style>
    <style:style style:name="Таблица6.B" style:family="table-column">
      <style:table-column-properties style:column-width="13.217cm"/>
    </style:style>
    <style:style style:name="Таблица6.1" style:family="table-row">
      <style:table-row-properties style:min-row-height="2.118cm" style:keep-together="true" fo:keep-together="auto"/>
    </style:style>
    <style:style style:name="Таблица6.A1" style:family="table-cell">
      <style:table-cell-properties style:vertical-align="middle" fo:padding-left="0.049cm" fo:padding-right="0.049cm" fo:padding-top="0cm" fo:padding-bottom="0cm" fo:border="none"/>
    </style:style>
    <style:style style:name="Таблица6.B1" style:family="table-cell">
      <style:table-cell-properties fo:padding-left="0.049cm" fo:padding-right="0.049cm" fo:padding-top="0cm" fo:padding-bottom="0cm" fo:border="none"/>
    </style:style>
    <style:style style:name="Таблица7" style:family="table">
      <style:table-properties style:width="16.552cm" fo:margin-left="-0.049cm" table:align="left" style:writing-mode="lr-tb"/>
    </style:style>
    <style:style style:name="Таблица7.A" style:family="table-column">
      <style:table-column-properties style:column-width="0.289cm"/>
    </style:style>
    <style:style style:name="Таблица7.B" style:family="table-column">
      <style:table-column-properties style:column-width="0.725cm"/>
    </style:style>
    <style:style style:name="Таблица7.C" style:family="table-column">
      <style:table-column-properties style:column-width="0.485cm"/>
    </style:style>
    <style:style style:name="Таблица7.D" style:family="table-column">
      <style:table-column-properties style:column-width="3.387cm"/>
    </style:style>
    <style:style style:name="Таблица7.E" style:family="table-column">
      <style:table-column-properties style:column-width="0.727cm"/>
    </style:style>
    <style:style style:name="Таблица7.F" style:family="table-column">
      <style:table-column-properties style:column-width="0.54cm"/>
    </style:style>
    <style:style style:name="Таблица7.G" style:family="table-column">
      <style:table-column-properties style:column-width="1.152cm"/>
    </style:style>
    <style:style style:name="Таблица7.H" style:family="table-column">
      <style:table-column-properties style:column-width="3.147cm"/>
    </style:style>
    <style:style style:name="Таблица7.I" style:family="table-column">
      <style:table-column-properties style:column-width="6.101cm"/>
    </style:style>
    <style:style style:name="Таблица7.1" style:family="table-row">
      <style:table-row-properties style:min-row-height="0.572cm" style:keep-together="false" fo:keep-together="always"/>
    </style:style>
    <style:style style:name="Таблица7.A1" style:family="table-cell">
      <style:table-cell-properties style:vertical-align="bottom" fo:padding-left="0.049cm" fo:padding-right="0.049cm" fo:padding-top="0cm" fo:padding-bottom="0cm" fo:border="none"/>
    </style:style>
    <style:style style:name="Таблица7.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7.2" style:family="table-row">
      <style:table-row-properties style:min-row-height="0.572cm" style:keep-together="true" fo:keep-together="auto"/>
    </style:style>
    <style:style style:name="Таблица7.A2" style:family="table-cell">
      <style:table-cell-properties fo:padding-left="0.049cm" fo:padding-right="0.049cm" fo:padding-top="0cm" fo:padding-bottom="0cm" fo:border="none"/>
    </style:style>
    <style:style style:name="Таблица8" style:family="table">
      <style:table-properties style:width="16.88cm" fo:margin-left="-0.377cm" table:align="left" style:writing-mode="lr-tb"/>
    </style:style>
    <style:style style:name="Таблица8.A" style:family="table-column">
      <style:table-column-properties style:column-width="1.235cm"/>
    </style:style>
    <style:style style:name="Таблица8.B" style:family="table-column">
      <style:table-column-properties style:column-width="13.369cm"/>
    </style:style>
    <style:style style:name="Таблица8.C" style:family="table-column">
      <style:table-column-properties style:column-width="2.277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B2" style:family="table-cell">
      <style:table-cell-properties fo:padding-left="0.191cm" fo:padding-right="0.191cm" fo:padding-top="0cm" fo:padding-bottom="0cm" fo:border="0.018cm solid #00000a"/>
    </style:style>
    <style:style style:name="Таблица9" style:family="table">
      <style:table-properties style:width="16.882cm" table:align="center" style:writing-mode="lr-tb"/>
    </style:style>
    <style:style style:name="Таблица9.A" style:family="table-column">
      <style:table-column-properties style:column-width="8.352cm"/>
    </style:style>
    <style:style style:name="Таблица9.B" style:family="table-column">
      <style:table-column-properties style:column-width="8.5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8.045cm" fo:margin-left="-1.501cm" fo:margin-right="-0.443cm" table:align="margins" style:writing-mode="lr-tb"/>
    </style:style>
    <style:style style:name="Таблица10.A" style:family="table-column">
      <style:table-column-properties style:column-width="1.55cm" style:rel-column-width="879*"/>
    </style:style>
    <style:style style:name="Таблица10.B" style:family="table-column">
      <style:table-column-properties style:column-width="4.346cm" style:rel-column-width="2464*"/>
    </style:style>
    <style:style style:name="Таблица10.C" style:family="table-column">
      <style:table-column-properties style:column-width="4.142cm" style:rel-column-width="2348*"/>
    </style:style>
    <style:style style:name="Таблица10.D" style:family="table-column">
      <style:table-column-properties style:column-width="3.769cm" style:rel-column-width="2137*"/>
    </style:style>
    <style:style style:name="Таблица10.E" style:family="table-column">
      <style:table-column-properties style:column-width="4.052cm" style:rel-column-width="2297*"/>
    </style:style>
    <style:style style:name="Таблица10.F" style:family="table-column">
      <style:table-column-properties style:column-width="0.185cm" style:rel-column-width="105*"/>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 style:family="paragraph" style:parent-style-name="Standard">
      <style:paragraph-properties fo:margin-top="0cm" fo:margin-bottom="0cm" fo:line-height="100%"/>
      <style:text-properties style:font-name="Arial" fo:font-size="12pt" style:font-size-asian="12pt" style:font-name-complex="Times New Roman1" style:font-size-complex="12pt"/>
    </style:style>
    <style:style style:name="P3" style:family="paragraph" style:parent-style-name="Standard">
      <style:paragraph-properties fo:margin-top="0cm" fo:margin-bottom="0cm" fo:line-height="100%" fo:text-align="end" style:justify-single-word="false">
        <style:tab-stops>
          <style:tab-stop style:position="7.251cm"/>
          <style:tab-stop style:position="8.502cm"/>
          <style:tab-stop style:position="9.843cm"/>
        </style:tab-stops>
      </style:paragraph-properties>
      <style:text-properties style:font-name="Arial" fo:font-size="12pt"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Arial"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ab-stops>
          <style:tab-stop style:position="5.768cm"/>
        </style:tab-stops>
      </style:paragraph-properties>
      <style:text-properties style:font-name="Arial"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Arial"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ab-stops>
          <style:tab-stop style:position="15.002cm"/>
        </style:tab-stops>
      </style:paragraph-properties>
      <style:text-properties style:font-name="Arial" fo:font-size="12pt" style:font-size-asian="12pt" style:font-name-complex="Times New Roman1" style:font-size-complex="12pt"/>
    </style:style>
    <style:style style:name="P8" style:family="paragraph" style:parent-style-name="Standard">
      <style:paragraph-properties fo:margin-top="0cm" fo:margin-bottom="0cm" fo:line-height="100%">
        <style:tab-stops>
          <style:tab-stop style:position="15.002cm"/>
        </style:tab-stops>
      </style:paragraph-properties>
      <style:text-properties style:font-name="Arial" fo:font-size="12pt" style:font-size-asian="12pt" style:font-name-complex="Times New Roman1" style:font-size-complex="12pt"/>
    </style:style>
    <style:style style:name="P9" style:family="paragraph" style:parent-style-name="Standard">
      <style:paragraph-properties fo:margin-top="0cm" fo:margin-bottom="0cm" fo:line-height="100%" fo:text-align="end" style:justify-single-word="false"/>
      <style:text-properties style:font-name="Arial" fo:font-size="12pt" style:font-size-asian="12pt" style:font-name-complex="Times New Roman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Arial" fo:font-size="12pt" style:font-size-asian="12pt" style:language-asian="en" style:country-asian="US"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Arial" fo:font-size="12pt" style:font-size-asian="12pt" style:language-asian="en" style:country-asian="US" style:font-name-complex="Times New Roman1"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name-complex="Times New Roman1"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style:font-name="Arial" fo:font-size="12pt" fo:font-weight="normal" style:font-size-asian="12pt" style:font-weight-asian="normal" style:font-name-complex="Times New Roman1"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style:font-name="Arial" fo:font-size="16pt" fo:font-weight="bold" style:font-size-asian="16pt" style:font-weight-asian="bold" style:font-name-complex="Tahoma" style:font-size-complex="16pt" style:font-weight-complex="bold"/>
    </style:style>
    <style:style style:name="P16" style:family="paragraph" style:parent-style-name="Standard">
      <style:paragraph-properties fo:margin-top="0cm" fo:margin-bottom="0cm" fo:line-height="100%" fo:text-align="center" style:justify-single-word="false"/>
      <style:text-properties style:font-name="Arial" fo:font-size="16pt" fo:font-weight="bold" style:font-size-asian="16pt" style:font-weight-asian="bold" style:font-size-complex="16pt" style:font-weight-complex="bold"/>
    </style:style>
    <style:style style:name="P17" style:family="paragraph" style:parent-style-name="Standard">
      <style:paragraph-properties fo:margin-top="0cm" fo:margin-bottom="0cm" fo:line-height="100%" fo:text-align="center" style:justify-single-word="false"/>
      <style:text-properties style:font-name="Arial" fo:font-size="16pt" fo:font-weight="bold" style:font-size-asian="16pt" style:font-weight-asian="bold" style:font-name-complex="Times New Roman1" style:font-size-complex="16pt" style:font-weight-complex="bold"/>
    </style:style>
    <style:style style:name="P18" style:family="paragraph" style:parent-style-name="Standard">
      <style:paragraph-properties fo:margin-top="0cm" fo:margin-bottom="0cm" fo:line-height="100%" fo:text-align="center" style:justify-single-word="false"/>
      <style:text-properties style:font-name="Arial" fo:font-size="13pt" style:font-size-asian="13pt" style:font-name-complex="Times New Roman1" style:font-size-complex="13pt" style:font-weight-complex="bold"/>
    </style:style>
    <style:style style:name="P19" style:family="paragraph" style:parent-style-name="Standard">
      <style:paragraph-properties fo:margin-top="0cm" fo:margin-bottom="0cm" fo:line-height="100%" fo:text-align="center" style:justify-single-word="false"/>
      <style:text-properties style:font-name="Arial" fo:font-size="13pt" style:font-size-asian="13pt" style:font-name-complex="Times New Roman1" style:font-size-complex="13pt"/>
    </style:style>
    <style:style style:name="P20" style:family="paragraph" style:parent-style-name="Standard">
      <style:paragraph-properties fo:margin-top="0cm" fo:margin-bottom="0cm" fo:line-height="100%" fo:text-align="center" style:justify-single-word="false"/>
      <style:text-properties style:font-name="Arial" fo:font-size="13pt" style:font-size-asian="13pt" style:language-asian="en" style:country-asian="US" style:font-name-complex="Times New Roman1" style:font-size-complex="13pt" style:font-weight-complex="bold"/>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2pt" style:font-size-asian="12pt" style:font-name-complex="Times New Roman1" style:font-size-complex="12pt" style:font-weight-complex="bold"/>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 fo:font-size="12pt" fo:letter-spacing="0.002cm" style:font-size-asian="12pt" style:font-name-complex="Times New Roman1" style:font-size-complex="12pt"/>
    </style:style>
    <style:style style:name="P23" style:family="paragraph" style:parent-style-name="Standard">
      <style:paragraph-properties fo:margin-top="0cm" fo:margin-bottom="0cm" fo:line-height="100%" fo:padding-left="0cm" fo:padding-right="0cm" fo:padding-top="0.035cm" fo:padding-bottom="0cm" fo:border-left="none" fo:border-right="none" fo:border-top="0.018cm solid #00000a" fo:border-bottom="none"/>
      <style:text-properties style:font-name="Arial" fo:font-size="12pt" style:font-size-asian="12pt" style:font-name-complex="Times New Roman1" style:font-size-complex="12pt"/>
    </style:style>
    <style:style style:name="P24"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18cm solid #00000a" fo:border-bottom="none"/>
      <style:text-properties style:font-name="Arial" fo:font-size="12pt" style:font-size-asian="12pt" style:font-name-complex="Times New Roman1" style:font-size-complex="12pt"/>
    </style:style>
    <style:style style:name="P25" style:family="paragraph" style:parent-style-name="Standard" style:master-page-name="Standard">
      <style:paragraph-properties fo:margin-top="0cm" fo:margin-bottom="0cm" fo:line-height="100%" fo:text-align="center" style:justify-single-word="false" style:page-number="auto"/>
      <style:text-properties style:font-name="Arial" fo:font-size="16pt" fo:font-weight="bold" style:font-size-asian="16pt" style:font-weight-asian="bold" style:font-name-complex="Tahoma" style:font-size-complex="16pt" style:font-weight-complex="bold"/>
    </style:style>
    <style:style style:name="P26" style:family="paragraph" style:parent-style-name="Standard">
      <style:text-properties style:font-name="Arial" fo:font-size="12pt" style:font-size-asian="12pt" style:font-size-complex="12pt"/>
    </style:style>
    <style:style style:name="P27" style:family="paragraph" style:parent-style-name="Standard">
      <style:text-properties style:font-name="Arial"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Arial" fo:font-size="13pt" style:font-size-asian="13pt" style:font-size-complex="13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language-asian="en" style:country-asian="US" style:font-name-complex="Times New Roman1" style:font-size-complex="12pt"/>
    </style:style>
    <style:style style:name="P3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Arial" fo:font-size="12pt" style:font-size-asian="12pt" style:language-asian="en" style:country-asian="US" style:font-name-complex="Times New Roman1" style:font-size-complex="12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32"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Arial" fo:font-size="12pt" style:font-size-asian="12pt" style:font-name-complex="Times New Roman1" style:font-size-complex="12pt"/>
    </style:style>
    <style:style style:name="P3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3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Arial" fo:font-size="12pt" style:font-size-asian="12pt" style:font-size-complex="12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fo:font-weight="normal"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Arial" fo:font-size="12pt" style:font-size-asian="12pt" style:font-size-complex="12pt"/>
    </style:style>
    <style:style style:name="P39" style:family="paragraph" style:parent-style-name="Standard">
      <style:paragraph-properties fo:margin-left="0cm" fo:margin-right="-0.002cm" fo:margin-top="0cm" fo:margin-bottom="0cm" fo:line-height="100%" fo:text-align="justify" style:justify-single-word="false" fo:text-indent="1.251cm" style:auto-text-indent="false">
        <style:tab-stops>
          <style:tab-stop style:position="8.001cm"/>
          <style:tab-stop style:position="8.474cm" style:type="center"/>
          <style:tab-stop style:position="10.107cm"/>
        </style:tab-stops>
      </style:paragraph-properties>
      <style:text-properties style:font-name="Arial" fo:font-size="12pt" style:font-size-asian="12pt" style:font-size-complex="12pt"/>
    </style:style>
    <style:style style:name="P40"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41" style:family="paragraph" style:parent-style-name="Standard">
      <style:paragraph-properties fo:margin-left="0cm" fo:margin-right="0.34cm" fo:margin-top="0cm" fo:margin-bottom="0cm" fo:line-height="100%" fo:text-align="justify" style:justify-single-word="false" fo:text-indent="1.251cm" style:auto-text-indent="false">
        <style:tab-stops>
          <style:tab-stop style:position="8.001cm"/>
          <style:tab-stop style:position="8.474cm" style:type="center"/>
          <style:tab-stop style:position="10.107cm"/>
        </style:tab-stops>
      </style:paragraph-properties>
      <style:text-properties style:font-name="Arial" fo:font-size="12pt" style:font-size-asian="12pt" style:font-name-complex="Times New Roman1" style:font-size-complex="12pt"/>
    </style:style>
    <style:style style:name="P42" style:family="paragraph" style:parent-style-name="Standard">
      <style:paragraph-properties fo:margin-left="0cm" fo:margin-right="0cm" fo:margin-top="0cm" fo:margin-bottom="0cm" fo:line-height="100%" fo:text-indent="0.7cm" style:auto-text-indent="false"/>
      <style:text-properties style:font-name="Arial" fo:font-size="12pt" style:font-size-asian="12pt" style:font-name-complex="Times New Roman1" style:font-size-complex="12pt"/>
    </style:style>
    <style:style style:name="P43"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style:font-size-asian="12pt" style:font-name-complex="Times New Roman1" style:font-size-complex="12pt"/>
    </style:style>
    <style:style style:name="P44" style:family="paragraph" style:parent-style-name="Standard">
      <style:paragraph-properties fo:margin-left="0cm" fo:margin-right="0cm" fo:margin-top="0cm" fo:margin-bottom="0cm" fo:line-height="100%" fo:text-align="end" style:justify-single-word="false" fo:text-indent="0.7cm" style:auto-text-indent="false">
        <style:tab-stops>
          <style:tab-stop style:position="7.251cm"/>
          <style:tab-stop style:position="8.502cm"/>
          <style:tab-stop style:position="9.843cm"/>
        </style:tab-stops>
      </style:paragraph-properties>
      <style:text-properties style:font-name="Arial" fo:font-size="12pt" style:font-size-asian="12pt" style:font-name-complex="Times New Roman1" style:font-size-complex="12pt"/>
    </style:style>
    <style:style style:name="P45" style:family="paragraph" style:parent-style-name="Standard">
      <style:paragraph-properties fo:margin-left="0cm" fo:margin-right="0cm" fo:margin-top="0cm" fo:margin-bottom="0cm" fo:line-height="100%" fo:text-align="end" style:justify-single-word="false" fo:text-indent="0.7cm" style:auto-text-indent="false">
        <style:tab-stops>
          <style:tab-stop style:position="6.502cm"/>
          <style:tab-stop style:position="7.251cm"/>
          <style:tab-stop style:position="8.502cm"/>
        </style:tab-stops>
      </style:paragraph-properties>
      <style:text-properties style:font-name="Arial" fo:font-size="12pt" style:font-size-asian="12pt" style:font-name-complex="Times New Roman1" style:font-size-complex="12pt"/>
    </style:style>
    <style:style style:name="P46"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Arial" fo:font-size="12pt" style:font-size-asian="12pt" style:font-name-complex="Times New Roman1" style:font-size-complex="12pt"/>
    </style:style>
    <style:style style:name="P47"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style:font-size-asian="12pt" style:language-asian="en" style:country-asian="US" style:font-name-complex="Times New Roman1" style:font-size-complex="12pt"/>
    </style:style>
    <style:style style:name="P48"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style:font-size-asian="12pt" style:font-size-complex="12pt"/>
    </style:style>
    <style:style style:name="P49"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fo:font-style="italic" style:font-size-asian="12pt" style:font-style-asian="italic" style:font-name-complex="Times New Roman1" style:font-size-complex="12pt" style:font-style-complex="italic"/>
    </style:style>
    <style:style style:name="P50"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Arial" fo:font-size="12pt" fo:font-style="italic" style:font-size-asian="12pt" style:font-style-asian="italic" style:font-name-complex="Times New Roman1" style:font-size-complex="12pt" style:font-style-complex="italic"/>
    </style:style>
    <style:style style:name="P51"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Arial"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52"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53" style:family="paragraph" style:parent-style-name="Standard">
      <style:paragraph-properties fo:margin-left="0cm" fo:margin-right="0cm" fo:margin-top="0cm" fo:margin-bottom="0cm" fo:line-height="100%" fo:text-align="center" style:justify-single-word="false" fo:text-indent="0.7cm" style:auto-text-indent="false"/>
      <style:text-properties style:font-name="Arial"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54"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55" style:family="paragraph" style:parent-style-name="Standard">
      <style:paragraph-properties fo:margin-left="0cm" fo:margin-right="0cm" fo:margin-top="0cm" fo:margin-bottom="0cm" fo:line-height="100%" fo:text-align="center" style:justify-single-word="false"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57" style:family="paragraph" style:parent-style-name="Standard">
      <style:paragraph-properties fo:margin-left="0cm" fo:margin-right="0cm" fo:margin-top="0cm" fo:margin-bottom="0cm" fo:line-height="100%" fo:text-align="end" style:justify-single-word="false" fo:text-indent="0.7cm" style:auto-text-indent="false"/>
      <style:text-properties style:font-name="Arial"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margin-top="0cm" fo:margin-bottom="0cm" fo:line-height="100%" fo:text-align="end" style:justify-single-word="false" fo:text-indent="0.7cm" style:auto-text-indent="false" fo:break-before="page"/>
      <style:text-properties style:font-name="Arial"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00%" fo:text-align="end" style:justify-single-word="false" fo:text-indent="0.7cm" style:auto-text-indent="false" fo:break-before="page"/>
      <style:text-properties style:font-name="Arial" fo:font-size="12pt" fo:font-weight="normal" style:font-size-asian="12pt" style:font-weight-asian="normal" style:font-name-complex="Times New Roman1" style:font-size-complex="12pt" style:font-weight-complex="normal"/>
    </style:style>
    <style:style style:name="P60" style:family="paragraph" style:parent-style-name="Standard">
      <style:paragraph-properties fo:margin-left="0.7cm" fo:margin-right="0cm" fo:margin-top="0cm" fo:margin-bottom="0cm" fo:line-height="100%" fo:text-align="center" style:justify-single-word="false" fo:text-indent="0cm" style:auto-text-indent="false"/>
      <style:text-properties style:font-name="Arial" fo:font-size="12pt" style:font-size-asian="12pt" style:language-asian="en" style:country-asian="US" style:font-name-complex="Times New Roman1" style:font-size-complex="12pt" style:font-weight-complex="bold"/>
    </style:style>
    <style:style style:name="P61" style:family="paragraph" style:parent-style-name="Standard">
      <style:paragraph-properties fo:margin-left="0.7cm" fo:margin-right="0cm" fo:margin-top="0cm" fo:margin-bottom="0cm" fo:line-height="100%" fo:text-indent="0cm" style:auto-text-indent="false"/>
      <style:text-properties style:font-name="Arial" fo:font-size="12pt" style:font-size-asian="12pt" style:language-asian="en" style:country-asian="US" style:font-name-complex="Times New Roman1" style:font-size-complex="12pt"/>
    </style:style>
    <style:style style:name="P62" style:family="paragraph" style:parent-style-name="Standard">
      <style:paragraph-properties fo:margin-left="8.742cm" fo:margin-right="0cm" fo:margin-top="0cm" fo:margin-bottom="0cm" fo:line-height="100%" fo:text-align="justify" style:justify-single-word="false" fo:text-indent="0.7cm" style:auto-text-indent="false"/>
      <style:text-properties style:font-name="Arial" fo:font-size="12pt" fo:font-style="italic" style:font-size-asian="12pt" style:font-style-asian="italic" style:font-name-complex="Times New Roman1" style:font-size-complex="12pt" style:font-style-complex="italic"/>
    </style:style>
    <style:style style:name="P6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name-complex="Times New Roman1" style:font-size-complex="12pt"/>
    </style:style>
    <style:style style:name="P64" style:family="paragraph" style:parent-style-name="Standard">
      <style:paragraph-properties fo:margin-left="10.001cm" fo:margin-right="0cm" fo:margin-top="0cm" fo:margin-bottom="0cm" fo:line-height="100%" fo:text-align="justify" style:justify-single-word="false" fo:text-indent="1.251cm" style:auto-text-indent="false" fo:padding-left="0cm" fo:padding-right="0cm" fo:padding-top="0.035cm" fo:padding-bottom="0cm" fo:border-left="none" fo:border-right="none" fo:border-top="0.018cm solid #00000a" fo:border-bottom="none"/>
      <style:text-properties style:font-name="Arial" fo:font-size="12pt" style:font-size-asian="12pt" style:font-name-complex="Times New Roman1" style:font-size-complex="12pt"/>
    </style:style>
    <style:style style:name="P65" style:family="paragraph" style:parent-style-name="Standard">
      <style:paragraph-properties fo:margin-left="10.20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Arial" fo:font-size="12pt" style:font-size-asian="12pt" style:font-name-complex="Times New Roman1" style:font-size-complex="12pt"/>
    </style:style>
    <style:style style:name="P66" style:family="paragraph" style:parent-style-name="Standard">
      <style:paragraph-properties fo:margin-left="10.802cm" fo:margin-right="0cm" fo:margin-top="0cm" fo:margin-bottom="0cm" fo:line-height="100%"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Arial" fo:font-size="12pt" style:font-size-asian="12pt" style:font-name-complex="Times New Roman1" style:font-size-complex="12pt"/>
    </style:style>
    <style:style style:name="P67" style:family="paragraph" style:parent-style-name="Standard">
      <style:paragraph-properties fo:margin-left="2.07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ab-stops>
          <style:tab-stop style:position="15.002cm"/>
        </style:tab-stops>
      </style:paragraph-properties>
      <style:text-properties style:font-name="Arial" fo:font-size="12pt" style:font-size-asian="12pt" style:font-name-complex="Times New Roman1" style:font-size-complex="12pt"/>
    </style:style>
    <style:style style:name="P68" style:family="paragraph" style:parent-style-name="Standard">
      <style:paragraph-properties fo:margin-left="6.652cm" fo:margin-right="0cm" fo:margin-top="0cm" fo:margin-bottom="0cm" fo:line-height="100%" fo:text-indent="0cm" style:auto-text-indent="false" fo:padding-left="0cm" fo:padding-right="0cm" fo:padding-top="0.035cm" fo:padding-bottom="0cm" fo:border-left="none" fo:border-right="none" fo:border-top="0.018cm solid #00000a" fo:border-bottom="none"/>
      <style:text-properties style:font-name="Arial" fo:font-size="12pt" style:font-size-asian="12pt" style:font-name-complex="Times New Roman1" style:font-size-complex="12pt"/>
    </style:style>
    <style:style style:name="P69" style:family="paragraph" style:parent-style-name="Standard">
      <style:paragraph-properties fo:margin-left="4.45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ext-properties style:font-name="Arial" fo:font-size="12pt" style:font-size-asian="12pt" style:font-name-complex="Times New Roman1" style:font-size-complex="12pt"/>
    </style:style>
    <style:style style:name="P70" style:family="paragraph" style:parent-style-name="Standard">
      <style:paragraph-properties fo:margin-left="0cm" fo:margin-right="0cm" fo:margin-top="0cm" fo:margin-bottom="0cm" fo:line-height="100%" fo:text-indent="1cm" style:auto-text-indent="false"/>
      <style:text-properties style:font-name="Arial" fo:font-size="12pt" style:font-size-asian="12pt" style:font-name-complex="Times New Roman1" style:font-size-complex="12pt"/>
    </style:style>
    <style:style style:name="P71" style:family="paragraph" style:parent-style-name="Standard">
      <style:paragraph-properties fo:margin-left="0.953cm" fo:margin-right="0cm" fo:margin-top="0cm" fo:margin-bottom="0cm" fo:line-height="100%"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72" style:family="paragraph" style:parent-style-name="Standard">
      <style:paragraph-properties fo:margin-left="0cm" fo:margin-right="0.079cm" fo:margin-top="0cm" fo:margin-bottom="0cm" fo:line-height="100%"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73" style:family="paragraph" style:parent-style-name="Heading_20_1">
      <style:paragraph-properties fo:margin-top="0.049cm" fo:margin-bottom="0.049cm"/>
      <style:text-properties style:font-name="Arial" fo:font-size="12pt" style:font-name-asian="Calibri1" style:font-size-asian="12pt" style:font-size-complex="12pt"/>
    </style:style>
    <style:style style:name="P74" style:family="paragraph" style:parent-style-name="ConsPlusNormal">
      <style:paragraph-properties fo:margin-left="0cm" fo:margin-right="0cm" fo:line-height="100%" fo:text-align="center" style:justify-single-word="false" fo:text-indent="0.7cm" style:auto-text-indent="false"/>
      <style:text-properties style:font-name="Arial" fo:font-size="12pt" fo:font-weight="bold" style:font-size-asian="12pt" style:font-weight-asian="bold" style:font-name-complex="Times New Roman1" style:font-size-complex="12pt"/>
    </style:style>
    <style:style style:name="P75" style:family="paragraph" style:parent-style-name="ConsPlusNormal">
      <style:paragraph-properties fo:margin-left="0cm" fo:margin-right="0cm" fo:line-height="100%" fo:text-align="center" style:justify-single-word="false" fo:text-indent="0.7cm" style:auto-text-indent="false"/>
      <style:text-properties style:font-name="Arial"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76" style:family="paragraph" style:parent-style-name="ConsPlusNormal">
      <style:paragraph-properties fo:margin-left="0cm" fo:margin-right="0cm" fo:line-height="100%" fo:text-align="center" style:justify-single-word="false"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77" style:family="paragraph" style:parent-style-name="ConsPlusNormal">
      <style:paragraph-properties fo:margin-left="0cm" fo:margin-right="0cm" fo:line-height="100%" fo:text-align="justify" style:justify-single-word="false" fo:text-indent="0.7cm" style:auto-text-indent="false"/>
      <style:text-properties style:font-name="Arial" fo:font-size="12pt" fo:font-weight="normal" style:font-size-asian="12pt" style:font-weight-asian="normal" style:font-name-complex="Times New Roman1" style:font-size-complex="12pt" style:font-weight-complex="normal"/>
    </style:style>
    <style:style style:name="P78" style:family="paragraph" style:parent-style-name="ConsPlusNormal">
      <style:paragraph-properties fo:margin-left="0cm" fo:margin-right="0cm" fo:line-height="100%" fo:text-align="center" style:justify-single-word="false" fo:text-indent="0.7cm" style:auto-text-indent="false"/>
      <style:text-properties style:font-name="Arial" fo:font-size="16pt" fo:font-weight="bold" style:font-size-asian="16pt" style:font-weight-asian="bold" style:font-name-complex="Times New Roman1" style:font-size-complex="16pt"/>
    </style:style>
    <style:style style:name="P79" style:family="paragraph" style:parent-style-name="ConsPlusNormal">
      <style:paragraph-properties fo:margin-left="0cm" fo:margin-right="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80" style:family="paragraph" style:parent-style-name="ConsPlusNormal">
      <style:paragraph-properties fo:margin-left="0cm" fo:margin-right="0cm" fo:line-height="100%" fo:text-align="justify" style:justify-single-word="false" fo:text-indent="1.251cm" style:auto-text-indent="false"/>
      <style:text-properties style:font-name="Arial" fo:font-size="12pt" style:font-size-asian="12pt" style:font-size-complex="12pt"/>
    </style:style>
    <style:style style:name="P81" style:family="paragraph" style:parent-style-name="ConsPlusNormal">
      <style:paragraph-properties fo:line-height="100%" fo:text-align="justify" style:justify-single-word="false"/>
      <style:text-properties style:font-name="Arial" fo:font-size="12pt" style:font-size-asian="12pt" style:font-name-complex="Times New Roman1" style:font-size-complex="12pt"/>
    </style:style>
    <style:style style:name="P82" style:family="paragraph" style:parent-style-name="ConsPlusNormal">
      <style:paragraph-properties fo:line-height="100%" fo:text-align="center" style:justify-single-word="false"/>
      <style:text-properties style:font-name="Arial" fo:font-size="12pt" fo:language="en" fo:country="US" fo:font-weight="normal" style:font-size-asian="12pt" style:font-weight-asian="normal" style:font-name-complex="Times New Roman1" style:font-size-complex="12pt" style:font-weight-complex="normal"/>
    </style:style>
    <style:style style:name="P83" style:family="paragraph" style:parent-style-name="ConsPlusNormal">
      <style:paragraph-properties fo:line-height="100%" fo:text-align="center" style:justify-single-word="false"/>
      <style:text-properties style:font-name="Arial"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84" style:family="paragraph" style:parent-style-name="ConsPlusNormal">
      <style:paragraph-properties fo:line-height="100%" fo:text-align="center" style:justify-single-word="false"/>
      <style:text-properties style:font-name="Arial" fo:font-size="12pt" fo:font-weight="normal" style:font-size-asian="12pt" style:font-weight-asian="normal" style:font-name-complex="Times New Roman1" style:font-size-complex="12pt" style:font-weight-complex="normal"/>
    </style:style>
    <style:style style:name="P85" style:family="paragraph" style:parent-style-name="ConsPlusNormal">
      <style:paragraph-properties fo:line-height="100%" fo:text-align="justify" style:justify-single-word="false"/>
      <style:text-properties style:font-name="Arial" fo:font-size="12pt" fo:font-weight="normal" style:font-size-asian="12pt" style:font-weight-asian="normal" style:font-name-complex="Times New Roman1" style:font-size-complex="12pt" style:font-weight-complex="normal"/>
    </style:style>
    <style:style style:name="P86" style:family="paragraph" style:parent-style-name="ConsPlusNormal">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87" style:family="paragraph" style:parent-style-name="ConsPlusNormal">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P88" style:family="paragraph" style:parent-style-name="ConsPlusNormal">
      <style:paragraph-properties fo:line-height="100%" fo:text-align="justify" style:justify-single-word="false"/>
      <style:text-properties fo:color="#339966" style:font-name="Arial" fo:font-size="12pt" fo:font-weight="normal" style:font-size-asian="12pt" style:font-weight-asian="normal" style:font-name-complex="Times New Roman1" style:font-size-complex="12pt" style:font-weight-complex="normal"/>
    </style:style>
    <style:style style:name="P89" style:family="paragraph" style:parent-style-name="ConsPlusNormal">
      <style:paragraph-properties fo:margin-left="0cm" fo:margin-right="0cm" fo:line-height="100%" fo:text-align="center" style:justify-single-word="false" fo:text-indent="0.058cm" style:auto-text-indent="false"/>
      <style:text-properties style:font-name="Arial" fo:font-size="12pt" fo:font-weight="normal" style:font-size-asian="12pt" style:font-weight-asian="normal" style:font-name-complex="Times New Roman1" style:font-size-complex="12pt" style:font-weight-complex="normal"/>
    </style:style>
    <style:style style:name="P90" style:family="paragraph" style:parent-style-name="No_20_Spacing">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language-asian="en" style:country-asian="US" style:font-name-complex="Times New Roman1" style:font-size-complex="12pt"/>
    </style:style>
    <style:style style:name="T4" style:family="text">
      <style:text-properties style:font-name="Times New Roman" fo:font-size="12pt" style:font-size-asian="12pt" style:language-asian="en" style:country-asian="US" style:font-name-complex="Times New Roman1" style:font-size-complex="12pt" style:font-weight-complex="bold"/>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style:language-asian="ar" style:country-asian="SA" style:font-name-complex="Times New Roman1"/>
    </style:style>
    <style:style style:name="T8" style:family="text">
      <style:text-properties fo:color="#008000" style:font-name="Times New Roman" fo:font-size="12pt" style:font-size-asian="12pt" style:language-asian="en" style:country-asian="US" style:font-name-complex="Times New Roman1" style:font-size-complex="12pt"/>
    </style:style>
    <style:style style:name="T9" style:family="text">
      <style:text-properties fo:color="#008000" fo:font-size="12pt" style:font-size-asian="12pt" style:language-asian="en" style:country-asian="US" style:font-name-complex="Times New Roman1" style:font-size-complex="12pt"/>
    </style:style>
    <style:style style:name="T10" style:family="text">
      <style:text-properties fo:color="#008000" style:language-asian="en" style:country-asian="US" style:font-name-complex="Times New Roman1"/>
    </style:style>
    <style:style style:name="T11" style:family="text">
      <style:text-properties fo:color="#0000ff" style:font-name="Times New Roman" fo:font-size="12pt" style:font-size-asian="12pt" style:language-asian="en" style:country-asian="US" style:font-name-complex="Times New Roman1" style:font-size-complex="12pt"/>
    </style:style>
    <style:style style:name="T12" style:family="text">
      <style:text-properties fo:color="#0000ff" fo:font-size="12pt" style:font-size-asian="12pt" style:language-asian="en" style:country-asian="US" style:font-name-complex="Times New Roman1" style:font-size-complex="12pt"/>
    </style:style>
    <style:style style:name="T13" style:family="text">
      <style:text-properties fo:color="#0000ff" style:language-asian="en" style:country-asian="US" style:font-name-complex="Times New Roman1"/>
    </style:style>
    <style:style style:name="T14" style:family="text">
      <style:text-properties style:font-name-complex="Times New Roman1"/>
    </style:style>
    <style:style style:name="T15" style:family="text">
      <style:text-properties style:language-asian="ar" style:country-asian="SA" style:font-name-complex="Times New Roman1"/>
    </style:style>
    <style:style style:name="T16" style:family="text">
      <style:text-properties fo:font-size="12pt" style:font-size-asian="12pt" style:font-name-complex="Times New Roman1" style:font-size-complex="12pt"/>
    </style:style>
    <style:style style:name="T17" style:family="text">
      <style:text-properties fo:font-size="12pt" style:font-size-asian="12pt" style:language-asian="en" style:country-asian="US" style:font-name-complex="Times New Roman1" style:font-size-complex="12pt"/>
    </style:style>
    <style:style style:name="T18" style:family="text">
      <style:text-properties fo:font-size="12pt" style:font-size-asian="12pt" style:language-asian="en" style:country-asian="US" style:font-name-complex="Times New Roman1" style:font-size-complex="12pt" style:font-weight-complex="bold"/>
    </style:style>
    <style:style style:name="T19" style:family="text">
      <style:text-properties fo:font-size="12pt" fo:language="en" fo:country="US" style:font-size-asian="12pt" style:font-name-complex="Times New Roman1" style:font-size-complex="12pt"/>
    </style:style>
    <style:style style:name="T20" style:family="text">
      <style:text-properties style:font-name="Arial" fo:font-size="12pt" style:font-size-asian="12pt" style:font-name-complex="Times New Roman1" style:font-size-complex="12pt"/>
    </style:style>
    <style:style style:name="T21" style:family="text">
      <style:text-properties style:font-name="Arial" style:font-name-complex="Times New Roman1"/>
    </style:style>
    <style:style style:name="T22" style:family="text">
      <style:text-properties style:language-asian="en" style:country-asian="US"/>
    </style:style>
    <style:style style:name="T23" style:family="text">
      <style:text-properties style:language-asian="en" style:country-asian="US" style:font-name-complex="Times New Roman1"/>
    </style:style>
    <style:style style:name="T24" style:family="text">
      <style:text-properties style:language-asian="en" style:country-asian="US" style:font-name-complex="Times New Roman1" style:font-weight-complex="bold"/>
    </style:style>
    <style:style style:name="T25" style:family="text">
      <style:text-properties fo:language="en" fo:country="US" style:font-name-complex="Times New Roman1"/>
    </style:style>
    <style:style style:name="T26" style:family="text">
      <style:text-properties fo:font-weight="normal" style:font-weight-asian="normal" style:font-weight-complex="normal"/>
    </style:style>
    <style:style style:name="T27" style:family="text">
      <style:text-properties fo:font-weight="bold"/>
    </style:style>
    <style:style style:name="T28" style:family="text">
      <style:text-properties style:font-name="Arial" fo:font-size="16pt" fo:font-weight="bold" style:font-size-asian="16pt" style:font-weight-asian="bold" style:font-size-complex="16pt" style:font-weight-complex="bold"/>
    </style:style>
    <style:style style:name="T29" style:family="text">
      <style:text-properties style:font-name="Arial" fo:font-weight="bold" style:font-weight-asian="bold" style:font-weight-complex="bold"/>
    </style:style>
    <style:style style:name="T30" style:family="text">
      <style:text-properties style:font-name="Arial" fo:font-weight="normal" style:font-weight-asian="normal" style:font-weight-complex="normal"/>
    </style:style>
    <style:style style:name="T31" style:family="text">
      <style:text-properties style:font-weight-complex="bold"/>
    </style:style>
    <style:style style:name="T32" style:family="text">
      <style:text-properties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СОБРАНИЕ ДЕПУТАТОВ</text:p>
      <text:p text:style-name="P15">ПАНИКИНСКОГО СЕЛЬСОВЕТА</text:p>
      <text:p text:style-name="P15">МЕДВЕНСКОГО РАЙОНА КУРСКОЙ ОБЛАСТИ</text:p>
      <text:p text:style-name="P16"/>
      <text:p text:style-name="P15">РЕШЕНИЕ</text:p>
      <text:p text:style-name="P15">от 23.05.2019 года №32/125</text:p>
      <text:p text:style-name="P17"/>
      <text:p text:style-name="P72">Об утверждении Порядка проведения конкурса по отбору кандидатур на должность Главы Паникинского сельсовета Медвенского района Курской области</text:p>
      <text:p text:style-name="P10"/>
      <text:p text:style-name="P10"/>
      <text:p text:style-name="P10"/>
      <text:p text:style-name="P34"><text:span text:style-name="T14">Руководствуясь статьей 36 Федерального закона от 6 октября 2003 года № 131-ФЗ «Об общих принципах организации местного самоуправления в Российской Федерации», частью 2 статьи 1 Закона Курской области от 19 ноября 2014 года № 72-ЗКО «О порядке избрания, месте в системе органов местного самоуправления и сроках полномочий глав муниципальных образований», на основании Протеста Прокуратуры Медвенского района на Порядок проведения конкурса по отбору кандидатур на должность Главы Паникинского сельсовета Медвенского района, утвержденный решением Собрания депутатов Паникинского сельсовета Медвенского района от 23.03.2017 № 97/352, Уставом муниципального образования «Паникинский сельсовет» Медвенского района, Собрание депутатов Паникинского сельсовета Медвенского района </text:span>РЕШИЛО:</text:p>
      <text:p text:style-name="P38"><text:span text:style-name="T14">1.Утвержить прилагаемый Порядок проведения конкурса по отбору кандидатур на должность Главы Паникинского сельсовета Медвенского района Курской области.</text:span></text:p>
      <text:p text:style-name="P40">2. Считать утратившим силу Решение Собрания депутатов Паникинского сельсовета Медвенского района от 23.03.2017 года №97/352 «<text:span text:style-name="T30">Об утверждении порядка проведения конкурса по отбору кандидатур на должность Главы Паникинского сельсовета Медвенского района».</text:span></text:p>
      <text:p text:style-name="P39"><text:span text:style-name="T14">2.Настоящее решение вступает в силу со дня его официального опубликования (обнародования) в порядке, установленном уставом муниципального образования</text:span><text:span text:style-name="T15">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41"/>
      <text:p text:style-name="P41"/>
      <text:p text:style-name="P41"/>
      <text:p text:style-name="P41"/>
      <text:p text:style-name="P21">Председатель Собрания депутатов</text:p>
      <text:p text:style-name="P21">Паникинского сельсовета Медвенского района <text:s text:c="27"/>Ю.Н.Танков</text:p>
      <text:p text:style-name="P21"/>
      <text:p text:style-name="P22">Глава Паникинского сельсовета</text:p>
      <text:p text:style-name="P22">Медвенского района <text:s text:c="71"/>А.А.Горбачев</text:p>
      <text:p text:style-name="P3"/>
      <text:p text:style-name="P3"/>
      <text:p text:style-name="P3"/>
      <text:p text:style-name="P3"><text:soft-page-break/>Приложение 1</text:p>
      <text:p text:style-name="P44">к решению Собрания депутатов</text:p>
      <text:p text:style-name="P44"><text:s/>Паникинского сельсовета</text:p>
      <text:p text:style-name="P44">Медвенского района </text:p>
      <text:p text:style-name="P45">от 23.05.2019 <text:s/>№32/125</text:p>
      <text:p text:style-name="P42"/>
      <text:p text:style-name="P42"/>
      <text:p text:style-name="P42"/>
      <text:p text:style-name="P78">Порядок</text:p>
      <text:p text:style-name="P78">проведения конкурса по отбору кандидатур на должность Главы Паникинского сельсовета Медвенского района Курской области</text:p>
      <text:p text:style-name="P74"/>
      <text:p text:style-name="P60">1.Общие положения</text:p>
      <text:p text:style-name="P61"/>
      <text:p text:style-name="P29">1.1.Конкурс по отбору кандидатур на должность Главы Паникинского сельсовета Медвенского района Курской области является в соответствии со статьей 36 Федерального закона от 06.10.2003 № 131-ФЗ «Об общих принципах организации местного самоуправления в Российской Федерации» обязательным этапом для избрания Собранием депутатов Паникинского сельсовета Медвенского района Курской области Главы Паникинского сельсовета Медвенского района Курской области.</text:p>
      <text:p text:style-name="P29">1.2. Организация и проведение конкурса осуществляется конкурсной комиссией, формируемой в соответствии с пунктом 2.1. статьи 36 Федерального закона от 06.10.2003 № 131-ФЗ «Об общих принципах организации местного самоуправления в Российской Федерации» и настоящим Порядком.</text:p>
      <text:p text:style-name="P29">1.3. Решение о проведении конкурса подлежит официальному опубликованию не позднее чем через 7 (семь) дней со дня принятия решения о проведении конкурса и не позднее чем за 20 (двадцать) дней до даты проведения конкурса.</text:p>
      <text:p text:style-name="P29">1.4. Решение о проведении конкурса принимается Собранием депутатов Паникинского сельсовета Медвенского района Курской области:</text:p>
      <text:p text:style-name="P80"><text:span text:style-name="T14">не позднее, чем за 20 календарных дней до истечения предусмотренного Уставом муниципального образования «Паникинский сельсовет» Медвенского района Курской области срока полномочий Главы </text:span><text:span text:style-name="T23">Паникинского сельсовета Медвенского района </text:span><text:span text:style-name="T14">Курской области;</text:span></text:p>
      <text:p text:style-name="P34"><text:span text:style-name="T14">в случае досрочного прекращения полномочий Главы </text:span><text:span text:style-name="T23">Паникинского сельсовета Медвенского района</text:span><text:span text:style-name="T14"> Курской области – не позднее чем через шесть месяцев со дня такого прекращения полномочий; при этом, если до истечения срока полномочий Собрания депутатов </text:span><text:span text:style-name="T23">Паникинского сельсовета Медвенского района </text:span><text:span text:style-name="T14">Курской области осталось менее шести месяцев, избрание Главы </text:span><text:span text:style-name="T23">Паникинского сельсовета Медвенского района </text:span><text:span text:style-name="T14">Курской области осуществляется в течение трех месяцев со дня избрания Собрания депутатов </text:span><text:span text:style-name="T23">Паникинского сельсовета Медвенского района </text:span><text:span text:style-name="T14">Курской области в правомочном составе;</text:span></text:p>
      <text:p text:style-name="P79">в случае признания ранее проведенного конкурса несостоявшимся - не позднее 10 календарных дней со дня такого признания;</text:p>
      <text:p text:style-name="P80"><text:span text:style-name="T14">в случае если полномочия Главы </text:span><text:span text:style-name="T23">Паникинского сельсовета Медвенского </text:span><text:soft-page-break/><text:span text:style-name="T23">района </text:span><text:span text:style-name="T14">Курской области прекращены досрочно на основании решения Собрания депутатов </text:span><text:span text:style-name="T23">Паникинского сельсовета Медвенского района </text:span><text:span text:style-name="T14">Курской области об удалении его в отставку, и он обжалует в судебном порядке указанное решение – не ранее дня вступления решения суда в законную силу;</text:span></text:p>
      <text:p text:style-name="P80"><text:span text:style-name="T14">в случае если кандидат, избранный Главой </text:span><text:span text:style-name="T23">Паникинского сельсовета Медвенского </text:span><text:span text:style-name="T23">района </text:span><text:span text:style-name="T14">Курской области, не представил в Собрания депутатов </text:span><text:span text:style-name="T23">Паникинского сельсовета </text:span><text:span text:style-name="T23">Медвенского района</text:span><text:span text:style-name="T14"> Курской области копию документа об освобождении его от обязанностей, несовместимых со статусом Главы </text:span><text:span text:style-name="T23">Паникинского сельсовета Медвенского района</text:span><text:span text:style-name="T14"> Курской области (копию документа, удостоверяющего подачу заявления об освобождении от указанных обязанностей) - не позднее 10 календарных дней со дня принятия решения Собрания депутатов </text:span><text:span text:style-name="T23">Паникинского сельсовета Медвенского района </text:span><text:span text:style-name="T14">Курской области об отмене решения об избрании на должность Главы </text:span><text:span text:style-name="T23">Паникинского сельсовета Медвенского района</text:span><text:span text:style-name="T14"> Курской области.</text:span></text:p>
      <text:p text:style-name="P29">1.5. Решение о проведении конкурса должно содержать:</text:p>
      <text:p text:style-name="P29">1) <text:s/>дату, время и место проведения конкурса;</text:p>
      <text:p text:style-name="P29">2) дату начала и дату окончания приема документов от кандидатур, выдвигаемых в соответствии с настоящим Порядком с указанием времени работы комиссии с тем, что срок приема предложений должен составлять 20 (двадцать) календарных дней со дня, следующего за днем официального опубликования решения о проведении конкурса;</text:p>
      <text:p text:style-name="P29">3) адрес места нахождения конкурсной комиссии, контактные телефоны.</text:p>
      <text:p text:style-name="P11"/>
      <text:p text:style-name="P12">2.Формирование и организация деятельности конкурсной комиссии</text:p>
      <text:p text:style-name="P11"/>
      <text:p text:style-name="P34"><text:span text:style-name="T14">2.1.Конкурсная комиссия формируется в срок не позднее чем через 7 (семь) дней со дня принятия Собрания депутатов </text:span><text:span text:style-name="T23">Паникинского сельсовета Медвенского района </text:span><text:span text:style-name="T14">Курской области решения о проведении конкурса.</text:span></text:p>
      <text:p text:style-name="P34"><text:span text:style-name="T14">2.2.Общее число членов конкурсной комиссии составляет 10 (десять) человек. Половина членов конкурсной комиссии (5) назначается Собранием депутатов </text:span><text:span text:style-name="T23">Паникинского сельсовета Медвенского района</text:span><text:span text:style-name="T14"> Курской области, а другая половина (5) - Главой Медвенского района в семидневный срок со дня принятия решения Собрания депутатов </text:span><text:span text:style-name="T23">Паникинского сельсовета Медвенского района </text:span><text:span text:style-name="T14">Курской области о проведении конкурса.</text:span></text:p>
      <text:p text:style-name="P34"><text:span text:style-name="T23">В состав конкурсной комиссии, назначаемой </text:span><text:span text:style-name="T14">Собранием депутатов </text:span><text:span text:style-name="T23">Паникинского сельсовета Медвенского района</text:span><text:span text:style-name="T14"> Курской области</text:span><text:span text:style-name="T23">, могут входить депутаты </text:span><text:span text:style-name="T14">Собрания депутатов </text:span><text:span text:style-name="T23">Паникинского сельсовета Медвенского района </text:span><text:span text:style-name="T14">Курской области</text:span><text:span text:style-name="T23">, но не более 1/5 от общего количества назначаемых </text:span><text:span text:style-name="T14">Собрания депутатов </text:span><text:span text:style-name="T23">Паникинского сельсовета Медвенского района</text:span><text:span text:style-name="T14"> Курской области</text:span><text:span text:style-name="T23"> членов конкурсной комиссии, муниципальные служащие органов местного самоуправления Паникинского сельсовета Медвенского района, представители 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осуществлением местного самоуправления (далее - независимые эксперты), представители общественности.</text:span></text:p>
      <text:p text:style-name="P32">В состав конкурсной комиссии, назначаемой Главой Медвенского района, могут входить муниципальные служащие органов местного самоуправления Медвенского района, представители 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text:soft-page-break/>осуществлением местного самоуправления, депутаты Представительного Собрания Медвенского района, представители общественности.</text:p>
      <text:p text:style-name="P29">Состав конкурсной комиссии формируется таким образом, чтобы была исключена возможность возникновения конфликтов интересов, которые могли бы повлиять на принимаемые конкурсной комиссией решения (не могут осуществлять полномочия членов конкурсной комиссии лица, подавшие заявление об участии в конкурсе по отбору кандидатур на должность Главы Паникинского сельсовета Медвенского района Курской области, лица, <text:s/>находящиеся в отношениях близкого родства или свойства (родители, супруги, дети, братья, сестры, а также братья, сестры, родители, дети супругов и супруги детей), в непосредственной служебной подчиненности (на период проведения конкурса по отбору кандидатур на должность Главы Паникинского сельсовета Медвенского района с претендентами, участвующими в конкурсе на замещение должности Главы Паникинского сельсовета Медвенского района Курской области).</text:p>
      <text:p text:style-name="P35"><text:span text:style-name="T14">2.3. Собрание депутатов </text:span><text:span text:style-name="T23">Паникинского сельсовета Медвенского района </text:span><text:span text:style-name="T14">одновременно с принятием решения о проведении конкурса направляет Главе Медвенского района обращение, содержащее в себе уведомление о назначении половины членов конкурсной комиссии, с учетом их персональных данных (Ф.И.О, образование, место работы, занимаемая должность (социальный статус), адрес места жительства) и просьбу о назначении им другой половины членов конкурсной комиссии.</text:span></text:p>
      <text:p text:style-name="P34"><text:span text:style-name="T14">К уведомлению прилагается решение Собрания депутатов </text:span><text:span text:style-name="T23">Паникинского сельсовета Медвенского района</text:span><text:span text:style-name="T14"> о проведении конкурса.</text:span></text:p>
      <text:p text:style-name="P29">2.4. Конкурсная комиссия считается сформированной и правомочной приступить к работе с момента назначения Главы Медвенского района Курской области и Собранием депутатов Паникинского сельсовета Медвенского района Курской области всех ее членов.</text:p>
      <text:p text:style-name="P29">Члены конкурсной комиссии осуществляют свою работу на непостоянной безвозмездной основе.</text:p>
      <text:p text:style-name="P29">Члену конкурсной комиссии может производиться дополнительная оплата труда (вознаграждение) за работу в конкурсной комиссии по подготовке и проведению конкурса. Размеры и порядок выплаты компенсации и дополнительной оплаты труда (вознаграждения) устанавливаются Собранием депутатов Паникинского сельсовета Медвенского района Курской области за счет и в пределах бюджетных средств, выделенных на его содержание.</text:p>
      <text:p text:style-name="P29">На свое первое заседание конкурсная комиссия собирается на следующий день после назначения всех ее членов.</text:p>
      <text:p text:style-name="P29">На первом заседании конкурсной комиссии большинством голосов от установленного числа членов комиссии при открытом голосовании избираются председатель, заместитель председателя и секретарь комиссии.</text:p>
      <text:p text:style-name="P29">В случае равного распределения голосов при избрании председателя комиссии полномочия такового осуществляет старший по возрасту из назначенных в ее состав членов комиссии.</text:p>
      <text:p text:style-name="P29">Из числа членов конкурсной комиссии может быть сформирована рабочая группа для проверки документов, представленных кандидатами, на предмет их соответствия условиям конкурса.</text:p>
      <text:p text:style-name="P29">По решению конкурсной комиссии данные обязанности могут быть возложены на председателя и секретаря комиссии.</text:p>
      <text:p text:style-name="P29">Из числа членов комиссии для подсчета суммарного количества баллов, набранных кандидатами в результате конкурса, формируется счетная комиссия.</text:p>
      <text:p text:style-name="P29"><text:soft-page-break/>По решению конкурсной комиссии к работе конкурсной комиссии для экспертной оценки материалов, представляемых кандидатами, могут привлекаться в качестве независимых экспертов специалисты в сфере муниципального управления, экономики, представители научных и образовательных организаций, иные лица, обладающие специальными знаниями, без включения их в состав конкурсной комиссии.</text:p>
      <text:p text:style-name="P29">Заседания конкурсной комиссии созываются ее председателем по мере необходимости, а также по требованию не менее одной трети от установленного числа членов конкурсной комиссии.</text:p>
      <text:p text:style-name="P29"><text:s/>Заседание конкурсной комиссии считается правомочным, если на нем присутствует не менее двух третей от установленного общего числа членов конкурсной комиссии.</text:p>
      <text:p text:style-name="P29">Не ранее, чем после проведения первого заседания, член конкурсной комиссии:</text:p>
      <text:p text:style-name="P34"><text:span text:style-name="T23">- </text:span><text:bookmark-start text:name="OLE_LINK6"/><text:span text:style-name="T23">может быть выведен из состава конкурсной комиссии, в случае </text:span><text:span text:style-name="T14">систематической (более двух раз подряд) неявки на заседания конкурсной комиссии без уважительной причины</text:span><text:bookmark-end text:name="OLE_LINK6"/><text:span text:style-name="T14">,</text:span><text:span text:style-name="T23"> по решению органа, его назначившего, с одновременным назначением нового члена конкурсной комиссии взамен выбывшего;</text:span></text:p>
      <text:p text:style-name="P34"><text:span text:style-name="T23">- может выйти из состава конкурсной комиссии на основании собственного заявления; в случае если после подачи заявления членом конкурсной комиссии о выходе из </text:span><text:span text:style-name="T23">ее состава конкурсная комиссия остается в неправомочном составе, орган, назначивший </text:span><text:span text:style-name="T23">выбывшего члена конкурсной комиссии, принимает решение о назначении нового члена конкурсной комиссии взамен выбывшего.</text:span></text:p>
      <text:p text:style-name="P29">В случае возникновения ситуации, предусмотренной абзацем 4 пункта 2.2. настоящего Порядка (возникновение конфликта интересов), конкурсная комиссия принимает решение об отстранении члена конкурсной комиссии, подпадающего под действие данного пункта, от участия в ее заседаниях.</text:p>
      <text:p text:style-name="P34"><text:span text:style-name="T23">Отстраненный член конкурсной комиссии подлежит исключению из состава конкурсной комиссии по решению органа, его назначившего, с</text:span><text:span text:style-name="T10"> </text:span><text:span text:style-name="T23">одновременным назначением нового члена конкурсной комиссии взамен выбывшего.</text:span></text:p>
      <text:p text:style-name="P29">2.5. Конкурсная комиссия:</text:p>
      <text:p text:style-name="P29">- обеспечивает реализацию мероприятий, связанных с подготовкой и проведением конкурса;</text:p>
      <text:p text:style-name="P29">- рассматривает жалобы (заявления) на решения и действия (бездействие) конкурсной комиссии и принимает по указанным жалобам (заявлениям) мотивированные решения;</text:p>
      <text:p text:style-name="P31">- проводит проверку соответствия гражданина требованиям конкурса и отсутствия ограничений, связанных с участием в конкурсе, в том числе проверку наличия всех установленных настоящим Порядком представляемых документов, их полноту и достоверность;</text:p>
      <text:p text:style-name="P31">- принимает решения о допуске гражданина к участию в конкурсе либо об отказе ему в участии в конкурсе по результатам рассмотрения и проверки представленных документов.</text:p>
      <text:p text:style-name="P29">- осуществляет иные полномочия в соответствии с настоящим Порядком.</text:p>
      <text:p text:style-name="P29">2.6. Председатель конкурсной комиссии:</text:p>
      <text:p text:style-name="P29">1) осуществляет общее руководство работой конкурсной комиссии;</text:p>
      <text:p text:style-name="P29">2) определяет дату, время и повестку заседания конкурсной комиссии;</text:p>
      <text:p text:style-name="P29">3) распределяет обязанности между членами конкурсной комиссии;</text:p>
      <text:p text:style-name="P29">4) подписывает протоколы заседаний конкурсной комиссии и принятые конкурсной комиссией решения;</text:p>
      <text:p text:style-name="P29"><text:soft-page-break/>5) контролирует исполнение решений, принятых конкурсной комиссией;</text:p>
      <text:p text:style-name="P29">6) представляет конкурсную комиссию в отношениях с кандидатами, иными гражданами, государственными органами, органами местного самоуправления, организациями, средствами массовой информации и общественными объединениями;</text:p>
      <text:p text:style-name="P29">7) представляет на заседании Собранием депутатов Паникинского сельсовета Медвенского района Курской области по результатам конкурса решение конкурсной комиссии об отборе кандидатур на должность Главы Паникинского сельсовета Медвенского района Курской области.</text:p>
      <text:p text:style-name="P29">2.7. Заместитель председателя конкурсной комиссии исполняет обязанности председателя конкурсной комиссии в случае его отсутствия, а также осуществляет по поручению председателя конкурсной комиссии иные полномочия.</text:p>
      <text:p text:style-name="P29">2.8. Секретарь конкурсной комиссии:</text:p>
      <text:p text:style-name="P29">1) осуществляет организационное обеспечение деятельности конкурсной комиссии;</text:p>
      <text:p text:style-name="P29">2) принимает и регистрирует документы от кандидатов на участие в конкурсе;</text:p>
      <text:p text:style-name="P34"><text:span text:style-name="T23">3) осуществляет подготовку заседаний конкурсной комиссии, в том числе обеспечивает извещение членов конкурсной комиссии и, при необходимости, иных лиц, привлеченных к участию в работе конкурсной</text:span><text:span text:style-name="T10"> </text:span><text:span text:style-name="T23">комиссии, о дате, времени и месте заседания конкурсной комиссии, не позднее чем за 2 рабочих дня до заседания конкурсной комиссии;</text:span></text:p>
      <text:p text:style-name="P29">4) ведет и подписывает протоколы заседаний конкурсной комиссии;</text:p>
      <text:p text:style-name="P29">5) по запросу кандидатов, а в случаях, установленных законодательством, - иных органов, предоставляет выписки из протоколов заседаний конкурсной комиссии;</text:p>
      <text:p text:style-name="P29">6) оформляет принятые конкурсной комиссией решения;</text:p>
      <text:p text:style-name="P29">7) решает иные организационные вопросы, связанные с подготовкой и проведением заседаний конкурсной комиссии.</text:p>
      <text:p text:style-name="P29">2.9.Деятельность конкурсной комиссии осуществляется на коллегиальной основе.</text:p>
      <text:p text:style-name="P29">Организационной формой деятельности конкурсной комиссии являются заседания.</text:p>
      <text:p text:style-name="P29">Заседания конкурсной комиссии могут быть открытыми или закрытыми. Решение о проведении закрытого заседания принимается конкурсной комиссией по предложению любого из ее членов простым большинством голосов от установленного общего числа членов конкурсной комиссии.</text:p>
      <text:p text:style-name="P29">На заседании конкурсной комиссии секретарем ведется протокол, в котором отражается информация о ходе заседания и принятых конкурсной комиссией решениях. Протокол подписывается председателем и секретарем конкурсной комиссии.</text:p>
      <text:p text:style-name="P29">Ведение видео- и аудиозаписи на заседании конкурсной комиссии разрешается по решению конкурсной комиссии, принимаемому простым большинством голосов от числа членов конкурсной комиссии, присутствующих на заседании.</text:p>
      <text:p text:style-name="P29">2.10.Решения конкурсной комиссии принимаются в отсутствие кандидатов открытым голосованием простым большинством голосов от числа присутствующих на заседании членов конкурсной комиссии. При равенстве голосов членов конкурсной комиссии решающим является голос председателя конкурсной комиссии, а в его отсутствие – голос заместителя председателя конкурсной комиссии.</text:p>
      <text:p text:style-name="P29"><text:soft-page-break/>Член конкурсной комиссии, не согласный с ее решением, вправе изложить свое особое мнение в письменном виде. Особое мнение члена конкурсной комиссии приобщается к протоколу заседания конкурсной комиссии.</text:p>
      <text:p text:style-name="P29">2.11.Материально-техническое и организационное обеспечение деятельности конкурсной комиссии осуществляется Администрацией Паникинского сельсовета Медвенского района Курской области.</text:p>
      <text:p text:style-name="P34"><text:span text:style-name="T23">2.12.Конкурсная комиссия осуществляет свои полномочия со дня ее формирования в правомочном составе до дня вступления в силу решения Собранием депутатов Паникинского сельсовета Медвенского района Курской области об избрании Главы Паникинского сельсовета Медвенского района Курской</text:span><text:span text:style-name="T13"> </text:span><text:span text:style-name="T23">области, или до принятия конкурсной комиссией решения о признании конкурса несостоявшимся.</text:span></text:p>
      <text:p text:style-name="P11"/>
      <text:p text:style-name="P18">3.Требования к гражданам, для участия в конкурсе</text:p>
      <text:p text:style-name="P18"/>
      <text:p text:style-name="P1"><text:span text:style-name="T20">3.1. Право на участие в конкурсе имеют граждане Российской Федерации, достигшие возраста 21 года, владеющие государственным языком Российской Федерации, не имеющие в соответствии с Федеральным </text:span><text:a xlink:type="simple" xlink:href="consultantplus://offline/ref=896A59B804C6E8BE48290C0D7E22BCD8C058662B57F3D02AE44902B48FZBW1O"><text:span text:style-name="T20">законом</text:span></text:a><text:span text:style-name="T20"> от 12.06.2002 №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 имеющие среднее (или среднее специальное (или профессиональное) образование) или высшее образование и стаж работы на выборных должностях органов местного самоуправления не менее 4 (четырех) лет, или высшее образование и стаж работы на руководящих должностях не менее 5 (пяти) лет, не имеющие судимости.</text:span></text:p>
      <text:p text:style-name="P34"><text:span text:style-name="T23">3.2.Граждане могут быть выдвинуты на должность Главы Паникинского сельсовета Медвенского района Курской</text:span><text:span text:style-name="T13"> </text:span><text:span text:style-name="T23">области</text:span></text:p>
      <text:p text:style-name="P29"><text:bookmark text:name="Par52"/>а) общественными объединениями;</text:p>
      <text:p text:style-name="P29"><text:bookmark text:name="Par54"/>б) собраниями граждан;</text:p>
      <text:p text:style-name="P29">в) путем самовыдвижения.</text:p>
      <text:p text:style-name="P34"><text:span text:style-name="T23">В случаях, когда инициаторами выдвижения гражданина на должность Главы Паникинского сельсовета Медвенского района являются субъекты, указанные в подпунктах «а», «б» настоящего пункта, выдвижение осуществляется соответственно на заседаниях уполномоченных органов общественных объединений, проводимых в соответствии с их уставами (положениями), либо на собраниях граждан. При этом в </text:span><text:span text:style-name="T23">конкурсную комиссию помимо документов, указанных в пунктах 3.3 - 3.5 раздела 3 настоящего Порядка дополнительно предоставляются:</text:span></text:p>
      <text:p text:style-name="P29">- решение учредителей (участников) либо уполномоченного органа общественного объединения в случае выдвижения кандидата общественным объединением;</text:p>
      <text:p text:style-name="P29">- решение собрания граждан в случае выдвижения кандидата собранием граждан.</text:p>
      <text:p text:style-name="P29"><text:bookmark text:name="Par57"/>3.3.Гражданин, изъявивший желание участвовать в конкурсе, представляет в конкурсную комиссию следующие документы:</text:p>
      <text:p text:style-name="P29"><text:bookmark text:name="Par67"/>1) заявление установленной формы (приложение № 1 к настоящему Порядку);</text:p>
      <text:p text:style-name="P29">2) собственноручно заполненную и подписанную анкету по форме, согласно Приложению № 2 к настоящему Порядку;</text:p>
      <text:p text:style-name="P29">3) паспорт гражданина Российской Федерации и его копию;</text:p>
      <text:p text:style-name="P29">4) две цветные фотографии размером 3x4;</text:p>
      <text:p text:style-name="P29"><text:soft-page-break/>5) копию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p>
      <text:p text:style-name="P29">6) документы, подтверждающие наличие необходимого образования, стаж работы и квалификацию (выписку из трудовой книжки, копии документов об образовании), заверенные нотариально или кадровыми службами по месту работы (службы), и их копии;</text:p>
      <text:p text:style-name="P29">7) страховое свидетельство обязательного пенсионного страхования и его копию;</text:p>
      <text:p text:style-name="P29">8) свидетельство о постановке на учет в налоговом органе по месту жительства на территории Российской Федерации и его копию;</text:p>
      <text:p text:style-name="P29">9) документы воинского учета - для военнообязанных, и их копию;</text:p>
      <text:p text:style-name="P31">10) документы, подтверждающие выполнение гражданином обязанности по предоставлению Губернатору Курской обла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ей супруги (супруга) и несовершеннолетних детей в соответствии с частью 4.2 статьи 12.1 Федерального закона от 25 декабря 2008 года № 273-ФЗ «О противодействии коррупции»;</text:p>
      <text:p text:style-name="P31">11)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 в соответствии с частью 2 статьи 4 Федерального закона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9">12) по желанию могут быть представлены отзыв с места работы (службы) и другие сведения;</text:p>
      <text:p text:style-name="P29">13) письменное согласие на обработку персональных данных (приложение № 3 к настоящему Порядку);</text:p>
      <text:p text:style-name="P29">14) 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 по форме № 001-ГС/у, утвержденной Приказом Минздравсоцразвития РФ от 14.12.2009 № 984н;</text:p>
      <text:p text:style-name="P29">15) документы, подтверждающие наличие (отсутствие) судимости;</text:p>
      <text:p text:style-name="P34"><text:span text:style-name="T23">16)</text:span><text:span text:style-name="T14"> документы, подтверждающие принадлежность к политической партии, иному общественному объединению при их наличии.</text:span></text:p>
      <text:p text:style-name="P34"><text:span text:style-name="T23">3.4. Кроме документов, указанных в пункте 3.3. настоящего Порядка, каждый кандидат в качестве конкурсного задания представляет разработанную им программу социально-экономического развития муниципального образования «Паникинский </text:span><text:span text:style-name="T23">сельсовет» Медвенского района Курской области на 5 лет (далее - Программа) в печатном исполнении объемом не более 5 листов.</text:span></text:p>
      <text:p text:style-name="P29">Программа обязательно должна содержать:</text:p>
      <text:p text:style-name="P29">1) оценку текущего социально-экономического состояния муниципального образования «Паникинский сельсовет» Медвенского района Курской области;</text:p>
      <text:p text:style-name="P29"><text:soft-page-break/>2) описание основных социально-экономических проблем муниципального образования «Паникинский сельсовет» Медвенского района Курской области;</text:p>
      <text:p text:style-name="P29">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 «Паникинский сельсовет» Медвенского района Курской области;</text:p>
      <text:p text:style-name="P29">4) предполагаемую структуру Администрации Паникинского сельсовета Медвенского района Курской области;</text:p>
      <text:p text:style-name="P29">5) предполагаемые сроки реализации Программы.</text:p>
      <text:p text:style-name="P29">3.5. Дополнительно к вышеперечисленным документам кандидатом в конкурсную комиссию могут быть представлены документы в поддержку избрания его Главой Паникинского сельсовета Медвенского района (в том числе от общественных объединений, политических партий, собраний граждан), заверенные в установленном действующим законодательством порядке, документы о дополнительном профессиональном образовании, о присвоении ученой степени (звания), о награждении наградами и присвоении почетных званий, о замещаемых общественных должностях, иные документы, характеризующие его профессиональную подготовку.</text:p>
      <text:p text:style-name="P29">3.6. Документы для участия в конкурсе представляются кандидатами в конкурсную комиссию лично в сроки и время, указанные в решении о проведении конкурса, опубликованном в соответствии с пунктом 1.3 раздела 1 настоящего Порядка. Документы, поступившие после истечения срока, указанного в решении о проведении конкурса, конкурсной комиссией не принимаются.</text:p>
      <text:p text:style-name="P34"><text:span text:style-name="T14">3.6.1. </text:span><text:span text:style-name="T23">Представленные в конкурсную комиссию документы регистрируются секретарём конкурсной комиссии в соответствующем журнале регистрации.</text:span></text:p>
      <text:p text:style-name="P29">Подлинники документов, если нет оснований предполагать их подложность, возвращаются гражданину в день предъявления, а их копии формируются в дело.</text:p>
      <text:p text:style-name="P29">Кандидату на участие в конкурсе выдается подтверждение о приеме документов с указанием перечня документов и даты приема, подписанное секретарем конкурсной комиссии (или, в случае его отсутствия по уважительной причине, заместителем председателя конкурсной комиссии) (приложение № 4 к настоящему Порядку). </text:p>
      <text:p text:style-name="P29">Конкурсная комиссия вправе проверить достоверность представленных кандидатом сведений в порядке, установленном действующим законодательством.</text:p>
      <text:p text:style-name="P29"><text:bookmark text:name="Par70"/>3.7. Гражданин не допускается к участию в конкурсе в случаях:</text:p>
      <text:p text:style-name="P29">- несвоевременного представления документов, указанных в пунктах 3.3.. 3.4. раздела 3 настоящего Порядка, и (или) представления их не в полном объеме и (или) с нарушением правил оформления;</text:p>
      <text:p text:style-name="P29">- признания его недееспособным или ограниченно дееспособным решением суда, вступившим в законную силу;</text:p>
      <text:p text:style-name="P29">3.8. Отказ в допуске к участию в конкурсе оформляется мотивированным решением конкурсной комиссии. </text:p>
      <text:p text:style-name="P29">Решение конкурсной комиссии о недопущении к участию в конкурсе доводится до сведения кандидата путем письменного извещения не позднее трех дней со дня принятия решения, а также в день проведения конкурса, устно (и в письменной форме), в случае его присутствия, при условии, что он не подтверждает факт получения им ранее направленного конкурсной комиссией мотивированного решения о недопущении к участию в конкурсе.</text:p>
      <text:p text:style-name="P29"><text:soft-page-break/>3.9. Кандидат вправе отказаться от участия в конкурсе и снять свою кандидатуру путем подачи письменного заявления, но не позднее принятия конкурсной комиссией итогового решения о результатах конкурса.</text:p>
      <text:p text:style-name="P11"/>
      <text:p text:style-name="P20">4. Порядок проведения конкурса</text:p>
      <text:p text:style-name="P11"/>
      <text:p text:style-name="P34"><text:span text:style-name="T14">4.1</text:span><text:span text:style-name="T23">.Условия конкурса, сведения о дате, времени, месте его проведения публикуются в газете «Медвенские новости» и размещаются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не позднее, <text:s/>чем за 20 дней до дня проведения конкурса.</text:span></text:p>
      <text:p text:style-name="P29">Конкурс проводится в течение 5 (пяти) дней со дня окончания приема заявлений об участии в конкурсе и соответствующих документов.</text:p>
      <text:p text:style-name="P34"><text:span text:style-name="T14">4.2. </text:span><text:span text:style-name="T23">Кандидат обязан лично участвовать в конкурсе, в случае неявки кандидата на заседание конкурсной комиссии кандидат утрачивает право на дальнейшее участие в конкурсе</text:span><text:span text:style-name="T14"> и исключается конкурсной комиссией из числа участников</text:span><text:span text:style-name="T23">.</text:span></text:p>
      <text:p text:style-name="P31">Конкурс проводится при условии допуска конкурсной комиссией к участию не менее двух участников конкурса.</text:p>
      <text:p text:style-name="P79">Проведение конкурса включает в себя:</text:p>
      <text:p text:style-name="P79">1) сообщение на заседании конкурсной комиссии ее председателя о представленных в конкурсную комиссию документах по каждому участнику конкурса;</text:p>
      <text:p text:style-name="P79">2) доклад участника конкурса (до 15 минут) с кратким изложением Программы;</text:p>
      <text:p text:style-name="P80"><text:span text:style-name="T14">3) собеседование членов конкурсной комиссии с участником конкурса после его выступления, в ходе которого</text:span><text:span text:style-name="T23"> члены конкурсной комиссии вправе задать вопросы об опыте предыдущей работы или службы кандидата и об основных достижениях кандидата на предыдущих местах работы или службы, о знании Конституции Российской Федерации, федеральных законов, законов Курской области, Устава муниципального образования «Паникинский сельсовет» Медвенского района Курской области, а также иных нормативных правовых актов в части, касающейся исполнения должностных обязанностей иным обстоятельствам, по которым можно судить о деловых, профессиональных качествах</text:span><text:span text:style-name="T14">;</text:span></text:p>
      <text:p text:style-name="P80"><text:span text:style-name="T14">4) обсуждение итогов конкурса и принятие решения о представлении (отказе в представлении) кандидатуры участника конкурса Собрания депутатов </text:span><text:span text:style-name="T23">Паникинского сельсовета Медвенского района</text:span><text:span text:style-name="T14"> Курской области для избрания на должность Главы </text:span><text:span text:style-name="T23">Паникинского сельсовета Медвенского района Курской</text:span><text:span text:style-name="T13"> </text:span><text:span text:style-name="T23">области</text:span><text:span text:style-name="T14">.</text:span></text:p>
      <text:p text:style-name="P29">4.3.Конкурсная комиссия производит бальную оценку допущенных к конкурсу кандидатов на основании представленных ими документов, доклада с изложением Программы и собеседования с каждым из них.</text:p>
      <text:p text:style-name="P34"><text:span text:style-name="T23">По окончании собеседования, каждый из членов конкурсной комиссии оценивает кандидатов путем балльной оценки (от 0 до 10 баллов), проставляемой в отношении каждого из кандидатов в бюллетене (приложение № 5 к настоящему Порядку), </text:span><text:span text:style-name="T14">руководствуясь собственным правосознанием, исходя из личных знаний и опыта. Данная процедура проходит в отсутствии кандидатов.</text:span></text:p>
      <text:p text:style-name="P29"><text:soft-page-break/>4.4.Суммарный подсчет баллов, набранных каждым из кандидатов, осуществляется счетной комиссией. Результаты подсчета оформляются протоколом заседания счетной комиссии.</text:p>
      <text:p text:style-name="P29">4.5.Протокол заседания счетной комиссии утверждается решением конкурсной комиссии путем открытого голосования большинством голосов от общего числа членов конкурсной комиссии.</text:p>
      <text:p text:style-name="P80"><text:span text:style-name="T14">В случае несогласия члена конкурсной комиссии с принятым конкурсной комиссией по результатам голосования решением он вправе в письменной форме высказать особое мнение, которое прилагается к протоколу заседания конкурсной комиссии. Данное особое мнение председателем конкурсной комиссии доводится до </text:span><text:span text:style-name="T14">сведения Собрания депутатов </text:span><text:span text:style-name="T23">Паникинского сельсовета Медвенского района </text:span><text:span text:style-name="T14">Курской области.</text:span></text:p>
      <text:p text:style-name="P79">В итоговом протоколе заседания конкурсной комиссии указывается:</text:p>
      <text:p text:style-name="P79">- дата и номер протокола;</text:p>
      <text:p text:style-name="P79">- общее количество членов конкурсной комиссии и число членов конкурсной комиссии, присутствующих на заседании конкурсной комиссии;</text:p>
      <text:p text:style-name="P79">- число граждан, подавших документы на участие в конкурсе, и их персональные данные;</text:p>
      <text:p text:style-name="P79">- число граждан, отказавшихся от участия в конкурсе, и их персональные данные;</text:p>
      <text:p text:style-name="P79">- число граждан, в отношении которых конкурсной комиссией принято решение об отказе в допуске к конкурсу, и их персональные данные;</text:p>
      <text:p text:style-name="P79">- число граждан, не явившихся на заседание конкурсной комиссии для участия в конкурсе, и их персональные данные;</text:p>
      <text:p text:style-name="P79">- ход проведения конкурса;</text:p>
      <text:p text:style-name="P79">- содержание обсуждений кандидатур членами конкурсной комиссии;</text:p>
      <text:p text:style-name="P80"><text:span text:style-name="T14">- рекомендации конкурсной комиссии Собранию депутатов </text:span><text:span text:style-name="T23">Паникинского сельсовета Медвенского района </text:span><text:span text:style-name="T14">Курской области.</text:span></text:p>
      <text:p text:style-name="P79">Итоговый протокол заседания конкурсной комиссии подписывается всеми членами конкурсной комиссии, присутствовавшими на заседании конкурсной комиссии.</text:p>
      <text:p text:style-name="P80"><text:span text:style-name="T23">4.6.</text:span><text:span text:style-name="T14">По результатам проведения конкурса</text:span><text:span text:style-name="T23">, конкурсной комиссией открытым голосованием принимается решение об отборе двух кандидатур</text:span><text:span text:style-name="T10"> </text:span><text:span text:style-name="T23">на должность Главы Паникинского сельсовета Медвенского района Курской</text:span><text:span text:style-name="T13"> </text:span><text:span text:style-name="T23">области, набравших наибольшее число баллов.</text:span></text:p>
      <text:p text:style-name="P80"><text:span text:style-name="T23">Решение конкурсной комиссии об отборе кандидатур на должность Главы Паникинского сельсовета Медвенского района Курской</text:span><text:span text:style-name="T13"> </text:span><text:span text:style-name="T23">области подписывается председателем, секретарем и всеми членами конкурсной комиссии, участвовавшими в голосовании, и в двухдневный срок со дня его принятия направляется в Собрание депутатов Паникинского сельсовета Медвенского района Курской области. </text:span><text:span text:style-name="T14">Вместе с решением </text:span><text:span text:style-name="T23">в Собрание депутатов Паникинского сельсовета Медвенского района Курской области </text:span><text:span text:style-name="T14">представляются справки на кандидатов, прошедших конкурсный отбор, содержащие краткую </text:span><text:soft-page-break/><text:span text:style-name="T14">характеристику кандидатов, и подготовленные ими Программы. </text:span></text:p>
      <text:p text:style-name="P29">4.7.Каждому участнику конкурса конкурсная комиссия сообщает о его результатах в письменной форме в течение 2 (двух) календарных дней со дня принятия решения по итогам конкурса. Председатель Собрания депутатов Паникинского сельсовета Медвенского района Курской области извещает избранных конкурсной комиссией кандидатов не позднее, чем за 2 (два) календарных дня до даты, на которую назначено заседание Собрания депутатов Паникинского сельсовета Медвенского района Курской области о дате, времени и месте заседания.</text:p>
      <text:p text:style-name="P34"><text:span text:style-name="T23">4.8. </text:span><text:span text:style-name="T14">Конкурсная комиссия принимает решение о признании конкурса несостоявшимся:</text:span></text:p>
      <text:p text:style-name="P79">- в случае, если в указанный в подпункте 2 пункта 1.5. настоящего Порядка срок в комиссию представлены документы на участие в конкурсе только одним кандидатом или ни одним из таковых;</text:p>
      <text:p text:style-name="P79">- в случае, если по результатам рассмотрения и проверки конкурсной комиссией представленных кандидатами документов указанных в пункте 3.3 настоящего Порядка признаны не допущенными к участию в конкурсе менее двух кандидатов;</text:p>
      <text:p text:style-name="P31">- в случае неявки всех кандидатов на конкурс или явки только одного кандидата;</text:p>
      <text:p text:style-name="P80"><text:span text:style-name="T14">При признании конкурса несостоявшимся, к</text:span><text:span text:style-name="T23">онкурсная комиссия письменно информирует об этом Собрание депутатов Паникинского сельсовета Медвенского района Курской области в двухдневный срок. В этом случае Собрание депутатов Паникинского сельсовета Медвенского района Курской области принимает решение о проведении нового конкурса в сроки, установленные пунктом 1.4. настоящего Порядка.</text:span></text:p>
      <text:p text:style-name="P90"><text:tab/>При проведении повторного конкурса допускается выдвижение кандидатов, которые выдвигались ранее.</text:p>
      <text:p text:style-name="P28"><text:span text:style-name="T24">5. Порядок избрания Главы </text:span><text:span text:style-name="T23">Паникинского сельсовета Медвенского района Курской</text:span><text:span text:style-name="T13"> </text:span><text:span text:style-name="T23">области </text:span><text:span text:style-name="T24">Собранием депутатов </text:span><text:span text:style-name="T23">Паникинского сельсовета Медвенского района </text:span><text:span text:style-name="T24">Курской области из числа кандидатов, представленных конкурсной комиссией</text:span></text:p>
      <text:p text:style-name="P30"/>
      <text:p text:style-name="P34"><text:span text:style-name="T23">5.1. Собрание депутатов Паникинского сельсовета Медвенского района Курской области проводит внеочередное заседание для принятия <text:s/>решения об избрании Главы Паникинского сельсовета Медвенского района Курской</text:span><text:span text:style-name="T13"> </text:span><text:span text:style-name="T23">области из числа кандидатов, представленных конкурсной комиссией не позднее чем через 3 (три) дня со дня поступления в Собрание депутатов Паникинского сельсовета Медвенского района Курской области решения конкурсной комиссии по итогам конкурса. </text:span></text:p>
      <text:p text:style-name="P31">5.2. На заседании с докладом о принятом конкурсной комиссией решении и информацией о кандидатах выступает председатель конкурсной комиссии.</text:p>
      <text:p text:style-name="P34"><text:span text:style-name="T23">Заседание проводится с участием кандидатов, отобранных конкурсной комиссией. </text:span><text:span text:style-name="T14">Депутаты вправе задавать кандидатам вопросы в связи с материалами, представленными конкурсной комиссией.</text:span></text:p>
      <text:p text:style-name="P34"><text:span text:style-name="T14">5.3. Голосование по вопросу избрания Главы </text:span><text:span text:style-name="T23">Паникинского сельсовета Медвенского района</text:span><text:span text:style-name="T14"> </text:span><text:span text:style-name="T23">Курской</text:span><text:span text:style-name="T13"> </text:span><text:span text:style-name="T23">области </text:span><text:span text:style-name="T14">правомочно, если на заседании Собрания депутатов </text:span><text:span text:style-name="T23">Паникинского сельсовета Медвенского района</text:span><text:span text:style-name="T14"> Курской области </text:span><text:soft-page-break/><text:span text:style-name="T14">присутствует не менее 2/3 от числа избранных депутатов Собрания депутатов </text:span><text:span text:style-name="T23">Паникинского сельсовета Медвенского района </text:span><text:span text:style-name="T14">Курской области.</text:span></text:p>
      <text:p text:style-name="P34"><text:span text:style-name="T23">5.4. По вопросу избрания на должность Главы Паникинского сельсовета Медвенского района Курской</text:span><text:span text:style-name="T13"> </text:span><text:span text:style-name="T23">области проводится тайное голосование путем заполнения бюллетеней, форма которых утверждается </text:span><text:span text:style-name="T14">Собрания депутатов </text:span><text:span text:style-name="T23">Паникинского сельсовета Медвенского района </text:span><text:span text:style-name="T14">Курской области</text:span><text:span text:style-name="T23">.</text:span></text:p>
      <text:p text:style-name="P34"><text:span text:style-name="T14">5.5. Кандидат на должность Главы </text:span><text:span text:style-name="T23">Паникинского сельсовета Медвенского района Курской области</text:span><text:span text:style-name="T14">, являющийся депутатом Собрания депутатов </text:span><text:span text:style-name="T23">Паникинского сельсовета Медвенского района</text:span><text:span text:style-name="T14"> Курской области участия в голосовании по вопросу избрания Главы </text:span><text:span text:style-name="T23">Паникинского сельсовета Медвенского района Курской области</text:span><text:span text:style-name="T14"> не принимает.</text:span></text:p>
      <text:p text:style-name="P34"><text:span text:style-name="T14">5.6. Для подготовки проведения тайного голосования и подсчета голосов, отданных за кандидатов на должность Главы </text:span><text:span text:style-name="T23">Паникинского сельсовета Медвенского района Курской</text:span><text:span text:style-name="T13"> </text:span><text:span text:style-name="T23">области</text:span><text:span text:style-name="T14">, создается счетная комиссия в количестве не менее трех депутатов, которая избирает из своего состава председателя и секретаря.</text:span></text:p>
      <text:p text:style-name="P34"><text:span text:style-name="T14"><text:tab/>В состав счетной комиссии не могут входить депутаты являющиеся кандидатами на должность Главы </text:span><text:span text:style-name="T23">Паникинского сельсовета Медвенского района Курской</text:span><text:span text:style-name="T13"> </text:span><text:span text:style-name="T23">области</text:span><text:span text:style-name="T14">.</text:span></text:p>
      <text:p text:style-name="P34"><text:span text:style-name="T14">5.7. Фамилии, имена и отчества кандидатов, предложенных на должность Главы </text:span><text:span text:style-name="T23">Паникинского сельсовета Медвенского района Курской</text:span><text:span text:style-name="T13"> </text:span><text:span text:style-name="T23">области</text:span><text:span text:style-name="T14">, вносятся в бюллетени для голосования в алфавитном порядке.</text:span></text:p>
      <text:p text:style-name="P34"><text:span text:style-name="T14">5.8. Бюллетени для голосования изготавливаются Собрания депутатов </text:span><text:span text:style-name="T23">Паникинского сельсовета Медвенского района</text:span><text:span text:style-name="T14"> Курской области в количестве, равном количеству депутатов Собрания депутатов </text:span><text:span text:style-name="T23">Паникинского сельсовета Медвенского района</text:span><text:span text:style-name="T14"> Курской области. Каждому депутату Собрания депутатов </text:span><text:span text:style-name="T23">Паникинского сельсовета Медвенского района</text:span><text:span text:style-name="T14"> Курской области члены счетной комиссии выдают бюллетень, внизу которого председатель счетной комиссии ставит печать Собрания депутатов </text:span><text:span text:style-name="T23">Паникинского сельсовета Медвенского района</text:span><text:span text:style-name="T14"> Курской области и свою подпись.</text:span></text:p>
      <text:p text:style-name="P34"><text:span text:style-name="T14">5.9. Заполняя бюллетень, депутат Собрания депутатов </text:span><text:span text:style-name="T23">Паникинского сельсовета Медвенского района</text:span><text:span text:style-name="T14"> Курской области вправе отдать свой голос только за одного кандидата на должность Главы </text:span><text:span text:style-name="T23">Паникинского сельсовета Медвенского района Курской</text:span><text:span text:style-name="T13"> </text:span><text:span text:style-name="T23">области</text:span><text:span text:style-name="T14">, поставив любую отметку в пустой графе напротив фамилии кандидата, за которого он голосует.</text:span></text:p>
      <text:p text:style-name="P34"><text:span text:style-name="T14">5.10. По окончании подачи голосов председатель счетной комиссии объявляет голосование законченным и в присутствии депутатов Собрания депутатов </text:span><text:span text:style-name="T23">Паникинского сельсовета Медвенского района</text:span><text:span text:style-name="T14"> Курской области подсчитывает и погашает неиспользованные бюллетени. Счетная комиссия в присутствии депутатов Собрания депутатов </text:span><text:span text:style-name="T23">Паникинского сельсовета Медвенского района</text:span><text:span text:style-name="T14"> вскрывает ящик для голосования и проверяет действительность бюллетеней. Бюллетени неустановленной формы, или содержащие в графах более одной отметки, или из которых невозможно установить волеизъявление голосовавшего, признаются счетной комиссией недействительными. Затем устанавливается общее количество находящихся в ящике для голосования действительных бюллетеней и подсчитывается число голосов, полученных каждым кандидатом на должность Главы </text:span><text:span text:style-name="T23">Паникинского сельсовета Медвенского района Курской</text:span><text:span text:style-name="T13"> </text:span><text:span text:style-name="T23">области</text:span><text:span text:style-name="T14">.</text:span></text:p>
      <text:p text:style-name="P34"><text:span text:style-name="T14">5.11. Счетная комиссия на основании подсчета голосов составляет протокол об итогах голосования, в который вносятся следующие данные: наименование должности, на которую проводится избрание; дата, время, место голосования; фамилии, имена, отчества кандидатов на должность Главы </text:span><text:soft-page-break/><text:span text:style-name="T23">Паникинского сельсовета Медвенского района Курской</text:span><text:span text:style-name="T13"> </text:span><text:span text:style-name="T23">области</text:span><text:span text:style-name="T14">, внесенных в бюллетени; число изготовленных бюллетеней; число выданных бюллетеней; число погашенных бюллетеней. Бюллетени после голосования помещаются в конверт, который заклеивается, опечатывается, скрепляется подписью председателя счетной комиссии и приобщается к протоколу заседания Собрания депутатов </text:span><text:span text:style-name="T23">Паникинского сельсовета Медвенского района</text:span><text:span text:style-name="T14">. К этому же протоколу приобщаются протоколы счетной комиссии.</text:span></text:p>
      <text:p text:style-name="P34"><text:span text:style-name="T14">5.12. Собрания депутатов </text:span><text:span text:style-name="T23">Паникинского сельсовета Медвенского района</text:span><text:span text:style-name="T14"> Курской области на основании протокола об итогах голосования, составленного счетной комиссией, и в зависимости от итогов голосования принимает одно из следующих решений:</text:span></text:p>
      <text:p text:style-name="P34"><text:span text:style-name="T14">а) об избрании на должность Главы </text:span><text:span text:style-name="T23">Паникинского сельсовета Медвенского района Курской</text:span><text:span text:style-name="T13"> </text:span><text:span text:style-name="T23">области</text:span><text:span text:style-name="T14"> кандидата, получившего необходимое количество голосов;</text:span></text:p>
      <text:p text:style-name="P34"><text:span text:style-name="T14">б) об объявлении повторного конкурса по отбору кандидатур на должность Главы </text:span><text:span text:style-name="T23">Паникинского сельсовета Медвенского района Курской</text:span><text:span text:style-name="T13"> </text:span><text:span text:style-name="T23">области</text:span><text:span text:style-name="T14">.</text:span></text:p>
      <text:p text:style-name="P34"><text:span text:style-name="T14">5.13. Избранным на должность Главы </text:span><text:span text:style-name="T23">Паникинского сельсовета Медвенского района</text:span><text:span text:style-name="T14"> считается кандидат, за которого проголосовало более половины от присутствующих на заседании депутатов Собрания депутатов </text:span><text:span text:style-name="T23">Паникинского сельсовета Медвенского района</text:span><text:span text:style-name="T14"> Курской области.</text:span></text:p>
      <text:p text:style-name="P34"><text:span text:style-name="T23">5.14. </text:span><text:span text:style-name="T14">В случае, если по результатам голосования кандидаты набрали равное количество голосов, то на этом же заседании Собрания депутатов </text:span><text:span text:style-name="T23">Паникинского сельсовета Медвенского района</text:span><text:span text:style-name="T14"> Курской области проводится повторное голосование. Решение об избрании считается принятым, если при повторном голосовании кандидат набрал достаточное для принятия решения число голосов.</text:span></text:p>
      <text:p text:style-name="P79">Если по итогам повторного голосования кандидаты набрали равное количество голосов, избранным считается тот кандидат, чьи документы были поданы первыми.</text:p>
      <text:p text:style-name="P80"><text:span text:style-name="T14">5.15. Решение о проведении повторного конкурса принимается Собрания депутатов </text:span><text:span text:style-name="T23">Паникинского сельсовета Медвенского района</text:span><text:span text:style-name="T14"> Курской области в сроки, установленные пунктом 1.4. настоящего Порядка.</text:span></text:p>
      <text:p text:style-name="P80"><text:span text:style-name="T23">5.16. Избрание Главы Паникинского сельсовета Медвенского района Курской</text:span><text:span text:style-name="T13"> </text:span><text:span text:style-name="T23">области оформляется решением </text:span><text:span text:style-name="T14">Собрания депутатов </text:span><text:span text:style-name="T23">Паникинского сельсовета Медвенского района</text:span><text:span text:style-name="T14"> Курской области, которое в течение пяти календарных дней с момента принятия направляется Главе </text:span><text:span text:style-name="T23">Паникинского сельсовета Медвенского района</text:span><text:span text:style-name="T14">. </text:span><text:span text:style-name="T23">Указанное решение вступает в силу со дня его принятия и подлежит опубликованию в газете «Медвенские новости» и размещению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в течение 5 рабочих дней.</text:span></text:p>
      <text:p text:style-name="P80"><text:span text:style-name="T14">5.17. Кандидат, избранный Главой </text:span><text:span text:style-name="T23">Паникинского сельсовета Медвенского района Курской</text:span><text:span text:style-name="T13"> </text:span><text:span text:style-name="T23">области</text:span><text:span text:style-name="T14">, обязан в десятидневный срок представить в Собрание депутатов </text:span><text:span text:style-name="T23">Паникинского сельсовета Медвенского района</text:span><text:span text:style-name="T14"> Курской области копию приказа (иного документа) об освобождении его от обязанностей, несовместимых со статусом Главы </text:span><text:span text:style-name="T23">Паникинского сельсовета Медвенского района Курской</text:span><text:span text:style-name="T13"> </text:span><text:span text:style-name="T23">области</text:span><text:span text:style-name="T14">, либо копию документа, удостоверяющего подачу в установленный срок заявления об освобождении от указанных обязанностей.</text:span></text:p>
      <text:p text:style-name="P80"><text:soft-page-break/><text:span text:style-name="T14">Если указанное требование не будет выполнено данным кандидатом, Собрание депутатов </text:span><text:span text:style-name="T23">Паникинского сельсовета Медвенского района</text:span><text:span text:style-name="T14"> Курской области отменяет свое решение об избрании на должность Главы </text:span><text:span text:style-name="T23">Паникинского сельсовета Медвенского района Курской</text:span><text:span text:style-name="T13"> </text:span><text:span text:style-name="T23">области</text:span><text:span text:style-name="T14"> и назначает дату проведения повторного конкурса по отбору кандидатур на должность Главы </text:span><text:span text:style-name="T23">Паникинского сельсовета Медвенского района Курской</text:span><text:span text:style-name="T13"> </text:span><text:span text:style-name="T23">области не позднее 10 (десяти) дней со дня принятия такого решения</text:span><text:span text:style-name="T14">.</text:span></text:p>
      <text:p text:style-name="P19">6. Заключительные положения</text:p>
      <text:p text:style-name="P29"/>
      <text:p text:style-name="P34"><text:span text:style-name="T23">6.1. Документы участников конкурса хранятся в архиве Администрации Паникинского сельсовета Медвенского района Курской области в течение 5 (пяти) лет, </text:span><text:span text:style-name="T14">после чего подлежат уничтожению</text:span><text:span text:style-name="T23">.</text:span></text:p>
      <text:p text:style-name="P34"><text:span text:style-name="T23">6.2. Документы кандидатов на должность Главы Паникинского сельсовета Медвенского района Курской</text:span><text:span text:style-name="T13"> </text:span><text:span text:style-name="T23">области, не допущенных к участию в конкурсе, и кандидатов, участвовавших в конкурсе, могут быть им возвращены по письменному заявлению после истечения 5 (пяти) лет со дня завершения конкурса.</text:span></text:p>
      <text:p text:style-name="P29">6.3. Кандидат вправе обжаловать решение конкурсной комиссии в соответствии с действующим законодательством.</text:p>
      <text:p text:style-name="P29">6.4. По вопросам, не урегулированным настоящим Порядком, конкурсная комиссия руководствуется действующим законодательством.</text:p>
      <text:p text:style-name="P29"/>
      <text:p text:style-name="P58">Приложение № 1</text:p>
      <text:p text:style-name="P43">к Порядку проведения конкурса</text:p>
      <text:p text:style-name="P43">по отбору кандидатур на должность</text:p>
      <text:p text:style-name="P48"><text:span text:style-name="T14">Главы </text:span><text:span text:style-name="T23">Паникинского сельсовета</text:span></text:p>
      <text:p text:style-name="P47">Медвенского района</text:p>
      <text:p text:style-name="P43">Курской области</text:p>
      <text:p text:style-name="P43"/>
      <text:p text:style-name="P43"/>
      <text:p text:style-name="P43"/>
      <text:p text:style-name="P43">В конкурсную комиссию по проведению </text:p>
      <text:p text:style-name="P43">конкурса по отбору кандидатур на</text:p>
      <text:p text:style-name="P48"><text:span text:style-name="T14">должность Главы </text:span><text:span text:style-name="T23">Паникинского сельсовета</text:span></text:p>
      <text:p text:style-name="P47">Медвенского района</text:p>
      <text:p text:style-name="P43">Курской области</text:p>
      <text:p text:style-name="P43"/>
      <text:p text:style-name="P43">___________________________________________</text:p>
      <text:p text:style-name="P49"><text:s/>(фамилия, имя, отчество кандидата)</text:p>
      <text:p text:style-name="P43">__________________________________________,</text:p>
      <text:p text:style-name="P43">проживающего(ей) по адресу:_________________</text:p>
      <text:p text:style-name="P43"><text:s text:c="2"/>___________________________________________</text:p>
      <text:p text:style-name="P62">(почтовый индекс, полный адрес </text:p>
      <text:p text:style-name="P43">___________________________________________</text:p>
      <text:p text:style-name="P43"/>
      <text:p text:style-name="P55">Заявление</text:p>
      <text:p text:style-name="P46"/>
      <text:p text:style-name="P34"><text:span text:style-name="T14">Прошу Вас принять мои документы для участия в конкурсе по отбору кандидатур на должность Главы </text:span><text:span text:style-name="T23">Паникинского сельсовета Медвенского района</text:span><text:span text:style-name="T14"> Курской области.</text:span></text:p>
      <text:p text:style-name="P34"><text:span text:style-name="T14">С порядком и условиями проведения конкурса, а также с ограничениями, связанными с избранием на выборную должность Главы </text:span><text:span text:style-name="T23">Паникинского сельсовета Медвенского района</text:span><text:span text:style-name="T14"> Курской области, ознакомлен(а).</text:span></text:p>
      <text:p text:style-name="P31">Мною подтверждается, что сведения, содержащиеся в представленных документах, достоверны. Не возражаю о проведении проверки сведений, представленных мною в конкурсную комиссию.</text:p>
      <text:p text:style-name="P34"><text:span text:style-name="T14">В случае моего избрания Главой </text:span><text:span text:style-name="T23">Паникинского сельсовета Медвенского района Курской</text:span><text:span text:style-name="T13"> </text:span><text:span text:style-name="T23">области</text:span><text:span text:style-name="T14"> обязуюсь прекратить деятельность, несовместимую со статусом Главы </text:span><text:span text:style-name="T23">Паникинского сельсовета Медвенского района Курской</text:span><text:span text:style-name="T13"> </text:span><text:span text:style-name="T23">области</text:span><text:span text:style-name="T14">.</text:span></text:p>
      <text:p text:style-name="P46"/>
      <text:p text:style-name="P46">Приложение: документы на _____________________ листах.</text:p>
      <text:p text:style-name="P50"><text:tab/><text:tab/><text:tab/><text:tab/><text:tab/><text:tab/> (количество)</text:p>
      <text:p text:style-name="P46"/>
      <text:p text:style-name="P46">__________________ ______________ /_____________________/</text:p>
      <text:p text:style-name="P50"><text:s text:c="18"/>(дата) <text:s text:c="13"/>(подпись) <text:s text:c="21"/>(Ф.И.О.)</text:p>
      <text:p text:style-name="P59">Приложение № 2</text:p>
      <text:p text:style-name="P43">к Порядку проведения конкурса</text:p>
      <text:p text:style-name="P43">по отбору кандидатур на должность</text:p>
      <text:p text:style-name="P48"><text:span text:style-name="T14">Главы </text:span><text:span text:style-name="T23">Паникинского сельсовета </text:span></text:p>
      <text:p text:style-name="P47">Медвенского района </text:p>
      <text:p text:style-name="P48"><text:span text:style-name="T23">Курской</text:span><text:span text:style-name="T13"> </text:span><text:span text:style-name="T23">области</text:span></text:p>
      <text:p text:style-name="P9"/>
      <text:p text:style-name="P9"/>
      <text:p text:style-name="P9"/>
      <text:p text:style-name="P9">(форма)</text:p>
      <text:p text:style-name="P14">АНКЕТА</text:p>
      <text:p text:style-name="P14">(заполняется собственноручно)</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
          </table:table-cell>
          <table:table-cell table:style-name="Таблица1.B1" table:number-rows-spanned="4" office:value-type="string">
            <text:p text:style-name="P4"/>
            <text:p text:style-name="P4">Место<text:line-break/>для<text:line-break/>фотографии</text:p>
          </table:table-cell>
        </table:table-row>
        <table:table-row table:style-name="Таблица1.2">
          <table:table-cell table:style-name="Таблица1.A2" office:value-type="string">
            <text:p text:style-name="P2">1.Фамилия__________________________________________</text:p>
          </table:table-cell>
          <table:covered-table-cell/>
        </table:table-row>
        <table:table-row table:style-name="Таблица1.3">
          <table:table-cell table:style-name="Таблица1.A2" office:value-type="string">
            <text:p text:style-name="P2">Имя________________________________________________</text:p>
          </table:table-cell>
          <table:covered-table-cell/>
        </table:table-row>
        <table:table-row table:style-name="Таблица1.4">
          <table:table-cell table:style-name="Таблица1.A2" office:value-type="string">
            <text:p text:style-name="P2">Отчество____________________________________________</text:p>
          </table:table-cell>
          <table:covered-table-cell/>
        </table:table-row>
      </table:table>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2. Если изменяли фамилию, имя или отчество,<text:line-break/>то укажите их, а также когда, где и по какой причине изменяли</text:p>
          </table:table-cell>
          <table:table-cell table:style-name="Таблица2.A1" office:value-type="string">
            <text:p text:style-name="P4"/>
          </table:table-cell>
        </table:table-row>
        <table:table-row table:style-name="Таблица2.1">
          <table:table-cell table:style-name="Таблица2.A1" office:value-type="string">
            <text:p text:style-name="P6">3. Число, месяц, год и место рождения (село, деревня, город, район, область, край, республика, страна)</text:p>
          </table:table-cell>
          <table:table-cell table:style-name="Таблица2.A1" office:value-type="string">
            <text:p text:style-name="P4"/>
          </table:table-cell>
        </table:table-row>
        <table:table-row table:style-name="Таблица2.1">
          <table:table-cell table:style-name="Таблица2.A1" office:value-type="string">
            <text:p text:style-name="P6">4. Гражданство (если изменяли, то укажите, когда и по какой причине, если имеете гражданство другого государства – укажите)</text:p>
          </table:table-cell>
          <table:table-cell table:style-name="Таблица2.A1" office:value-type="string">
            <text:p text:style-name="P4"/>
          </table:table-cell>
        </table:table-row>
        <table:table-row table:style-name="Таблица2.1">
          <table:table-cell table:style-name="Таблица2.A1" office:value-type="string">
            <text:p text:style-name="P6">5. Образование (когда и какие учебные заведения окончили, номера дипломов)</text:p>
            <text:p text:style-name="P6">Направление подготовки или специальность по диплому<text:line-break/>Квалификация по диплому</text:p>
          </table:table-cell>
          <table:table-cell table:style-name="Таблица2.A1" office:value-type="string">
            <text:p text:style-name="P4"/>
          </table:table-cell>
        </table:table-row>
        <table:table-row table:style-name="Таблица2.1">
          <table:table-cell table:style-name="Таблица2.A1" office:value-type="string">
            <text:p text:style-name="P6">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2.A1" office:value-type="string">
            <text:p text:style-name="P4"/>
          </table:table-cell>
        </table:table-row>
        <table:table-row table:style-name="Таблица2.1">
          <table:table-cell table:style-name="Таблица2.A1" office:value-type="string">
            <text:p text:style-name="P6">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A1" office:value-type="string">
            <text:p text:style-name="P4"/>
          </table:table-cell>
        </table:table-row>
        <table:table-row table:style-name="Таблица2.1">
          <table:table-cell table:style-name="Таблица2.A1" office:value-type="string">
            <text:p text:style-name="P6">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text:soft-page-break/>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A1" office:value-type="string">
            <text:p text:style-name="P4"/>
          </table:table-cell>
        </table:table-row>
        <table:table-row table:style-name="Таблица2.1">
          <table:table-cell table:style-name="Таблица2.A1" office:value-type="string">
            <text:p text:style-name="P6">9. Были ли Вы судимы, когда и за что (заполняется при поступлении на государственную гражданскую службу Российской Федерации)</text:p>
          </table:table-cell>
          <table:table-cell table:style-name="Таблица2.A1" office:value-type="string">
            <text:p text:style-name="P4"/>
          </table:table-cell>
        </table:table-row>
        <table:table-row table:style-name="Таблица2.1">
          <table:table-cell table:style-name="Таблица2.A1" office:value-type="string">
            <text:p text:style-name="P6">10. Допуск к государственной тайне, оформленный за период работы, службы, учебы, его форма, номер и дата (если имеется)</text:p>
          </table:table-cell>
          <table:table-cell table:style-name="Таблица2.A1" office:value-type="string">
            <text:p text:style-name="P4"/>
          </table:table-cell>
        </table:table-row>
      </table:table>
      <text:p text:style-name="P63">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63">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63"/>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table:number-columns-spanned="2" office:value-type="string">
            <text:p text:style-name="P4">Месяц и год</text:p>
          </table:table-cell>
          <table:covered-table-cell/>
          <table:table-cell table:style-name="Таблица3.C1" table:number-rows-spanned="2" office:value-type="string">
            <text:p text:style-name="P4">Должность с указанием<text:line-break/>организации</text:p>
          </table:table-cell>
          <table:table-cell table:style-name="Таблица3.A1" table:number-rows-spanned="2" office:value-type="string">
            <text:p text:style-name="P4">Адрес<text:line-break/>организации<text:line-break/>(в т.ч. за границей)</text:p>
          </table:table-cell>
        </table:table-row>
        <table:table-row table:style-name="Таблица3.1">
          <table:table-cell table:style-name="Таблица3.A1" office:value-type="string">
            <text:p text:style-name="P4">поступления</text:p>
          </table:table-cell>
          <table:table-cell table:style-name="Таблица3.A1" office:value-type="string">
            <text:p text:style-name="P4">ухода</text:p>
          </table:table-cell>
          <table:covered-table-cell/>
          <table:covered-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row>
      </table:table>
      <text:p text:style-name="P4"/>
      <text:p text:style-name="P31">12. Государственные награды, иные награды и знаки отличия</text:p>
      <text:p text:style-name="P4"/>
      <text:p text:style-name="P24"/>
      <text:p text:style-name="P4"/>
      <text:p text:style-name="P24"/>
      <text:p text:style-name="P31">13.Ваши близкие родственники (отец, мать, братья, сестры и дети), а также муж (жена), в том числе бывшие.</text:p>
      <text:p text:style-name="P31">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Степень родства</text:p>
          </table:table-cell>
          <table:table-cell table:style-name="Таблица4.A1" office:value-type="string">
            <text:p text:style-name="P4">Фамилия, имя,<text:line-break/>отчество</text:p>
          </table:table-cell>
          <table:table-cell table:style-name="Таблица4.A1" office:value-type="string">
            <text:p text:style-name="P4">Год, число, месяц и место рождения</text:p>
          </table:table-cell>
          <table:table-cell table:style-name="Таблица4.A1" office:value-type="string">
            <text:p text:style-name="P4">Место работы (наименование и адрес организации), должность</text:p>
          </table:table-cell>
          <table:table-cell table:style-name="Таблица4.A1" office:value-type="string">
            <text:p text:style-name="P4">Домашний адрес (адрес регистрации, фактического проживания)</text:p>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ext:soft-page-break/>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row table:style-name="Таблица4.1">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row>
      </table:table>
      <text:list xml:id="list31477781" text:style-name="L1">
        <text:list-item>
          <text:list>
            <text:list-item>
              <text:list>
                <text:list-item>
                  <text:p text:style-name="P33">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для выезда на постоянное место жительства в другое государство</text:p>
                </text:list-item>
              </text:list>
            </text:list-item>
          </text:list>
        </text:list-item>
      </text:list>
      <text:p text:style-name="P64">фамилия, имя, отчество,</text:p>
      <text:p text:style-name="P6"/>
      <text:p text:style-name="P24">с какого времени они проживают за границей)</text:p>
      <text:p text:style-name="P4"/>
      <text:p text:style-name="P24"/>
      <text:p text:style-name="P7">15. Пребывание за границей (когда, где, с какой целью)</text:p>
      <text:p text:style-name="P65"/>
      <text:p text:style-name="P24"/>
      <text:p text:style-name="P8">16. Отношение к воинской обязанности и воинское звание </text:p>
      <text:p text:style-name="P66"/>
      <text:p text:style-name="P24"/>
      <text:p text:style-name="P7">17.Домашний адрес (адрес регистрации, фактического проживания), номер телефона (либо иной вид связи)</text:p>
      <text:p text:style-name="P67"/>
      <text:p text:style-name="P24"/>
      <text:p text:style-name="P8">18. Паспорт или документ, его заменяющий (серия, номер, кем и когда выдан)</text:p>
      <text:p text:style-name="P4"/>
      <text:p text:style-name="P24"/>
      <text:p text:style-name="P8">19. Наличие заграничного паспорта (серия, номер, кем и когда выдан)</text:p>
      <text:p text:style-name="P68"/>
      <text:p text:style-name="P23"/>
      <text:p text:style-name="P4">20.Номер страхового свидетельства обязательного пенсионного страхования (если имеется)</text:p>
      <text:p text:style-name="P4"/>
      <text:p text:style-name="P24"/>
      <text:p text:style-name="P2">21. ИНН (если имеется)</text:p>
      <text:p text:style-name="P69"/>
      <text:p text:style-name="P2">22.Дополнительные сведения (участие в выборных представительных органах, другая информация, которую желаете сообщить о себе)</text:p>
      <text:p text:style-name="P4"/>
      <text:p text:style-name="P24"/>
      <text:p text:style-name="P34"><text:span text:style-name="T14">23.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назначении на должность Главы </text:span><text:span text:style-name="T23">Паникинского сельсовета Медвенского района</text:span><text:span text:style-name="T14"> Курской области</text:span></text:p>
      <text:p text:style-name="P70">На проведение в отношении меня проверочных мероприятий согласен (согласн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ext:soft-page-break/>
        <table:table-row table:style-name="Таблица5.1">
          <table:table-cell table:style-name="Таблица5.A1" office:value-type="string">
            <text:p text:style-name="P4">“</text:p>
          </table:table-cell>
          <table:table-cell table:style-name="Таблица5.B1" office:value-type="string">
            <text:p text:style-name="P4"/>
          </table:table-cell>
          <table:table-cell table:style-name="Таблица5.A1" office:value-type="string">
            <text:p text:style-name="P4">”</text:p>
          </table:table-cell>
          <table:table-cell table:style-name="Таблица5.B1" office:value-type="string">
            <text:p text:style-name="P4"/>
          </table:table-cell>
          <table:table-cell table:style-name="Таблица5.A1" office:value-type="string">
            <text:p text:style-name="P4">20</text:p>
          </table:table-cell>
          <table:table-cell table:style-name="Таблица5.B1" office:value-type="string">
            <text:p text:style-name="P4"/>
          </table:table-cell>
          <table:table-cell table:style-name="Таблица5.A1" office:value-type="string">
            <text:p text:style-name="P5">г.Подпись</text:p>
          </table:table-cell>
          <table:table-cell table:style-name="Таблица5.B1" office:value-type="string">
            <text:p text:style-name="P2"/>
          </table:table-cell>
        </table:table-row>
      </table:table>
      <text:p text:style-name="P4"/>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М.П.</text:p>
          </table:table-cell>
          <table:table-cell table:style-name="Таблица6.B1" office:value-type="string">
            <text:p text:style-name="P6">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table-row>
      </table:table>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office:value-type="string">
            <text:p text:style-name="P4">“</text:p>
          </table:table-cell>
          <table:table-cell table:style-name="Таблица7.B1" office:value-type="string">
            <text:p text:style-name="P4"/>
          </table:table-cell>
          <table:table-cell table:style-name="Таблица7.A1" office:value-type="string">
            <text:p text:style-name="P4">”</text:p>
          </table:table-cell>
          <table:table-cell table:style-name="Таблица7.B1" office:value-type="string">
            <text:p text:style-name="P4"/>
          </table:table-cell>
          <table:table-cell table:style-name="Таблица7.A1" office:value-type="string">
            <text:p text:style-name="P4">20</text:p>
          </table:table-cell>
          <table:table-cell table:style-name="Таблица7.B1" office:value-type="string">
            <text:p text:style-name="P4"/>
          </table:table-cell>
          <table:table-cell table:style-name="Таблица7.A1" office:value-type="string">
            <text:p text:style-name="P5">г.</text:p>
          </table:table-cell>
          <table:table-cell table:style-name="Таблица7.B1" office:value-type="string">
            <text:p text:style-name="P4"/>
          </table:table-cell>
          <table:table-cell table:style-name="Таблица7.B1" office:value-type="string">
            <text:p text:style-name="P4"/>
          </table:table-cell>
        </table:table-row>
        <table:table-row table:style-name="Таблица7.2">
          <table:table-cell table:style-name="Таблица7.A2" office:value-type="string">
            <text:p text:style-name="P4"/>
          </table:table-cell>
          <table:table-cell table:style-name="Таблица7.A2" office:value-type="string">
            <text:p text:style-name="P4"/>
          </table:table-cell>
          <table:table-cell table:style-name="Таблица7.A2" office:value-type="string">
            <text:p text:style-name="P4"/>
          </table:table-cell>
          <table:table-cell table:style-name="Таблица7.A2" office:value-type="string">
            <text:p text:style-name="P4"/>
          </table:table-cell>
          <table:table-cell table:style-name="Таблица7.A2" office:value-type="string">
            <text:p text:style-name="P4"/>
          </table:table-cell>
          <table:table-cell table:style-name="Таблица7.A2" office:value-type="string">
            <text:p text:style-name="P4"/>
          </table:table-cell>
          <table:table-cell table:style-name="Таблица7.A2" office:value-type="string">
            <text:p text:style-name="P5"/>
          </table:table-cell>
          <table:table-cell table:style-name="Таблица7.A2" table:number-columns-spanned="2" office:value-type="string">
            <text:p text:style-name="P4">(подпись, фамилия лица, принявшего документ)</text:p>
          </table:table-cell>
          <table:covered-table-cell/>
        </table:table-row>
      </table:table>
      <text:p text:style-name="P4"/>
      <text:p text:style-name="P59">Приложение № 3</text:p>
      <text:p text:style-name="P54">к Порядку проведения конкурса</text:p>
      <text:p text:style-name="P54">по отбору кандидатур на должность</text:p>
      <text:p text:style-name="P57"><text:span text:style-name="T14">Главы </text:span><text:span text:style-name="T23">Паникинского сельсовета </text:span></text:p>
      <text:p text:style-name="P57"><text:span text:style-name="T23">Медвенского района</text:span><text:span text:style-name="T14"> </text:span></text:p>
      <text:p text:style-name="P54">Курской области</text:p>
      <text:p text:style-name="P71"/>
      <text:p text:style-name="P71"/>
      <text:p text:style-name="P55">СОГЛАСИЕ</text:p>
      <text:p text:style-name="P55">на обработку персональных данных</text:p>
      <text:p text:style-name="P56">Я, ___________________________________________________________________,</text:p>
      <text:p text:style-name="P51">(фамилия, имя, отчество)</text:p>
      <text:p text:style-name="P13">проживающий(ая) по адресу: __________________________________________</text:p>
      <text:p text:style-name="P13">___________________________________________________________________,</text:p>
      <text:p text:style-name="P13">Паспорт: серия ___________ № _______________, выдан __________________,</text:p>
      <text:p text:style-name="P52"><text:s/>(дата)</text:p>
      <text:p text:style-name="P13">___________________________________________________________________,</text:p>
      <text:p text:style-name="P53">(кем выдан)</text:p>
      <text:p text:style-name="P36"><text:span text:style-name="T14">даю согласие на обработку моих персональных данных (фамилии, имени, отчества, года, месяца, даты и места рождения, адреса, семейного положения, образования, трудовой деятельности, другой информации), содержащихся в документах, представленных для участия в конкурсе на должность Главы </text:span><text:span text:style-name="T23">Паникинского сельсовета Медвенского района</text:span><text:span text:style-name="T14"> Курской области конкурсной комиссией по проведению конкурса на должность Главы </text:span><text:span text:style-name="T23">Паникинского сельсовета Медвенского района</text:span><text:span text:style-name="T14"> Курской области.</text:span></text:p>
      <text:p text:style-name="P37">Я согласен(на), что мои персональные данные будут использоваться при проведении конкурса.</text:p>
      <text:p text:style-name="P37">Я проинформирован, что под обработкой персональных данных понимаются действия(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в рамках исполнения Федерального закона от 27.07.2006 № 152-ФЗ, конфиденциальность персональных данных соблюдается в рамках исполнения законодательства Российской Федерации.</text:p>
      <text:p text:style-name="P37">Настоящее согласие действует со дня подписания до дня отзыва в письменной форме.</text:p>
      <text:p text:style-name="P13">__________________ ______________ /__________________/</text:p>
      <text:p text:style-name="P51">(дата) <text:s text:c="23"/>(подпись) <text:s text:c="23"/>(Ф.И.О.)</text:p>
      <text:p text:style-name="P59">Приложение № 4</text:p>
      <text:p text:style-name="P54">к Порядку проведения конкурса</text:p>
      <text:p text:style-name="P54">по отбору кандидатур на должность</text:p>
      <text:p text:style-name="P57"><text:span text:style-name="T14">Главы </text:span><text:span text:style-name="T23">Паникинского сельсовета </text:span></text:p>
      <text:p text:style-name="P57"><text:span text:style-name="T23">Медвенского района</text:span><text:span text:style-name="T14"> </text:span></text:p>
      <text:p text:style-name="P54">Курской области</text:p>
      <text:p text:style-name="P77"/>
      <text:p text:style-name="P76">ПОДТВЕРЖДЕНИЕ</text:p>
      <text:p text:style-name="P84">о приеме документов на участие в конкурсе по отбору кандидатур</text:p>
      <text:p text:style-name="P84">на должность Главы Паникинского сельсовета Медвенского района</text:p>
      <text:p text:style-name="P85"/>
      <text:p text:style-name="P85">«____» ______________ 20___г.</text:p>
      <text:p text:style-name="P85">______ час. ______ мин.</text:p>
      <text:p text:style-name="P77">Настоящее подтверждение выдано</text:p>
      <text:p text:style-name="P85"><text:s/>__________________________________________________________________</text:p>
      <text:p text:style-name="P75">(Ф.И.О.)</text:p>
      <text:p text:style-name="P85">в том, что конкурсной комиссией приняты документы о его участии в конкурсе по отбору кандидатур на должность Главы Паникинского сельсовета Медвенского района Курской области.</text:p>
      <text:p text:style-name="P77"/>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84">№ п/п</text:p>
            </table:table-cell>
            <table:table-cell table:style-name="Таблица8.A1" office:value-type="string">
              <text:p text:style-name="P84">Наименование документа</text:p>
            </table:table-cell>
            <table:table-cell table:style-name="Таблица8.A1" office:value-type="string">
              <text:p text:style-name="P84">Кол-во листов</text:p>
            </table:table-cell>
          </table:table-row>
        </table:table-header-rows>
        <table:table-row table:style-name="Таблица8.1">
          <table:table-cell table:style-name="Таблица8.A1" office:value-type="string">
            <text:p text:style-name="P84">1</text:p>
          </table:table-cell>
          <table:table-cell table:style-name="Таблица8.B2" office:value-type="string">
            <text:p text:style-name="P85">Заявление о предоставлении документов на участие в конкурсе</text:p>
          </table:table-cell>
          <table:table-cell table:style-name="Таблица8.B2" office:value-type="string">
            <text:p text:style-name="P85"/>
          </table:table-cell>
        </table:table-row>
        <table:table-row table:style-name="Таблица8.1">
          <table:table-cell table:style-name="Таблица8.A1" office:value-type="string">
            <text:p text:style-name="P84">2</text:p>
          </table:table-cell>
          <table:table-cell table:style-name="Таблица8.B2" office:value-type="string">
            <text:p text:style-name="P85">Собственноручно заполненная и подписанная анкета</text:p>
          </table:table-cell>
          <table:table-cell table:style-name="Таблица8.B2" office:value-type="string">
            <text:p text:style-name="P85"/>
          </table:table-cell>
        </table:table-row>
        <table:table-row table:style-name="Таблица8.1">
          <table:table-cell table:style-name="Таблица8.A1" office:value-type="string">
            <text:p text:style-name="P84">3</text:p>
          </table:table-cell>
          <table:table-cell table:style-name="Таблица8.B2" office:value-type="string">
            <text:p text:style-name="P85">Две цветные фотографии размером 3x4</text:p>
          </table:table-cell>
          <table:table-cell table:style-name="Таблица8.B2" office:value-type="string">
            <text:p text:style-name="P85"/>
          </table:table-cell>
        </table:table-row>
        <table:table-row table:style-name="Таблица8.1">
          <table:table-cell table:style-name="Таблица8.A1" office:value-type="string">
            <text:p text:style-name="P84">4</text:p>
          </table:table-cell>
          <table:table-cell table:style-name="Таблица8.B2" office:value-type="string">
            <text:p text:style-name="P85">Копия паспорта или документа, заменяющего паспорт гражданина</text:p>
          </table:table-cell>
          <table:table-cell table:style-name="Таблица8.B2" office:value-type="string">
            <text:p text:style-name="P88"/>
          </table:table-cell>
        </table:table-row>
        <table:table-row table:style-name="Таблица8.1">
          <table:table-cell table:style-name="Таблица8.A1" office:value-type="string">
            <text:p text:style-name="P84">5</text:p>
          </table:table-cell>
          <table:table-cell table:style-name="Таблица8.B2" office:value-type="string">
            <text:p text:style-name="P85">Копии документов, подтверждающих указанные в заявлении сведения о профессиональном образовании</text:p>
          </table:table-cell>
          <table:table-cell table:style-name="Таблица8.B2" office:value-type="string">
            <text:p text:style-name="P85"/>
          </table:table-cell>
        </table:table-row>
        <table:table-row table:style-name="Таблица8.1">
          <table:table-cell table:style-name="Таблица8.A1" office:value-type="string">
            <text:p text:style-name="P84">6</text:p>
          </table:table-cell>
          <table:table-cell table:style-name="Таблица8.B2" office:value-type="string">
            <text:p text:style-name="P85">Копия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p>
          </table:table-cell>
          <table:table-cell table:style-name="Таблица8.B2" office:value-type="string">
            <text:p text:style-name="P85"/>
          </table:table-cell>
        </table:table-row>
        <table:table-row table:style-name="Таблица8.1">
          <table:table-cell table:style-name="Таблица8.A1" office:value-type="string">
            <text:p text:style-name="P84">7</text:p>
          </table:table-cell>
          <table:table-cell table:style-name="Таблица8.B2" office:value-type="string">
            <text:p text:style-name="P85">Копия страхового свидетельства обязательного пенсионного страхования</text:p>
          </table:table-cell>
          <table:table-cell table:style-name="Таблица8.B2" office:value-type="string">
            <text:p text:style-name="P85"/>
          </table:table-cell>
        </table:table-row>
        <table:table-row table:style-name="Таблица8.1">
          <table:table-cell table:style-name="Таблица8.A1" office:value-type="string">
            <text:p text:style-name="P84">8</text:p>
          </table:table-cell>
          <table:table-cell table:style-name="Таблица8.B2" office:value-type="string">
            <text:p text:style-name="P86"><text:span text:style-name="T14">Копия свидетельства о постановке на учет в налоговом органе по месту </text:span><text:span text:style-name="T14">жительства на территории Российской Федерации</text:span></text:p>
          </table:table-cell>
          <table:table-cell table:style-name="Таблица8.B2" office:value-type="string">
            <text:p text:style-name="P85"/>
          </table:table-cell>
        </table:table-row>
        <text:soft-page-break/>
        <table:table-row table:style-name="Таблица8.1">
          <table:table-cell table:style-name="Таблица8.A1" office:value-type="string">
            <text:p text:style-name="P84">9</text:p>
          </table:table-cell>
          <table:table-cell table:style-name="Таблица8.B2" office:value-type="string">
            <text:p text:style-name="P85">Копия документа воинского учета - для военнообязанных</text:p>
          </table:table-cell>
          <table:table-cell table:style-name="Таблица8.B2" office:value-type="string">
            <text:p text:style-name="P85"/>
          </table:table-cell>
        </table:table-row>
        <table:table-row table:style-name="Таблица8.1">
          <table:table-cell table:style-name="Таблица8.A1" office:value-type="string">
            <text:p text:style-name="P84">10</text:p>
          </table:table-cell>
          <table:table-cell table:style-name="Таблица8.B2" office:value-type="string">
            <text:p text:style-name="P85">Сведения о доходах, расходах, об имуществе и обязательствах имущественного характера гражданина, а также о доходах, об имуществе и обязательствах имущественного характера своих супруги (супруга) и несовершеннолетних детей за год, предшествующий году участия в конкурсе, об имуществе и обязательствах имущественного характера</text:p>
          </table:table-cell>
          <table:table-cell table:style-name="Таблица8.B2" office:value-type="string">
            <text:p text:style-name="P85"/>
          </table:table-cell>
        </table:table-row>
        <table:table-row table:style-name="Таблица8.1">
          <table:table-cell table:style-name="Таблица8.A1" office:value-type="string">
            <text:p text:style-name="P84">11</text:p>
          </table:table-cell>
          <table:table-cell table:style-name="Таблица8.B2" office:value-type="string">
            <text:p text:style-name="P85">Документ, подтверждающий принадлежность к политической партии, иному общественному объединению</text:p>
          </table:table-cell>
          <table:table-cell table:style-name="Таблица8.B2" office:value-type="string">
            <text:p text:style-name="P85"/>
          </table:table-cell>
        </table:table-row>
        <table:table-row table:style-name="Таблица8.1">
          <table:table-cell table:style-name="Таблица8.A1" office:value-type="string">
            <text:p text:style-name="P84">12</text:p>
          </table:table-cell>
          <table:table-cell table:style-name="Таблица8.B2" office:value-type="string">
            <text:p text:style-name="P85">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text:p>
          </table:table-cell>
          <table:table-cell table:style-name="Таблица8.B2" office:value-type="string">
            <text:p text:style-name="P85"/>
          </table:table-cell>
        </table:table-row>
        <table:table-row table:style-name="Таблица8.1">
          <table:table-cell table:style-name="Таблица8.A1" office:value-type="string">
            <text:p text:style-name="P84">13</text:p>
          </table:table-cell>
          <table:table-cell table:style-name="Таблица8.B2" office:value-type="string">
            <text:p text:style-name="P85">Согласие на обработку персональных данных</text:p>
          </table:table-cell>
          <table:table-cell table:style-name="Таблица8.B2" office:value-type="string">
            <text:p text:style-name="P85"/>
          </table:table-cell>
        </table:table-row>
        <table:table-row table:style-name="Таблица8.1">
          <table:table-cell table:style-name="Таблица8.A1" office:value-type="string">
            <text:p text:style-name="P82">14</text:p>
          </table:table-cell>
          <table:table-cell table:style-name="Таблица8.B2" office:value-type="string">
            <text:p text:style-name="P85">Программа социально-экономического развития муниципального образования «Паникинский сельсовет» Медвенского района Курской области на 5 лет</text:p>
          </table:table-cell>
          <table:table-cell table:style-name="Таблица8.B2" office:value-type="string">
            <text:p text:style-name="P85"/>
          </table:table-cell>
        </table:table-row>
        <table:table-row table:style-name="Таблица8.1">
          <table:table-cell table:style-name="Таблица8.A1" office:value-type="string">
            <text:p text:style-name="P87"><text:span text:style-name="T14">1</text:span><text:span text:style-name="T25">5</text:span></text:p>
          </table:table-cell>
          <table:table-cell table:style-name="Таблица8.B2" office:value-type="string">
            <text:p text:style-name="P85">Документы, подтверждающие наличие (отсутствие) судимости</text:p>
          </table:table-cell>
          <table:table-cell table:style-name="Таблица8.B2" office:value-type="string">
            <text:p text:style-name="P85"/>
          </table:table-cell>
        </table:table-row>
        <table:table-row table:style-name="Таблица8.1">
          <table:table-cell table:style-name="Таблица8.A1" office:value-type="string">
            <text:p text:style-name="P84">16</text:p>
          </table:table-cell>
          <table:table-cell table:style-name="Таблица8.B2" office:value-type="string">
            <text:p text:style-name="P85">Иные документы</text:p>
          </table:table-cell>
          <table:table-cell table:style-name="Таблица8.B2" office:value-type="string">
            <text:p text:style-name="P85"/>
          </table:table-cell>
        </table:table-row>
        <table:table-row table:style-name="Таблица8.1">
          <table:table-cell table:style-name="Таблица8.A1" table:number-columns-spanned="2" office:value-type="string">
            <text:p text:style-name="P85">ИТОГО</text:p>
          </table:table-cell>
          <table:covered-table-cell/>
          <table:table-cell table:style-name="Таблица8.B2" office:value-type="string">
            <text:p text:style-name="P85"/>
          </table:table-cell>
        </table:table-row>
      </table:table>
      <text:p text:style-name="P7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84">Принял:</text:p>
            <text:p text:style-name="P84">Секретарь конкурсной комиссии</text:p>
            <text:p text:style-name="P84">________________________________</text:p>
            <text:p text:style-name="P83">(подпись, Ф.И.О.)</text:p>
          </table:table-cell>
          <table:table-cell table:style-name="Таблица9.A1" office:value-type="string">
            <text:p text:style-name="P84">Сдал:</text:p>
            <text:p text:style-name="P84">Кандидат</text:p>
            <text:p text:style-name="P84">________________________________</text:p>
            <text:p text:style-name="P83">(подпись, Ф.И.О.)</text:p>
          </table:table-cell>
        </table:table-row>
      </table:table>
      <text:p text:style-name="P85"/>
      <text:p text:style-name="P81"/>
      <text:h text:style-name="P73" text:outline-level="1"/>
      <text:p text:style-name="P59">Приложение № 5</text:p>
      <text:p text:style-name="P54">к Порядку проведения конкурса</text:p>
      <text:p text:style-name="P54">по отбору кандидатур на должность</text:p>
      <text:p text:style-name="P57"><text:span text:style-name="T14">Главы </text:span><text:span text:style-name="T23">Паникинского сельсовета</text:span></text:p>
      <text:p text:style-name="P57"><text:span text:style-name="T23">Медвенского района</text:span></text:p>
      <text:p text:style-name="P54">Курской области</text:p>
      <text:p text:style-name="P76"/>
      <text:p text:style-name="P76"/>
      <text:p text:style-name="P76">БЮЛЛЕТЕНЬ</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table:number-rows-spanned="3" office:value-type="string">
            <text:p text:style-name="P84">№ </text:p>
            <text:p text:style-name="P84">п/п</text:p>
          </table:table-cell>
          <table:table-cell table:style-name="Таблица10.A1" table:number-rows-spanned="3" office:value-type="string">
            <text:p text:style-name="P84">Ф.И.О. кандидата</text:p>
          </table:table-cell>
          <table:table-cell table:style-name="Таблица10.A1" table:number-columns-spanned="3" office:value-type="string">
            <text:p text:style-name="P89">Количество баллов</text:p>
          </table:table-cell>
          <table:covered-table-cell/>
          <table:covered-table-cell/>
          <table:table-cell office:value-type="string">
            <text:p text:style-name="P27"/>
          </table:table-cell>
        </table:table-row>
        <table:table-row table:style-name="Таблица10.1">
          <table:covered-table-cell/>
          <table:covered-table-cell/>
          <table:table-cell table:style-name="Таблица10.A1" table:number-columns-spanned="4" office:value-type="string">
            <text:p text:style-name="P84">Программа социально-экономического развития Паникинского сельсовета Медвенского района на 5 лет</text:p>
          </table:table-cell>
          <table:covered-table-cell/>
          <table:covered-table-cell/>
          <table:covered-table-cell/>
        </table:table-row>
        <table:table-row table:style-name="Таблица10.1">
          <table:covered-table-cell/>
          <table:covered-table-cell/>
          <table:table-cell table:style-name="Таблица10.A1" office:value-type="string">
            <text:p text:style-name="P84">Оценка возможности реализации на практике</text:p>
            <text:p text:style-name="P84">(от 0 до 10 баллов)</text:p>
          </table:table-cell>
          <table:table-cell table:style-name="Таблица10.A1" office:value-type="string">
            <text:p text:style-name="P84">Оценка логичности построения и доступности для понимания населением</text:p>
            <text:p text:style-name="P84">(от 0 до 10 баллов)</text:p>
          </table:table-cell>
          <table:table-cell table:style-name="Таблица10.A1" table:number-columns-spanned="2" office:value-type="string">
            <text:p text:style-name="P84">Оценка соответствия действующему законодательству</text:p>
            <text:p text:style-name="P84">(от 0 до 10 баллов)</text:p>
          </table:table-cell>
          <table:covered-table-cell/>
        </table:table-row>
        <table:table-row table:style-name="Таблица10.1">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table:number-columns-spanned="2" office:value-type="string">
            <text:p text:style-name="P76"/>
          </table:table-cell>
          <table:covered-table-cell/>
        </table:table-row>
        <table:table-row table:style-name="Таблица10.1">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table:number-columns-spanned="2" office:value-type="string">
            <text:p text:style-name="P76"/>
          </table:table-cell>
          <table:covered-table-cell/>
        </table:table-row>
        <table:table-row table:style-name="Таблица10.1">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office:value-type="string">
            <text:p text:style-name="P76"/>
          </table:table-cell>
          <table:table-cell table:style-name="Таблица10.A1" table:number-columns-spanned="2" office:value-type="string">
            <text:p text:style-name="P76"/>
          </table:table-cell>
          <table:covered-table-cell/>
        </table:table-row>
      </table:table>
      <text:p text:style-name="P7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style>
    <style:style style:name="consplustitle" style:family="paragraph" style:parent-style-name="Standard"/>
    <style:style style:name="List_20_Paragraph" style:display-name="List Paragraph" style:family="paragraph" style:parent-style-name="Standard"/>
    <style:style style:name="ConsPlusNormal" style:family="paragraph"/>
    <style:style style:name="No_20_Spacing" style:display-name="No Spacing" style:family="paragraph"/>
    <style:style style:name="Абзац_20_списка1" style:display-name="Абзац списка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gram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5_20_Знак" style:display-name="Заголовок 5 Знак"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1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9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7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9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01cm" fo:margin-right="2.2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3</meta:editing-cycles>
    <meta:creation-date>2019-04-01T05:32:00</meta:creation-date>
    <dc:date>2019-06-03T11:30:36.23</dc:date>
    <meta:editing-duration>PT00H33M30S</meta:editing-duration>
    <meta:generator>OpenOffice.org/3.2$Win32 OpenOffice.org_project/320m18$Build-9502</meta:generator>
    <meta:document-statistic meta:table-count="10" meta:image-count="0" meta:object-count="0" meta:page-count="24" meta:paragraph-count="389" meta:word-count="6246" meta:character-count="51633"/>
    <meta:template xlink:type="simple" xlink:actuate="onRequest" xlink:title="Normal" xlink:href=""/>
  </office:meta>
</office:document-meta>
</file>