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Arial" fo:font-size="12pt" style:font-size-asian="12pt" style:font-size-complex="12pt"/>
    </style:style>
    <style:style style:name="P2" style:family="paragraph" style:parent-style-name="ConsTitle">
      <style:paragraph-properties fo:margin-left="0cm" fo:margin-right="0cm" fo:text-align="center" style:justify-single-word="false" fo:orphans="2" fo:widows="2" fo:text-indent="0cm" style:auto-text-indent="false"/>
      <style:text-properties style:font-name="Arial" fo:font-size="16pt" fo:font-weight="bold" style:font-size-asian="16pt" style:font-weight-asian="bold" style:font-name-complex="Times New Roman1" style:font-size-complex="16pt" style:font-weight-complex="bold"/>
    </style:style>
    <style:style style:name="P3" style:family="paragraph" style:parent-style-name="Heading_20_1" style:list-style-name="WWNum1">
      <style:paragraph-properties fo:margin-left="0cm" fo:margin-right="0cm" fo:text-indent="1.251cm" style:auto-text-indent="false" fo:keep-with-next="always"/>
      <style:text-properties style:font-name="Arial" fo:font-size="12pt" style:font-size-asian="12pt" style:font-size-complex="12pt"/>
    </style:style>
    <style:style style:name="P4" style:family="paragraph" style:parent-style-name="Heading_20_1" style:list-style-name="WWNum1">
      <style:paragraph-properties fo:margin-left="0cm" fo:margin-right="0cm" fo:text-indent="1.251cm" style:auto-text-indent="false" fo:keep-with-next="always"/>
      <style:text-properties style:font-name="Arial" fo:font-size="12pt" fo:font-weight="bold" style:font-size-asian="12pt" style:font-weight-asian="bold" style:font-size-complex="12pt" style:font-weight-complex="bold"/>
    </style:style>
    <style:style style:name="P5" style:family="paragraph" style:parent-style-name="Heading_20_1" style:list-style-name="WWNum1">
      <style:paragraph-properties fo:margin-left="0cm" fo:margin-right="0cm" fo:text-indent="1.251cm" style:auto-text-indent="false" fo:keep-with-next="always"/>
      <style:text-properties style:font-name="Arial" fo:font-size="12pt" fo:font-weight="normal" style:font-size-asian="12pt" style:font-weight-asian="normal" style:font-size-complex="12pt" style:font-weight-complex="normal"/>
    </style:style>
    <style:style style:name="P6" style:family="paragraph" style:parent-style-name="ConsPlusNormal">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P7" style:family="paragraph" style:parent-style-name="ConsPlusNormal">
      <style:paragraph-properties fo:margin-left="0cm" fo:margin-right="0cm" fo:text-align="justify" style:justify-single-word="false" fo:orphans="2" fo:widows="2" fo:text-indent="1.251cm" style:auto-text-indent="false"/>
      <style:text-properties style:font-name="Arial" fo:font-size="12pt" style:font-size-asian="12pt" style:font-name-complex="Times New Roman1" style:font-size-complex="12pt"/>
    </style:style>
    <style:style style:name="P8" style:family="paragraph" style:parent-style-name="ConsPlusNormal">
      <style:paragraph-properties fo:margin-left="0cm" fo:margin-right="0cm" fo:text-align="justify" style:justify-single-word="false" fo:orphans="2" fo:widows="2" fo:text-indent="1.251cm" style:auto-text-indent="false"/>
      <style:text-properties style:font-name="Arial" fo:font-size="12pt" style:font-size-asian="12pt" style:font-size-complex="12pt"/>
    </style:style>
    <style:style style:name="P9" style:family="paragraph" style:parent-style-name="ConsNormal">
      <style:paragraph-properties fo:margin-left="0cm" fo:margin-right="0cm" fo:text-align="justify" style:justify-single-word="false" fo:orphans="2" fo:widows="2" fo:text-indent="1.251cm" style:auto-text-indent="false"/>
      <style:text-properties style:font-name="Arial" fo:font-size="12pt" fo:font-weight="bold" style:font-size-asian="12pt" style:font-weight-asian="bold" style:font-name-complex="Times New Roman1" style:font-size-complex="12pt"/>
    </style:style>
    <style:style style:name="P10" style:family="paragraph" style:parent-style-name="ConsNormal">
      <style:paragraph-properties fo:margin-left="0cm" fo:margin-right="0cm" fo:text-align="justify" style:justify-single-word="false" fo:text-indent="1.251cm" style:auto-text-indent="false"/>
      <style:text-properties style:font-name="Arial" fo:font-size="12pt" style:font-size-asian="12pt" style:font-name-complex="Times New Roman1" style:font-size-complex="12pt"/>
    </style:style>
    <style:style style:name="P11" style:family="paragraph" style:parent-style-name="ConsNormal">
      <style:paragraph-properties fo:margin-left="0cm" fo:margin-right="0cm" fo:text-align="justify" style:justify-single-word="false" fo:orphans="2" fo:widows="2" fo:text-indent="1.251cm" style:auto-text-indent="false"/>
      <style:text-properties style:font-name="Arial" fo:font-size="12pt" style:font-size-asian="12pt" style:font-name-complex="Times New Roman1" style:font-size-complex="12pt"/>
    </style:style>
    <style:style style:name="P12" style:family="paragraph" style:parent-style-name="ConsNormal">
      <style:paragraph-properties fo:margin-left="0cm" fo:margin-right="0cm" fo:text-align="justify" style:justify-single-word="false" fo:orphans="2" fo:widows="2" fo:text-indent="1.251cm" style:auto-text-indent="false"/>
      <style:text-properties style:font-name="Arial" fo:font-size="12pt" style:font-size-asian="12pt" style:font-size-complex="12pt"/>
    </style:style>
    <style:style style:name="P13" style:family="paragraph" style:parent-style-name="ConsNormal">
      <style:paragraph-properties fo:margin-left="0cm" fo:margin-right="0cm" fo:text-align="justify" style:justify-single-word="false" fo:orphans="2" fo:widows="2" fo:text-indent="1.251cm" style:auto-text-indent="false"/>
      <style:text-properties style:font-name="Arial" fo:font-size="13pt" style:font-size-asian="13pt" style:font-name-complex="Times New Roman1" style:font-size-complex="13pt"/>
    </style:style>
    <style:style style:name="P14" style:family="paragraph" style:parent-style-name="ConsNormal">
      <style:paragraph-properties fo:margin-left="0cm" fo:margin-right="0cm" fo:text-align="justify" style:justify-single-word="false" fo:orphans="2" fo:widows="2" fo:text-indent="1.251cm" style:auto-text-indent="false" fo:keep-with-next="always"/>
      <style:text-properties style:font-name="Arial" fo:font-size="12pt" fo:font-weight="bold" style:font-size-asian="12pt" style:font-weight-asian="bold" style:font-name-complex="Times New Roman1" style:font-size-complex="12pt" style:font-weight-complex="bold"/>
    </style:style>
    <style:style style:name="P15" style:family="paragraph" style:parent-style-name="ConsNormal">
      <style:paragraph-properties fo:margin-left="0cm" fo:margin-right="0cm" fo:text-align="justify" style:justify-single-word="false" fo:orphans="2" fo:widows="2" fo:text-indent="1.251cm" style:auto-text-indent="false" fo:keep-with-next="always"/>
      <style:text-properties style:font-name="Arial" fo:font-size="12pt" style:font-size-asian="12pt" style:font-size-complex="12pt"/>
    </style:style>
    <style:style style:name="P16" style:family="paragraph" style:parent-style-name="ConsNormal">
      <style:paragraph-properties fo:margin-left="0cm" fo:margin-right="0cm" fo:text-align="end" style:justify-single-word="false" fo:orphans="2" fo:widows="2" fo:text-indent="6.502cm" style:auto-text-indent="false"/>
      <style:text-properties style:font-name="Arial" fo:font-size="12pt" style:font-size-asian="12pt" style:font-size-complex="12pt"/>
    </style:style>
    <style:style style:name="P17" style:family="paragraph" style:parent-style-name="ConsNormal">
      <style:paragraph-properties fo:margin-left="0cm" fo:margin-right="0cm" fo:text-align="justify" style:justify-single-word="false" fo:orphans="2" fo:widows="2" fo:text-indent="0.953cm" style:auto-text-indent="false"/>
      <style:text-properties style:font-name="Arial" fo:font-size="12pt" style:font-size-asian="12pt" style:font-name-complex="Times New Roman1" style:font-size-complex="12pt"/>
    </style:style>
    <style:style style:name="P18" style:family="paragraph" style:parent-style-name="ConsNonformat">
      <style:paragraph-properties fo:margin-left="0cm" fo:margin-right="0cm" fo:text-align="justify" style:justify-single-word="false" fo:orphans="2" fo:widows="2" fo:text-indent="1.251cm" style:auto-text-indent="false"/>
      <style:text-properties style:font-name="Arial" fo:font-size="12pt" style:font-size-asian="12pt" style:font-name-complex="Times New Roman1" style:font-size-complex="12pt"/>
    </style:style>
    <style:style style:name="P19" style:family="paragraph" style:parent-style-name="Standard">
      <style:paragraph-properties fo:margin-top="0cm" fo:margin-bottom="0cm" fo:line-height="100%" fo:text-align="end" style:justify-single-word="false"/>
      <style:text-properties style:font-name="Arial" fo:font-size="12pt"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style:font-name="Arial" fo:font-size="12pt"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Arial" fo:font-size="12pt" style:font-name-asian="Times New Roman1"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style:font-name="Arial" fo:font-size="16pt" fo:font-weight="bold" style:font-size-asian="16pt" style:font-weight-asian="bold" style:font-name-complex="Times New Roman1" style:font-size-complex="16pt" style:font-weight-complex="bold"/>
    </style:style>
    <style:style style:name="P23" style:family="paragraph" style:parent-style-name="Standard">
      <style:paragraph-properties fo:margin-left="0cm" fo:margin-right="6.299cm" fo:margin-top="0cm" fo:margin-bottom="0cm" fo:line-height="100%" fo:text-align="center" style:justify-single-word="false" fo:text-indent="0cm" style:auto-text-indent="false"/>
      <style:text-properties style:font-name="Arial" fo:font-size="16pt" fo:font-weight="bold" style:font-size-asian="16pt" style:font-weight-asian="bold" style:font-name-complex="Times New Roman1" style:font-size-complex="16pt" style:font-weight-complex="bold"/>
    </style:style>
    <style:style style:name="P24" style:family="paragraph" style:parent-style-name="Standard">
      <style:paragraph-properties fo:margin-left="0cm" fo:margin-right="5.95cm" fo:margin-top="0cm" fo:margin-bottom="0cm" fo:line-height="100%" fo:text-align="justify" style:justify-single-word="false" fo:text-indent="0cm" style:auto-text-indent="false"/>
      <style:text-properties style:font-name="Arial" fo:font-size="12pt" fo:font-weight="bold" style:font-size-asian="12pt" style:font-weight-asian="bold"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size-asian="12pt" style:font-name-complex="Times New Roman1" style:font-size-complex="12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Arial" fo:font-size="12pt" style:font-size-asian="12pt" style:font-name-complex="Times New Roman1" style:font-size-complex="12p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Arial" fo:font-size="12pt" style:font-size-asian="12pt"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Arial"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Arial" fo:font-size="12pt" fo:font-weight="bold" style:font-size-asian="12pt" style:font-weight-asian="bold" style:font-name-complex="Times New Roman1" style:font-size-complex="12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Arial" fo:font-size="12pt" style:font-size-asian="12pt" style:font-name-complex="Times New Roman1" style:font-size-complex="12pt"/>
    </style:style>
    <style:style style:name="P33" style:family="paragraph" style:parent-style-name="Standard">
      <style:paragraph-properties fo:margin-left="0cm" fo:margin-right="-0.051cm" fo:margin-top="0cm" fo:margin-bottom="0cm" fo:line-height="100%" fo:text-align="justify" style:justify-single-word="false" fo:text-indent="1.251cm" style:auto-text-indent="false"/>
      <style:text-properties style:font-name="Arial" fo:font-size="12pt" style:font-size-asian="12pt" style:font-name-complex="Times New Roman1" style:font-size-complex="12pt"/>
    </style:style>
    <style:style style:name="P34" style:family="paragraph" style:parent-style-name="Standard">
      <style:text-properties style:font-name="Arial" fo:font-size="12pt" style:font-size-asian="12pt" style:font-size-complex="12pt"/>
    </style:style>
    <style:style style:name="P35"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6" style:family="paragraph" style:parent-style-name="Standard" style:master-page-name="First_20_Page">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37" style:family="paragraph" style:parent-style-name="Standard">
      <style:paragraph-properties fo:margin-left="0cm" fo:margin-right="0.079cm" fo:margin-top="0cm" fo:margin-bottom="0cm" fo:line-height="100%" fo:text-align="center" style:justify-single-word="false" fo:text-indent="0cm" style:auto-text-indent="false"/>
      <style:text-properties style:font-name="Arial" fo:font-size="16pt" fo:font-weight="bold" style:font-size-asian="16pt" style:font-weight-asian="bold" style:font-name-complex="Times New Roman1" style:font-size-complex="16pt" style:font-weight-complex="bold"/>
    </style:style>
    <style:style style:name="P38" style:family="paragraph" style:parent-style-name="No_20_Spacing">
      <style:paragraph-properties fo:margin-left="0cm" fo:margin-right="0cm" fo:text-align="justify" style:justify-single-word="false" fo:text-indent="1.251cm" style:auto-text-indent="false"/>
      <style:text-properties style:font-name="Arial" fo:font-size="12pt" fo:language="ru" fo:country="RU" style:font-size-asian="12pt" style:font-size-complex="12pt"/>
    </style:style>
    <style:style style:name="P39" style:family="paragraph" style:parent-style-name="No_20_Spacing">
      <style:paragraph-properties fo:margin-left="0cm" fo:margin-right="0cm" fo:text-align="justify" style:justify-single-word="false" fo:text-indent="1.251cm" style:auto-text-indent="false">
        <style:tab-stops>
          <style:tab-stop style:position="0.132cm"/>
        </style:tab-stops>
      </style:paragraph-properties>
      <style:text-properties style:font-name="Arial" fo:font-size="12pt" fo:language="ru" fo:country="RU" style:font-size-asian="12pt" style:font-size-complex="12pt"/>
    </style:style>
    <style:style style:name="P40" style:family="paragraph" style:parent-style-name="No_20_Spacing">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41" style:family="paragraph" style:parent-style-name="Text_20_body">
      <style:paragraph-properties fo:text-align="center" style:justify-single-word="false"/>
      <style:text-properties style:font-name="Arial" fo:font-size="16pt" fo:language="ru" fo:country="RU" fo:font-weight="bold" style:font-size-asian="16pt" style:font-weight-asian="bold" style:font-size-complex="1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Times New Roman1" style:font-weight-complex="bold"/>
    </style:style>
    <style:style style:name="T5" style:family="text">
      <style:text-properties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font-weight-complex="bold"/>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style:font-name="Times New Roman" fo:font-size="12pt" fo:language="en" fo:country="US" fo:font-weight="bold" style:font-size-asian="12pt" style:font-weight-asian="bold" style:font-name-complex="Times New Roman1" style:font-size-complex="12pt"/>
    </style:style>
    <style:style style:name="T12" style:family="text">
      <style:text-properties fo:color="#000000"/>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fo:font-size="12pt" style:font-size-asian="12pt" style:font-name-complex="Times New Roman1" style:font-size-complex="12pt"/>
    </style:style>
    <style:style style:name="T15" style:family="text">
      <style:text-properties fo:color="#000000" style:font-name-complex="Times New Roman1"/>
    </style:style>
    <style:style style:name="T16" style:family="text">
      <style:text-properties fo:language="ru" fo:country="RU"/>
    </style:style>
    <style:style style:name="T17" style:family="text">
      <style:text-properties fo:font-size="12pt" fo:font-weight="bold" style:font-size-asian="12pt" style:font-weight-asian="bold" style:font-name-complex="Times New Roman1" style:font-size-complex="12pt"/>
    </style:style>
    <style:style style:name="T18" style:family="text">
      <style:text-properties fo:font-size="12pt" fo:font-weight="bold" style:font-size-asian="12pt" style:font-weight-asian="bold" style:font-name-complex="Times New Roman1" style:font-size-complex="12pt" style:font-weight-complex="bold"/>
    </style:style>
    <style:style style:name="T19" style:family="text">
      <style:text-properties fo:font-size="12pt" style:font-size-asian="12pt" style:font-name-complex="Times New Roman1" style:font-size-complex="12pt"/>
    </style:style>
    <style:style style:name="T20" style:family="text">
      <style:text-properties fo:font-size="12pt" style:font-size-asian="12pt" style:font-size-complex="12pt"/>
    </style:style>
    <style:style style:name="T21" style:family="text">
      <style:text-properties fo:font-size="12pt" fo:language="en" fo:country="US" style:font-size-asian="12pt" style:font-name-complex="Times New Roman1" style:font-size-complex="12pt"/>
    </style:style>
    <style:style style:name="T22" style:family="text">
      <style:text-properties fo:font-size="12pt" fo:language="en" fo:country="US" fo:font-weight="bold" style:font-size-asian="12pt" style:font-weight-asian="bold" style:font-name-complex="Times New Roman1" style:font-size-complex="12pt"/>
    </style:style>
    <style:style style:name="T23" style:family="text">
      <style:text-properties style:font-name-complex="Times New Roman1"/>
    </style:style>
    <style:style style:name="T24" style:family="text">
      <style:text-properties fo:language="en" fo:country="US" style:font-name-complex="Times New Roman1"/>
    </style:style>
    <style:style style:name="T25" style:family="text">
      <style:text-properties fo:language="en" fo:country="US" fo:font-weight="bold" style:font-weight-asian="bold" style:font-name-complex="Times New Roman1"/>
    </style:style>
    <style:style style:name="T26" style:family="text">
      <style:text-properties fo:font-weight="normal"/>
    </style:style>
    <style:style style:name="T27" style:family="text">
      <style:text-properties style:font-weight-asian="normal"/>
    </style:style>
    <style:style style:name="T28"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СОБРАНИЕ ДЕПУТАТОВ</text:p>
      <text:p text:style-name="P35"><text:span text:style-name="T16">ПАНИКИНСКОГО</text:span> СЕЛЬСОВЕТА</text:p>
      <text:p text:style-name="P41">МЕДВЕНСКОГО РАЙОНА КУРСКОЙ ОБЛАСТИ</text:p>
      <text:p text:style-name="P22"/>
      <text:p text:style-name="P22">РЕШЕНИЕ</text:p>
      <text:p text:style-name="P22">от года № </text:p>
      <text:p text:style-name="P23"/>
      <text:p text:style-name="P37">Об утверждении Положения о бюджетном процессе в муниципальном образовании «Паникинский сельсовет» Медвенского района Курской области</text:p>
      <text:p text:style-name="P24"/>
      <text:p text:style-name="P24"/>
      <text:p text:style-name="P24"/>
      <text:p text:style-name="P25">В соответствии с Федеральным законом от 08.05.2010 №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Бюджетным кодексом Российской Федерации, Федеральным законом от 06.10.2003 № 131-ФЗ «Об общих принципах организации местного самоуправления в Российской Федерации», Уставом муниципального образования «Паникинский сельсовет» Медвенского района Курской области, Собрание депутатов Паникинского сельсовета Медвенского района РЕШИЛО:</text:p>
      <text:p text:style-name="P26">1.Утвердить прилагаемое Положение о бюджетном процессе в муниципальном образовании «Паникинский сельсовет» Медвенского района Курской области.</text:p>
      <text:p text:style-name="P33">2.Признать утратившим силу решение Собрания депутатов Паникинского сельсовета Медвенского района от 11.04.2014 № 50/168 «Об утверждении Положения о бюджетном процессе в Паникинском сельсовете Медвенского района Курской области» (с изменениями и дополнениями).</text:p>
      <text:p text:style-name="P17">3. Настоящее решение вступает в силу со дня его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p>
      <text:p text:style-name="P21"/>
      <text:p text:style-name="P21"/>
      <text:p text:style-name="P21"/>
      <text:p text:style-name="P21"/>
      <text:p text:style-name="P20">Председатель Собрания депутатов </text:p>
      <text:p text:style-name="P20">Паникинского сельсовета </text:p>
      <text:p text:style-name="P20">Медвенского района <text:s text:c="68"/>Ю.Н.Танков</text:p>
      <text:p text:style-name="P20"/>
      <text:p text:style-name="P20">Глава Паникинского сельсовета</text:p>
      <text:p text:style-name="P20">Медвенского района <text:s text:c="67"/>А.А.Горбачев</text:p>
      <text:p text:style-name="P20"/>
      <text:p text:style-name="P16"/>
      <text:p text:style-name="P16"/>
      <text:p text:style-name="P16"><text:soft-page-break/>Утверждено</text:p>
      <text:p text:style-name="P16">решением Собрания депутатов</text:p>
      <text:p text:style-name="P16">Паникинского сельсовета</text:p>
      <text:p text:style-name="P16">Медвенского района</text:p>
      <text:p text:style-name="P16">от <text:s text:c="7"/>года № </text:p>
      <text:p text:style-name="P16"/>
      <text:p text:style-name="P19"/>
      <text:p text:style-name="P19"/>
      <text:p text:style-name="P2">Положение</text:p>
      <text:p text:style-name="P2">о бюджетном процессе в муниципальном образовании «Паникинский сельсовет» Медвенского района Курской области</text:p>
      <text:p text:style-name="P13">Раздел I. Общие положения</text:p>
      <text:list xml:id="list31251003" text:style-name="WWNum1">
        <text:list-item>
          <text:h text:style-name="P4" text:outline-level="1">Статья 1. Правоотношения, регулируемые настоящим Положением о бюджетном процессе в муниципальном образовании «Паникинский сельсовет» Медвенского района Курской области </text:h>
        </text:list-item>
        <text:list-item>
          <text:h text:style-name="P5" text:outline-level="1">Настоящее Положение о бюджетном процессе в муниципальном образовании «Паникинский сельсовет» Медвенского района Курской области (далее Положение) в соответствии с Конституцией Российской Федерации, Бюджетным кодексом Российской Федерации, Налоговым кодексом Российской Федерации, Уставом муниципального образования «Паникинский сельсовет» Медвенского района Курской области регулирует бюджетные правоотношения, возникающие между субъектами бюджетных правоотношений в процессе формирования доходов и осуществления муниципальных заимствований, регулирования муниципального долга, а также правоотношения в ходе составления, рассмотрения, утверждения, исполнения бюджета Паникинского сельсовета Медвенского района Курской области и контроля за его исполнением, а также осуществление бюджетного учета, составлению внешней проверки, рассмотрению и утверждению бюджетной отчетности.</text:h>
        </text:list-item>
        <text:list-item>
          <text:h text:style-name="P4" text:outline-level="1">Статья 2. Правовые основы осуществления бюджетных правоотношений в Паникинском сельсовете Медвенского района Курской области</text:h>
        </text:list-item>
      </text:list>
      <text:p text:style-name="P18">Бюджетные правоотношения в Паникинском сельсовете Медвенского района Курской области осуществляются в соответствии с Бюджетным кодексом Российской Федерации, настоящим Положением, иными актами бюджетного законодательства Российской Федерации.</text:p>
      <text:list xml:id="list31274689" text:continue-numbering="true" text:style-name="WWNum1">
        <text:list-item>
          <text:h text:style-name="P4" text:outline-level="1">Статья 3. Понятия и термины, применяемые в настоящем Положении</text:h>
        </text:list-item>
      </text:list>
      <text:p text:style-name="P11">В целях настоящего Положения применяются следующие понятия и термины:</text:p>
      <text:p text:style-name="P12"><text:soft-page-break/><text:span text:style-name="T3">бюджет Паникинского сельсовета Медвенского района Курской области </text:span><text:span text:style-name="T23">– форма образования и расходования денежных средств, предназначенных для финансового обеспечения задач и функций местного самоуправления;</text:span></text:p>
      <text:p text:style-name="P29"><text:span text:style-name="T3">расходные обязательства Паникинского сельсовета Медвенского района Курской области </text:span><text:span text:style-name="T23">– обусловленные решением, нормативными правовыми актами органов местного самоуправления по вопросам местного значения, договором или соглашением обязанности публично-правового образования Паникинского сельсовета Медвенского района Курской области или действующего от его имени казенного учреждения предоставить физическому или юридическому лицу, иному публично-правовому образованию средства из бюджета Паникинского сельсовета Медвенского района Курской области;</text:span></text:p>
      <text:p text:style-name="P29"><text:span text:style-name="T3">реестр расходных обязательств Паникинского сельсовета Медвенского района Курской области</text:span><text:span text:style-name="T23"> - свод (перечень) законов, иных нормативных правовых актов, муниципальных правовых актов Паникинского сельсовета Медвенского района Курской области, обусловивших публичные нормативные обязательства и (или) правовые основания для иных расходных обязательств с указанием соответствующих положений (статей, частей, пунктов, подпунктов абзацев) законов и иных нормативных правовых актов, муниципальных правовых актов с оценкой объемов бюджетных ассигнований, необходимых для исполнения включенных в реестр обязательств; </text:span></text:p>
      <text:p text:style-name="P29"><text:span text:style-name="T3">бюджетные обязательства </text:span><text:span text:style-name="T23">- расходные обязательства, подлежащие исполнению в соответствующем финансовом году;</text:span></text:p>
      <text:p text:style-name="P29"><text:span text:style-name="T3">публичные обязательства</text:span><text:span text:style-name="T23"> - обусловленные решением, иным правовым актом расходные обязательства публично-правового образования перед физическим или юридическим лицом, иным публично-правовым образованием, подлежащие исполнению в установленном соответствующим решением, иным правовым актом размере или имеющие установленный указанным решением, актом порядок его определения (расчета, индексации);</text:span></text:p>
      <text:p text:style-name="P29"><text:span text:style-name="T3">публичные нормативные обязательства </text:span><text:span text:style-name="T23">- публичные обязательства перед физическим лицом, подлежащие исполнению в денежной форме в установленном соответствующим решением, иным нормативным правовым актом размере или имеющие установленный порядок его индексации, за исключением выплат физическому лицу, предусмотренных статусом муниципальных служащих, муниципальные должности, работников казенных учреждений, военнослужащих, проходящих военную службу по призыву (обладающих статусом военнослужащих, проходящих военную службу по призыву), лиц обучающихся (воспитанников) в государственных (муниципальных) образовательных учреждениях;</text:span></text:p>
      <text:p text:style-name="P29"><text:span text:style-name="T3">денежные обязательства</text:span><text:span text:style-name="T23"> – обязанность получателя бюджетных средств уплатить бюджету, физическому лицу и юридическому лицу за счет средств бюджета определенные денежные средства в соответствии с выполненными условиями гражданско-правовой сделки, заключенной в рамках его бюджетных полномочий, или в соответствии с положениями решения, иного правового акта, условиями договора или соглашения;</text:span></text:p>
      <text:p text:style-name="P29"><text:span text:style-name="T3">муниципальная программа</text:span><text:span text:style-name="T23"> – утвержденный в установленном порядке комплекс мероприятий межотраслевого характера, обеспечивающих эффективное решение системных задач в области предоставленных федеральными законами полномочий;</text:span></text:p>
      <text:p text:style-name="P12"><text:span text:style-name="T3">главный администратор доходов бюджета</text:span><text:span text:style-name="T23"> </text:span><text:span text:style-name="T3">Паникинского сельсовета Медвенского района Курской области</text:span><text:span text:style-name="T23"> – определенный решением Собрания депутатов Паникинского сельсовета Медвенского района Курской области о </text:span><text:soft-page-break/><text:span text:style-name="T23">бюджете орган местного самоуправления Паникинского сельсовета Медвенского района Курской области, орган местной администрации, иная организация, являющаяся администратором доходов бюджета;</text:span></text:p>
      <text:p text:style-name="P12"><text:span text:style-name="T3">главный администратор источников финансирования дефицита бюджета Паникинского сельсовета Медвенского района Курской области </text:span><text:span text:style-name="T23">– орган местного самоуправления Паникинского сельсовета Медвенского района Курской области, </text:span><text:span text:style-name="T23">имеющий право в соответствии с Бюджетным кодексом Российской Федерации и Уставом муниципального образования «Паникинский сельсовет» Медвенского сельсовета Курской области осуществлять операции с источниками финансирования дефицита бюджета Паникинского сельсовета Медвенского района Курской области;</text:span></text:p>
      <text:p text:style-name="P12"><text:span text:style-name="T3">главный распорядитель бюджетных средств бюджета Паникинского сельсовета Медвенского района Курской области</text:span><text:span text:style-name="T23"> – орган местного самоуправления, орган местной администрации, а также наиболее значимое учреждение культуры, указанное в ведомственной структуре расходов бюджета Паникинского сельсовета Медвенского района Курской области, имеющий право распределять бюджетные ассигнования и лимиты бюджетных обязательств между подведомственными получателями бюджетных средств;</text:span></text:p>
      <text:p text:style-name="P12"><text:span text:style-name="T3">получатель бюджетных средств бюджета Паникинского сельсовета Медвенского района Курской области</text:span><text:span text:style-name="T23"> – орган местного самоуправления, орган местной администрации находящиеся в ведении главного распорядителя бюджетных средств казенное учреждение, имеющие право на принятие и (или) исполнение бюджетных обязательств от имени публично-правового образования за счет средств бюджета Паникинского сельсовета Медвенского района Курской области; </text:span></text:p>
      <text:p text:style-name="P12"><text:span text:style-name="T3">казенное учреждение</text:span><text:span text:style-name="T23"> – муниципальное учреждение, осуществляющее оказание муниципальных услуг, выполнение работ и (или) исполнение муниципальных функций в целях обеспечения реализации предусмотренных законодательством Российской Федерации полномочий органов местного самоуправления, финансовое обеспечение деятельности которого осуществляется за счет средств бюджета Паникинского сельсовета Медвенского района Курской области на основании бюджетной сметы;</text:span></text:p>
      <text:p text:style-name="P11">иные понятия и термины, установленные Бюджетным кодексом Российской Федерации.</text:p>
      <text:list xml:id="list31306044" text:continue-numbering="true" text:style-name="WWNum1">
        <text:list-item>
          <text:h text:style-name="P3" text:outline-level="1">Статья 4. Особенности применения бюджетной классификации Российской Федерации в Паникинском сельсовете Медвенского района Курской области</text:h>
        </text:list-item>
      </text:list>
      <text:p text:style-name="P12"><text:span text:style-name="T23">1. В целях обеспечения сопоставимости показателей бюджета Паникинского сельсовета Медвенского района Курской области </text:span><text:span text:style-name="T24">c</text:span><text:span text:style-name="T23"> бюджетами других уровней бюджетной системы Российской Федерации при составлении, исполнении бюджета Паникинского сельсовета Медвенского района Курской области, формировании отчетности о его исполнении применяется бюджетная </text:span><text:soft-page-break/><text:span text:style-name="T23">классификация Российской Федерации, утвержденная Бюджетным кодексом Российской Федерации и иными правовыми актами, принятыми органами власти в рамках предоставленных полномочий.</text:span></text:p>
      <text:p text:style-name="P11">2. Собрание депутатов Паникинского сельсовета Медвенского района Курской области <text:s/>в части классификации доходов вправе:</text:p>
      <text:p text:style-name="P11">- закреплять источники доходов бюджета Паникинского сельсовета Медвенского района Курской области за главными администраторами поступлений доходов в бюджет Паникинского сельсовета Медвенского района Курской области, если иное не предусмотрено законодательством Российской Федерации;</text:p>
      <text:p text:style-name="P11">- утверждать решением о бюджете Паникинского сельсовета Медвенского района Курской области перечень и коды главных администраторов доходов бюджета, закрепляемые за ними виды (подвиды) доходов бюджета.</text:p>
      <text:p text:style-name="P11">При формировании, утверждении и исполнении бюджета Паникинского сельсовета Медвенского района Курской области должна обеспечиваться преемственность кодов администраторов поступлений в бюджет по доходам, распределяемым между бюджетами бюджетной системы Российской Федерации в соответствии с нормативами, установленными бюджетным законодательством Российской Федерации.</text:p>
      <text:p text:style-name="P11">3. Собрание депутатов Паникинского сельсовета Медвенского района Курской области в части классификации расходов:</text:p>
      <text:p text:style-name="P11">- утверждает решением о бюджете Паникинского сельсовета Медвенского района Курской области на соответствующий год перечни целевых статей и видов расходов бюджета Паникинского сельсовета Медвенского района Курской области, в соответствии с расходными обязательствами;</text:p>
      <text:p text:style-name="P11">- утверждает решением о бюджете Паникинского сельсовета Медвенского района Курской области на соответствующий год и плановый период перечень главных распорядителей средств бюджета Паникинского сельсовета Медвенского района Курской области;</text:p>
      <text:p text:style-name="P11">- утверждает решением о бюджете Паникинского сельсовета Медвенского района Курской области и на соответствующий год расходы бюджета Паникинского сельсовета Медвенского района Курской области по главным распорядителям средств бюджета Паникинского сельсовета Медвенского района Курской области, разделам, подразделам, целевым статьям и видам расходов функциональной классификации расходов бюджета Паникинского сельсовета Медвенского района Курской области;</text:p>
      <text:p text:style-name="P11">- каждому публичному нормативному обязательству, муниципальной программе (подпрограмме), обособленной функции (сфере, направлению) деятельности органов местного самоуправления, присваиваются уникальные коды <text:soft-page-break/>целевых статей и (или) видов расходов бюджета Паникинского сельсовета Медвенского района Курской области.</text:p>
      <text:p text:style-name="P11">4.Собрание депутатов Паникинского сельсовета Медвенского района Курской области в части классификации источников финансирования дефицита бюджета Паникинского сельсовета Медвенского района Курской области вправе утверждать решением о бюджете Паникинского сельсовета Медвенского района Курской области перечень статей и видов источников финансирования дефицита бюджета.</text:p>
      <text:list xml:id="list31288175" text:continue-numbering="true" text:style-name="WWNum1">
        <text:list-item>
          <text:h text:style-name="P3" text:outline-level="1">Статья 5. Основные этапы бюджетного процесса в Паникинском сельсовете Медвенского района Курской области</text:h>
        </text:list-item>
      </text:list>
      <text:p text:style-name="P11">Бюджетный процесс в Паникинском сельсовете Медвенского района Курской области включает следующие этапы:</text:p>
      <text:p text:style-name="P11">- составление проекта бюджета Паникинского сельсовета Медвенского района Курской области;</text:p>
      <text:p text:style-name="P11">- рассмотрение и утверждение бюджета Паникинского сельсовета Медвенского района Курской области;</text:p>
      <text:p text:style-name="P11">- исполнение бюджета Паникинского сельсовета Медвенского района Курской области;</text:p>
      <text:p text:style-name="P11">- осуществление муниципального финансового контроля.</text:p>
      <text:p text:style-name="P9">Статья 6. Участники бюджетного процесса</text:p>
      <text:p text:style-name="P11">Участниками бюджетного процесса в Паникинском сельсовете Медвенского района Курской области являются:</text:p>
      <text:p text:style-name="P11">- Собрание депутатов Паникинского сельсовета Медвенского района Курской области;</text:p>
      <text:p text:style-name="P11">- Глава Паникинского сельсовета Медвенского района Курской области;</text:p>
      <text:p text:style-name="P11">- Администрация Паникинского сельсовета Медвенского района Курской области;</text:p>
      <text:p text:style-name="P11">- Ревизионная комиссия Паникинского сельсовета Медвенского района Курской области;</text:p>
      <text:p text:style-name="P11">- главные распорядители бюджетных средств;</text:p>
      <text:p text:style-name="P11">- получатели бюджетных средств;</text:p>
      <text:p text:style-name="P11">- главные администраторы доходов бюджета Паникинского сельсовета Медвенского района Курской области;</text:p>
      <text:p text:style-name="P11">- главные администраторы источников финансирования дефицита бюджета Паникинского сельсовета Медвенского района Курской области.</text:p>
      <text:list xml:id="list31283804" text:continue-numbering="true" text:style-name="WWNum1">
        <text:list-item>
          <text:h text:style-name="P3" text:outline-level="1"><text:soft-page-break/>Статья 7. Бюджетные полномочия участников бюджетного процесса</text:h>
        </text:list-item>
        <text:list-item>
          <text:h text:style-name="P3" text:outline-level="1">1. Собрание депутатов Паникинского сельсовета Медвенского района Курской области (далее – <text:s/>Собрание депутатов):</text:h>
        </text:list-item>
      </text:list>
      <text:p text:style-name="P11">- рассматривает и утверждает бюджет Паникинского сельсовета Медвенского района Курской области, изменения и дополнения, вносимые в него и отчет о его исполнении;</text:p>
      <text:p text:style-name="P11">- устанавливает, изменяет и отменяет, местные налоги и сборы в соответствии с законодательством Российской Федерации о налогах и сборах;</text:p>
      <text:p text:style-name="P11">- осуществляет контроль в ходе рассмотрения отдельных вопросов исполнения бюджета Паникинского сельсовета Медвенского района Курской области на своих заседаниях, заседаниях комиссий, в ходе проводимых Собранием депутатов слушаний и в связи с депутатскими запросами;</text:p>
      <text:p text:style-name="P11">- формирует и определяет правовой статус органа внешнего муниципального финансового контроля;</text:p>
      <text:p text:style-name="P11">- принимает программы развития Паникинского сельсовета Медвенского района Курской области и утверждает отчет об их исполнении;</text:p>
      <text:p text:style-name="P11">- определяет порядок управления и распоряжения имуществом, находящимся в муниципальной собственности;</text:p>
      <text:p text:style-name="P11">- осуществляет другие полномочия в соответствии с Бюджетным кодексом Российской Федерации, Федеральным законом от 06 октября 2003 года №131-ФЗ «Об общих принципах организации местного самоуправления в Российской Федерации, Федеральным законом от 7 февраля 2011 года №6 – ФЗ «Об общих принципах организации и деятельности контрольно-счетных органов субъектов Российской Федерации и муниципальных образований», иными нормативными правовыми актами Российской Федерации, Уставом муниципального образования «Паникинский сельсовет» Медвенского района Курской области.</text:p>
      <text:p text:style-name="P12"><text:span text:style-name="T3">2. Глава </text:span><text:span text:style-name="T4">Паникинского сельсовета Медвенского района Курской области:</text:span></text:p>
      <text:p text:style-name="P11">- вносит на утверждение Собрания депутатов проект бюджета Паникинского сельсовета Медвенского района Курской области программы социально-экономического развития Паникинского сельсовета Медвенского района Курской области, а также отчеты об их исполнении с необходимыми документами и материалами, а также отчет об исполнении бюджета Паникинского сельсовета Медвенского района Курской области;</text:p>
      <text:p text:style-name="P11">- вносит в Собрание депутатов предложения по установлению, изменению, отмене местных налогов и сборов, введению и отмене налоговых льгот по местным налогам в соответствии с законодательством Российской Федерации о налогах и сборах;</text:p>
      <text:p text:style-name="P11"><text:soft-page-break/>- утверждает заключения на нормативно правовые акты, предусматривающие расходы бюджета Паникинского сельсовета Медвенского района Курской области; </text:p>
      <text:p text:style-name="P11">- осуществляет иные бюджетные полномочия в соответствии с Бюджетным кодексом Российской Федерации и настоящим Положением.</text:p>
      <text:list xml:id="list31303099" text:continue-numbering="true" text:style-name="WWNum1">
        <text:list-item>
          <text:h text:style-name="P3" text:outline-level="1">3. Администрация <text:span text:style-name="T12">Паникинского сельсовета Медвенского района Курской области</text:span> (далее – Администрация Паникинского сельсовета):</text:h>
        </text:list-item>
      </text:list>
      <text:p text:style-name="P11">- обеспечивает составление проекта бюджета Паникинского сельсовета Медвенского района Курской области, отчетов об их исполнении, программы социально-экономического развития Паникинского сельсовета Медвенского района Курской области и представляет их Главе Паникинского сельсовета Медвенского района Курской области для внесения в Собрание депутатов;</text:p>
      <text:p text:style-name="P11">- утверждает порядок разработки прогноза социально-экономического развития района;</text:p>
      <text:p text:style-name="P11">- утверждает порядок обслуживания и управления муниципальным долгом;</text:p>
      <text:p text:style-name="P11">- утверждает порядок ведения муниципальной долговой книги;</text:p>
      <text:p text:style-name="P11">- устанавливает состав информации, вносимой в муниципальную долговую книгу;</text:p>
      <text:p text:style-name="P11">- утверждает порядок ведения реестра расходных обязательств Паникинского сельсовета Медвенского района Курской области;</text:p>
      <text:p text:style-name="P11">- утверждает порядок предоставления межбюджетных трансфертов из бюджета Паникинского сельсовета Медвенского района Курской области;</text:p>
      <text:p text:style-name="P11">- утверждает порядок использования средств резервного фонда Администрации Паникинского сельсовета;</text:p>
      <text:p text:style-name="P11">- утверждает порядок принятия муниципальных программ;</text:p>
      <text:p text:style-name="P11">- утверждает Положение об осуществлении финансового контроля органами Администрации Паникинского сельсовета;</text:p>
      <text:p text:style-name="P11">- осуществляет иные бюджетные полномочия в соответствии с Бюджетным кодексом Российской Федерации и настоящим Положением.</text:p>
      <text:list xml:id="list31287589" text:continue-numbering="true" text:style-name="WWNum1">
        <text:list-item>
          <text:h text:style-name="P3" text:outline-level="1">4. Отдел бухгалтерского учета и распоряжением имуществом Администрации Паникинского сельсовета Медвенского района Курской области (далее – Отдел бухгалтерского учета и распоряжением имуществом):</text:h>
        </text:list-item>
      </text:list>
      <text:p text:style-name="P11">- организует составление программы социально-экономического развития Паникинского сельсовета Медвенского района, проекта бюджета Паникинского сельсовета Медвенского района Курской области на очередной финансовый год и плановый период;</text:p>
      <text:p text:style-name="P11"><text:soft-page-break/>- осуществляет методическое руководство в области составления и исполнения бюджета Паникинского сельсовета Медвенского района Курской области;</text:p>
      <text:p text:style-name="P11">- разрабатывает методику формирования бюджета Паникинского сельсовета Медвенского района Курской области на соответствующий финансовый год и плановый период и утверждает ее;</text:p>
      <text:p text:style-name="P11">- разрабатывает порядок обслуживания и управления муниципальным долгом и вносит его на утверждение Администрации Паникинского сельсовета;</text:p>
      <text:p text:style-name="P11">- разрабатывает порядок ведения муниципальной долговой книги и вносит его на утверждение Администрации Паникинского сельсовета, ведет муниципальную долговую книгу;</text:p>
      <text:p text:style-name="P11">- разрабатывает порядок ведения реестра расходных обязательств, вносит его на утверждение Администрации Паникинского сельсовета, ведет реестр расходных обязательств;</text:p>
      <text:p text:style-name="P11">- получает от органов исполнительной власти области, органов местного самоуправления, главных распорядителей и получателей средств бюджета Паникинского сельсовета Медвенского района Курской области, организаций расположенных на территории района сведения необходимые для составления и исполнения бюджета Паникинского сельсовета Медвенского района Курской области;</text:p>
      <text:p text:style-name="P11">- проектирует предельные объемы бюджетных ассигнований по главным распорядителям средств бюджета Паникинского сельсовета Медвенского района Курской области;</text:p>
      <text:p text:style-name="P11">- организует исполнение бюджета Паникинского сельсовета Медвенского района Курской области, устанавливает порядок составления и ведения сводной бюджетной росписи бюджета Паникинского сельсовета Медвенского района Курской области, бюджетных росписей главных распорядителей средств бюджета Паникинского сельсовета Медвенского района Курской области;</text:p>
      <text:p text:style-name="P11">- устанавливает порядок утверждения бюджетных смет подведомственных получателей бюджетных средств, являющихся казенными учреждениями;</text:p>
      <text:p text:style-name="P11">- составляет и ведет сводную бюджетную роспись бюджета Паникинского сельсовета Медвенского района Курской области;</text:p>
      <text:p text:style-name="P11">- разрабатывает порядок формирования муниципальных программ, прогноза социально-экономического развития и представляет его на утверждение Администрации Паникинского сельсовета;</text:p>
      <text:p text:style-name="P11">- разрабатывает порядок предоставления межбюджетных трансфертов из бюджета Паникинского сельсовета Медвенского района Курской области и вносит его на утверждение Администрации Паникинского сельсовета;</text:p>
      <text:p text:style-name="P11"><text:soft-page-break/>- осуществляет методическое руководство подготовкой главными распорядителями средств бюджета Паникинского сельсовета Медвенского района Курской области, обоснований бюджетных ассигнований;</text:p>
      <text:p text:style-name="P11">- обеспечивает подготовку и свод бюджетной отчетности, осуществляет методическое руководство по бухгалтерскому учету и отчетности юридических лиц;</text:p>
      <text:p text:style-name="P11">- рассматривает мотивированные предложения главных распорядителей бюджетных средств бюджета Паникинского сельсовета Медвенского района Курской области о внесении изменений в показатели сводной бюджетной росписи в соответствии с утвержденным порядком;</text:p>
      <text:p text:style-name="P11">- разрабатывает порядок использования средств резервного фонда Администрации Паникинского сельсовета и вносит его на утверждение в Администрацию Паникинского сельсовета;</text:p>
      <text:p text:style-name="P11">- осуществляет нормативное и методическое обеспечение резервного фонда;</text:p>
      <text:p text:style-name="P11">- готовит ежемесячную информацию о расходовании средств резервного фонда Администрации Паникинского сельсовета в Собрание депутатов Паникинского сельсовета;</text:p>
      <text:p text:style-name="P11">- осуществляет нормативное и методическое обеспечение средствами, предусмотренными Отделу бухгалтерского учета и распоряжением имуществом по подразделам 0113 «Другие общегосударственные вопросы», готовит ежемесячную информацию о расходовании средств для Собрания депутатов Паникинского сельсовета;</text:p>
      <text:p text:style-name="P11">- осуществляет управление операциями со средствами на едином счете бюджета Паникинского сельсовета Медвенского района Курской области;</text:p>
      <text:p text:style-name="P11">- ведет сводный реестр главных администраторов, администраторов источников дефицита бюджета Паникинского сельсовета Медвенского района Курской области; </text:p>
      <text:p text:style-name="P11">- доводит до главных распорядителей средств бюджета Паникинского сельсовета Медвенского района Курской области бюджетные ассигнования и лимиты бюджетных обязательств; </text:p>
      <text:p text:style-name="P11">- разрабатывает порядок составления и ведения кассового плана исполнения бюджета Паникинского сельсовета Медвенского района Курской области и представляет его на утверждение Администрации Паникинского сельсовета;</text:p>
      <text:p text:style-name="P11">- осуществляет ведение кассового плана исполнения бюджета Паникинского сельсовета Медвенского района Курской области;</text:p>
      <text:p text:style-name="P11"><text:soft-page-break/>- ведет учет операций по кассовому исполнению бюджета Паникинского сельсовета Медвенского района Курской области, составляет отчет и представляет его в комитет финансов Курской области;</text:p>
      <text:p text:style-name="P11">- осуществляет иные полномочия, установленные Бюджетным кодексом Российской Федерации.</text:p>
      <text:list xml:id="list31302786" text:continue-numbering="true" text:style-name="WWNum1">
        <text:list-item>
          <text:h text:style-name="P3" text:outline-level="1">5. Контрольно-счетный орган Паникинского сельсовета Медвенского района Курской области – Ревизионная комиссия Паникинского сельсовета Медвенского района Курской области (далее – Ревизионная комиссия Паникинского сельсовет):</text:h>
        </text:list-item>
      </text:list>
      <text:p text:style-name="P11">- проводит аудит эффективности, направленный на определение экономности и результативности использования бюджетных средств;</text:p>
      <text:p text:style-name="P11">- проводит экспертизу проектов законов (решений) о бюджете Паникинского сельсовета Медвенского района Курской области, в том числе обоснованности показателей (параметров и характеристик) бюджетов;</text:p>
      <text:p text:style-name="P11">- проводит экспертизу муниципальных программ;</text:p>
      <text:p text:style-name="P11">- осуществляет анализ и мониторинг бюджетного процесса, в том числе подготовку предложений по устранению выявленных отклонений в бюджетном процессе;</text:p>
      <text:p text:style-name="P11">- осуществляет подготовку предложений по совершенствованию осуществления главными администраторами бюджетных средств внутреннего финансового контроля и внутреннего финансового аудита;</text:p>
      <text:p text:style-name="P11">- осуществляет внешнюю проверку годового отчета об исполнении бюджета Паникинского сельсовета Медвенского района Курской области;</text:p>
      <text:p text:style-name="P11">- осуществляет иные полномочия в соответствии с положением о Ревизионной комиссии Паникинского сельсовета.</text:p>
      <text:p text:style-name="P12"><text:span text:style-name="T3">6. Главный распорядитель бюджетных средств бюджета </text:span><text:span text:style-name="T4">Паникинского сельсовета Медвенского района Курской области</text:span><text:span text:style-name="T3">:</text:span></text:p>
      <text:p text:style-name="P11">- обеспечивает результативность,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text:p>
      <text:p text:style-name="P11">- формирует перечень подведомственных ему распорядителей и получателей бюджетных средств;</text:p>
      <text:p text:style-name="P11">- ведет реестр расходных обязательств, подлежащих исполнению в пределах утвержденных ему лимитов бюджетных обязательств и бюджетных ассигнований;</text:p>
      <text:p text:style-name="P11">- осуществляет планирование соответствующих расходов бюджета Паникинского сельсовета Медвенского района Курской области, составляет обоснования бюджетных ассигнований;</text:p>
      <text:p text:style-name="P11"><text:soft-page-break/>- составляет, утверждает и ведет бюджетную роспись, распределяет бюджетные ассигнования, лимиты бюджетных обязательств по подведомственным распорядителям и получателям бюджетных средств и исполняет соответствующую часть бюджета Паникинского сельсовета Медвенского района Курской области;</text:p>
      <text:p text:style-name="P11">- вносит предложения по формированию и изменению лимитов бюджетных обязательств;</text:p>
      <text:p text:style-name="P11">- вносит предложения по формированию и изменению сводной бюджетной росписи;</text:p>
      <text:p text:style-name="P11">- определяет порядок утверждения бюджетных смет подведомственных получателей бюджетных средств, являющихся казенными учреждениями;</text:p>
      <text:p text:style-name="P11">- формирует и утверждает государственные (муниципальные) задания;</text:p>
      <text:p text:style-name="P11">- обеспечивает соблюдение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условий, целей и порядка, установленных при их предоставлении;</text:p>
      <text:p text:style-name="P11">- формирует бюджетную отчетность главного распорядителя бюджетных средств бюджета Паникинского сельсовета Медвенского района Курской области;</text:p>
      <text:p text:style-name="P11">- отвечает соответственно от имени муниципального образования по денежным обязательствам подведомственных ему получателей бюджетных средств;</text:p>
      <text:p text:style-name="P11">- выступает в суде от имени муниципального образования в качестве представителя ответчика по искам к муниципальному образованию;</text:p>
      <text:p text:style-name="P1">- по иным искам к муниципальному образованию, по которым в соответствии с федеральным законом интересы соответствующего публично-правового образования представляет орган, осуществляющий в соответствии с бюджетным законодательством Российской Федерации полномочия главного распорядителя средств бюджета муниципального образования;</text:p>
      <text:p text:style-name="P1">- выступает в суде соответственно от имени муниципального образования в качестве представителя истца по искам о взыскании денежных средств в порядке регресса в соответствии с пунктом 3.1 статьи 1081 Гражданского кодекса Российской Федерации к лицам, чьи действия (бездействие) повлекли возмещение вреда за счет казны муниципального образования;</text:p>
      <text:p text:style-name="P11">- о возмещении вреда, причиненного физическому лицу или юридическому лицу в результате незаконных действий (бездействия) органов местного самоуправления или должностных лиц органов местного самоуправления, по ведомственной принадлежности, в том числе в результате издания актов органов местного самоуправления, не соответствующих закону или иному правовому акту;</text:p>
      <text:p text:style-name="P11">- предъявляемым при недостаточности лимитов бюджетных обязательств, доведенных подведомственному ему получателю бюджетных средств, <text:soft-page-break/>являющемуся казенным учреждением, для исполнения его денежных обязательств;</text:p>
      <text:p text:style-name="P11">- осуществляет иные бюджетные полномочия в соответствии с Бюджетным кодексом Российской Федерации и настоящим Положением.</text:p>
      <text:p text:style-name="P6">Главный распорядитель (распорядитель) бюджетных средств бюджета Паникинского сельсовета Медвенского района Курской области в случаях, установленных Правительством Российской Федерации, Администрацией Паникинского сельсовета, в порядке, установленном финансовым органом Паникинского сельсовета Медвенского района Курской области, в соответствии с общими требованиями, установленными Министерством финансов Российской Федерации, вправе принять решение о передаче:</text:p>
      <text:p text:style-name="P39">1) своих бюджетных полномочий получателя бюджетных средств бюджета Паникинского сельсовета Медвенского района Курской области находящимся в его ведении получателям бюджетных средств бюджета Паникинского сельсовета Медвенского района Курской области или Федеральному казначейству (финансовому органу Паникинского сельсовета Медвенского района Курской области);</text:p>
      <text:p text:style-name="P39">2) полномочий получателей бюджетных средств бюджета Паникинского сельсовета Медвенского района Курской области, находящихся в ведении главного распорядителя бюджетных средств бюджета Паникинского сельсовета Медвенского района Курской области, другим получателям бюджетных средств бюджета Паникинского сельсовета Медвенского района Курской области, находящимся в его ведении.</text:p>
      <text:list xml:id="list31276825" text:continue-numbering="true" text:style-name="WWNum1">
        <text:list-item>
          <text:h text:style-name="P3" text:outline-level="1">7. Получатель бюджетных средств<text:span text:style-name="T1"> </text:span>бюджета Паникинского сельсовета Медвенского района Курской области:</text:h>
        </text:list-item>
      </text:list>
      <text:p text:style-name="P38">- составляет и исполняет бюджетную смету;</text:p>
      <text:p text:style-name="P38">- принимает и (или) исполняет в пределах доведенных лимитов бюджетных обязательств и (или) бюджетных ассигнований бюджетные обязательства;</text:p>
      <text:p text:style-name="P38">- обеспечивает результативность, целевой характер использования предусмотренных ему бюджетных ассигнований;</text:p>
      <text:p text:style-name="P40"><text:span text:style-name="T16">- вносит соответствующему главному распорядителю бюджетных средств, предложения по </text:span><text:span text:style-name="T16">изменению бюджетной росписи;</text:span></text:p>
      <text:p text:style-name="P38">- ведет бюджетный учет (обеспечивает ведение бюджетного учета);</text:p>
      <text:p text:style-name="P38">- формирует бюджетную отчетность (обеспечивает формирование бюджетной отчетности) и предоставляет бюджетную отчетность получателя бюджетных средств соответствующему главному распорядителю (распорядителю) бюджетных средств; </text:p>
      <text:p text:style-name="P38">- осуществляет иные полномочия в соответствии с Бюджетным кодексом Российской Федерации и принятыми в соответствии с ним нормативными <text:soft-page-break/>правовыми актами Паникинского сельсовета Медвенского района Курской области, регулирующими бюджетные правоотношения. </text:p>
      <text:p text:style-name="P38">Получатель средств бюджета Паникинского сельсовета Медвенского района Курской области передает другому получателю средств бюджета Паникинского сельсовета Медвенского района Курской области бюджетные полномочия в порядке, установленном финансовым органом Паникинского сельсовета Медвенского района Курской области, в соответствии с общими требованиями, установленными Министерством финансов Российской Федерации, в соответствии с решением главного распорядителя средств бюджета Паникинского сельсовета Медвенского района Курской области, указанным в пункте 6 статьи 7 настоящего Решения.</text:p>
      <text:list xml:id="list31306005" text:continue-numbering="true" text:style-name="WWNum1">
        <text:list-item>
          <text:h text:style-name="P3" text:outline-level="1">8. Главный администратор доходов бюджета Паникинского сельсовета Медвенского района Курской области:</text:h>
        </text:list-item>
      </text:list>
      <text:p text:style-name="P11">- формирует перечень подведомственных ему администраторов доходов бюджета Паникинского сельсовета Медвенского района Курской области;</text:p>
      <text:p text:style-name="P11">- представляет сведения, необходимые для составления проекта бюджета Паникинского сельсовета Медвенского района Курской области;</text:p>
      <text:p text:style-name="P11">- представляет сведения для составления и ведения кассового плана; </text:p>
      <text:p text:style-name="P11">- формирует и представляет бюджетную отчетность главного администратора доходов бюджета Паникинского сельсовета Медвенского района Курской области;</text:p>
      <text:p text:style-name="P11">- ведет реестр источников доходов бюджета по закрепленным за ним источникам доходов на основании перечня источников доходов бюджета Паникинского сельсовета Медвенского района Курской области;</text:p>
      <text:p text:style-name="P11">- утверждает методику прогнозирования поступлений доходов в бюджет Паникинского сельсовета Медвенского района Курской области <text:s/>в соответствии с общими требованиями к такой методике, установленными Правительством Российской Федерации;</text:p>
      <text:p text:style-name="P11">- принимает решение о признании безнадежной к взысканию задолженности по платежам в бюджет Паникинского сельсовета Медвенского района Курской области;</text:p>
      <text:p text:style-name="P11">- осуществляет иные бюджетные полномочия, установленные Бюджетным кодексом Российской Федерации и принимаемыми в соответствии с муниципальными правовыми актами, регулирующие бюджетные правоотношения.</text:p>
      <text:list xml:id="list31284954" text:continue-numbering="true" text:style-name="WWNum1">
        <text:list-item>
          <text:h text:style-name="P3" text:outline-level="1">9. Главный администратор источников финансирования дефицита бюджета Паникинского сельсовета Медвенского района Курской области:</text:h>
        </text:list-item>
      </text:list>
      <text:p text:style-name="P11">- формирует перечни подведомственных ему администраторов источников финансирования дефицита бюджета Паникинского сельсовета Медвенского района Курской области;</text:p>
      <text:p text:style-name="P11"><text:soft-page-break/>- осуществляет планирование (прогнозирование) поступлений и выплат по источникам финансирования дефицита бюджета Паникинского сельсовета Медвенского района Курской области;</text:p>
      <text:p text:style-name="P11">- обеспечивает адресность и целевой характер использования выделенных в его распоряжение ассигнований, предназначенных для погашения источников финансирования дефицита бюджета Паникинского сельсовета Медвенского района Курской области;</text:p>
      <text:p text:style-name="P11">- распределяет бюджетные ассигнования по подведомственным администраторам источников финансирования дефицита бюджета и исполняет соответствующую часть бюджета Паникинского сельсовета Медвенского района Курской области;</text:p>
      <text:p text:style-name="P11">- формирует бюджетную отчетность главного администратора источников финансирования дефицита бюджета Паникинского сельсовета Медвенского района Курской области;</text:p>
      <text:p text:style-name="P11">- утверждает методику прогнозирования поступлений по источникам финансирования дефицита бюджета в соответствии с общими требованиями к такой методике, установленными Правительством Российской Федерации;</text:p>
      <text:p text:style-name="P11">- составляет обоснования бюджетных ассигнований.</text:p>
      <text:list xml:id="list31305620" text:continue-numbering="true" text:style-name="WWNum1">
        <text:list-item>
          <text:h text:style-name="P3" text:outline-level="1">Статья 8. Доходы бюджета Паникинского сельсовета Медвенского района Курской области</text:h>
        </text:list-item>
      </text:list>
      <text:p text:style-name="P10">Доходы бюджета Паникинского сельсовета Медвенского района Курской области формируются в соответствии с бюджетным законодательством Российской Федерации, законодательством Российской Федерации о налогах и сборах, законодательством Курской области о налогах и сборах, муниципальными правовыми актами органов местного самоуправления о налогах и сборах.</text:p>
      <text:list xml:id="list31276984" text:continue-numbering="true" text:style-name="WWNum1">
        <text:list-item>
          <text:h text:style-name="P3" text:outline-level="1">Статья 9. Расходы бюджета Паникинского сельсовета Медвенского района Курской области</text:h>
        </text:list-item>
      </text:list>
      <text:p text:style-name="P11">Формирование расходов бюджета Паникинского сельсовета Медвенского района Курской области осуществляется в соответствии с расходными обязательствами, установленными законодательством Российской Федерации, разграничением полномочий федеральных органов государственной власти, органов государственной власти субъектов Российской Федерации и органов местного самоуправления, исполнение которых согласно законодательству Российской Федерации, международным и иным договорам и соглашениям должно происходить в очередном финансовом году и в плановом периоде за счет средств соответствующих бюджетов, а также установленными муниципальными правовыми актами.</text:p>
      <text:list xml:id="list31299329" text:continue-numbering="true" text:style-name="WWNum1">
        <text:list-item>
          <text:h text:style-name="P3" text:outline-level="1"><text:soft-page-break/>Статья 10. Резервный фонд Администрации Паникинского сельсовета</text:h>
        </text:list-item>
      </text:list>
      <text:p text:style-name="P11">1. В расходной части бюджета Паникинского сельсовета Медвенского района Курской области создается резервный фонд Администрации Паникинского сельсовета.</text:p>
      <text:p text:style-name="P11">2. Размер резервного фонда Администрации Паникинского сельсовета устанавливается решением Собрания депутатов Паникинского сельсовета о местном бюджете на соответствующий год и плановый период и не может превышать 3% утвержденного объема расходов.</text:p>
      <text:p text:style-name="P26">3. Бюджетные ассигнования резервного фонда Администрации Паникинского сельсовета учитываются в расходной части бюджета Паникинского сельсовета Медвенского района Курской области и используются на финансирование:</text:p>
      <text:p text:style-name="P26">проведения аварийно-восстановительных работ по ликвидации последствий стихийных бедствий и других чрезвычайных ситуаций, имеющих место в текущем финансовом году и плановом периоде;</text:p>
      <text:p text:style-name="P26">участия муниципального образования «Паникинский сельсовет» Медвенского района в мероприятиях, проводимых в других регионах Российской Федерации;</text:p>
      <text:p text:style-name="P26">выплат разовых премий, разовой материальной помощи гражданам за заслуги перед муниципальным образованием «Паникинский сельсовет» Медвенского района;</text:p>
      <text:p text:style-name="P26">приема делегаций, проведения семинаров, встреч, совещаний, выставок, конкурсов, конференций, симпозиумов;</text:p>
      <text:p text:style-name="P26">мероприятий, связанных с выездом представителей Паникинского сельсовета Медвенского района в страны ближнего и дальнего зарубежья;</text:p>
      <text:p text:style-name="P26">других расходов и мероприятий местного значения, предусмотренных Законом Российской Федерации от 06.10.2003 № 131-ФЗ «Об общих принципах организации местного самоуправления в Российской Федерации» по решению Главы Паникинского сельсовета.</text:p>
      <text:p text:style-name="P11">4. Отчет об использовании бюджетных ассигнований резервного фонда Администрации Паникинского сельсовета прилагается к ежеквартальному и годовому отчетам об исполнении бюджета Паникинского сельсовета Медвенского района Курской области.</text:p>
      <text:p text:style-name="P11">5. Отдел по бухгалтерскому учету и распоряжением имуществом информирует Собрание депутатов Паникинского сельсовета о расходовании средств резервного фонда.</text:p>
      <text:list xml:id="list31297016" text:continue-numbering="true" text:style-name="WWNum1">
        <text:list-item>
          <text:h text:style-name="P3" text:outline-level="1">Статья 11. Муниципальные внутренние заимствования и муниципальный долг Паникинского сельсовета Медвенского района Курской области</text:h>
        </text:list-item>
      </text:list>
      <text:p text:style-name="P12"><text:span text:style-name="T23">1</text:span><text:span text:style-name="T3">. </text:span><text:span text:style-name="T23">Структура муниципального долга представляет собой группировку муниципальных долговых обязательств по установленным видам долговых обязательств.</text:span></text:p>
      <text:p text:style-name="P11">2. Долговые обязательства Паникинского сельсовета Медвенского района Курской области могут существовать в виде обязательств по:</text:p>
      <text:p text:style-name="P11"><text:soft-page-break/>а) ценным бумагам Паникинского сельсовета Медвенского района Курской области (муниципальные ценные бумаги);</text:p>
      <text:p text:style-name="P11">б) бюджетным кредитам, привлеченным в бюджет Паникинского сельсовета Медвенского района Курской области от других бюджетов бюджетной системы Российской Федерации;</text:p>
      <text:p text:style-name="P11">в) кредитам полученным Паникинским сельсоветом Медвенского района Курской области от кредитных организаций;</text:p>
      <text:p text:style-name="P11">г) гарантиям Паникинского сельсовета Медвенского района Курской области (муниципальным гарантиям).</text:p>
      <text:p text:style-name="P11">3. В объем муниципального долга включаются:</text:p>
      <text:p text:style-name="P11">а) номинальная сумма долга по муниципальным ценным бумагам;</text:p>
      <text:p text:style-name="P11">б) объем основного долга по бюджетным кредитам, привлеченным в местный бюджет;</text:p>
      <text:p text:style-name="P11">в) объем основного долга по кредитам, полученным Паникинским сельсоветом Медвенского района Курской области; </text:p>
      <text:p text:style-name="P11">г) объем обязательств по муниципальным гарантиям;</text:p>
      <text:p text:style-name="P11">д) объем иных (за исключением указанных) непогашенных долговых обязательств Паникинского сельсовета Медвенского района.</text:p>
      <text:p text:style-name="P11">4. Долговые обязательства Паникинского сельсовета Медвенского района Курской области могут быть краткосрочными (менее одного года), среднесрочными (от одного года до пяти) и долгосрочными (от пяти до десяти лет включительно).</text:p>
      <text:p text:style-name="P11">5. Прекращение долговых обязательств, выраженных в валюте Российской Федерации, и их списание с муниципального долга:</text:p>
      <text:p text:style-name="P11">а) в случае если муниципальное долговое обязательство, выраженное в валюте Российской Федерации,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ст. 115 Бюджетного кодекса Российской Федерации, указанное обязательство считается полностью прекращенным и списывается с муниципального долга, если иное не предусмотрено муниципальными правовыми актами;</text:p>
      <text:p text:style-name="P11">б) Администрация Паникинского сельсовета по истечении сроков и в иных случаях, указанных в п.1 настоящей статьи, издает муниципальный правовой акт о списании с муниципального долга муниципальных долговых обязательств, выраженных в валюте Российской Федерации;</text:p>
      <text:p text:style-name="P11"><text:soft-page-break/>в) списание с муниципального долга осуществляется посредством уменьшения объема муниципального долга по видам списываемых муниципальных долговых обязательств, выраженных в валюте Российской Федерации, на сумму их списания без отражения сумм списания в источниках финансирования дефицита бюджета Паникинского сельсовета Медвенского района Курской области;</text:p>
      <text:p text:style-name="P11">г) списание с муниципального долга реструктурированных, а также погашенных (выкупленных) муниципальных долговых обязательств осуществляется с учетом положений статей 105 и 113 Бюджетного кодекса Российской Федерации;</text:p>
      <text:p text:style-name="P11">д) выпущенные муниципальные ценные бумаги, выкупленные в полном объеме эмитировавших их органом в соответствии с условиями выпуска ценных бумаг до наступления даты погашения, могут быть признаны по решению указанного органа досрочно погашенными.</text:p>
      <text:p text:style-name="P11">6. Управление муниципальным долгом осуществляется в соответствии с Уставом муниципального образования «Паникинский сельсовет» Медвенского района Курской области.</text:p>
      <text:p text:style-name="P11">7. Ответственность по долговым обязательствам муниципального образования «Паникинский сельсовет» Медвенского района Курской области.</text:p>
      <text:p text:style-name="P11">Муниципальное образование «Паникинский сельсовет» Медвенского района Курской области не несет ответственности по долговым обязательствам Российской Федерации, субъектов Российской Федерации и муниципальных образований поселений, если указанные обязательства не были гарантированы муниципальным образованием «Паникинский сельсовет» Медвенского района Курской области. </text:p>
      <text:p text:style-name="P11">8. Муниципальные внутренние заимствования муниципального образования «Паникинский сельсовет» Медвенского района Курской области.</text:p>
      <text:p text:style-name="P11">Под муниципальными заимствованиями понимаются муниципальные займы, осуществляемые путем выпуска ценных бумаг от имени Паникинского сельсовета Медвенского района Курской области, и кредиты, привлекаемые в соответствии с положениями Бюджетного кодекса Российской Федерации в бюджет Паникинского сельсовета Медвенского района Курской области от других бюджетов бюджетной системы Российской Федерации и от кредитных организаций, по которым возникают муниципальные долговые обязательства. </text:p>
      <text:p text:style-name="P11">Право осуществления муниципальных заимствований от имени Паникинского сельсовета Медвенского района Курской области в соответствии с Бюджетным кодексом Российской Федерации и Уставом муниципального образования «Паникинский сельсовет» Медвенского района Курской области принадлежит Администрации Паникинского сельсовета. </text:p>
      <text:p text:style-name="P11"><text:soft-page-break/>9. Предельный объем муниципального долга не должен превышать утвержденного общего годового объема доходов бюджета Паникинского сельсовета Медвенского района Курской области без учета утвержденного объема безвозмездных поступлений и (или) поступлений налоговых доходов по дополнительным нормативам отчислений.</text:p>
      <text:p text:style-name="P11">10. Предоставление муниципальных гарантий муниципального образования «Паникинский сельсовет» Медвенского района Курской области.</text:p>
      <text:p text:style-name="P12"><text:span text:style-name="T23">а) от имени муниципального образования «Паникинский сельсовет» Медвенского района Курской области муниципальные гарантии предоставляются Администрацией Паникинского сельсовета в пределах общей суммы предоставляемых гарантий, указанной в решении Собрания депутатов Паникинского сельсовета о бюджете Паникинского сельсовета Медвенского района Курской области на очередной финансовый год (очередной финансовый год и плановый период), в соответствии с требованиями </text:span><text:span text:style-name="T23">бюджетного законодательства и в порядке установленном муниципальным правовым актом Администрации Паникинского сельсовета;</text:span></text:p>
      <text:p text:style-name="P11">б) предоставление и исполнение муниципальной гарантии подлежит отражению в муниципальной долговой книге Паникинского сельсовета Медвенского района Курской области;</text:p>
      <text:p text:style-name="P11">в) отел по бухгалтерскому учету и распоряжением имуществом Администрации Паникинского сельсовета ведет учет выданных гарантий, исполнения обязательств принципала, обеспеченных гарантиями, а также учет осуществления гарантом платежей по выданным гарантиям.</text:p>
      <text:p text:style-name="P11">11. Учет и регистрация муниципальных долговых обязательств Паникинского сельсовета Медвенского района Курской области. </text:p>
      <text:p text:style-name="P11">Учет и регистрация муниципальных долговых обязательств Паникинского сельсовета Медвенского района Курской области осуществляется в муниципальной долговой книге Паникинского сельсовета Медвенского района Курской области в порядке, утвержденном Администрацией Паникинского сельсовета.</text:p>
      <text:p text:style-name="P11"/>
      <text:p text:style-name="P15"><text:span text:style-name="T3">Раздел II. Составление проекта бюджета </text:span><text:span text:style-name="T4">Паникинского сельсовета Медвенского района Курской области</text:span></text:p>
      <text:p text:style-name="P14"/>
      <text:list xml:id="list31274701" text:continue-numbering="true" text:style-name="WWNum1">
        <text:list-item>
          <text:h text:style-name="P3" text:outline-level="1">Статья 12. Основы составления проекта бюджета Паникинского сельсовета Медвенского района Курской области </text:h>
        </text:list-item>
      </text:list>
      <text:p text:style-name="P11">1. Проект бюджета Паникинского сельсовета Медвенского района Курской области составляется на основе прогноза социально-экономического развития в целях финансового обеспечения расходных обязательств муниципального образования.</text:p>
      <text:p text:style-name="P11"><text:soft-page-break/>2. Составление проекта бюджета Паникинского сельсовета Медвенского района Курской области – осуществляется в соответствии с методикой формирования бюджета на соответствующий год и плановый период, утвержденной Администрацией Паникинского сельсовета</text:p>
      <text:p text:style-name="P11">3. Проект бюджета Паникинского сельсовета Медвенского района Курской области составляется и утверждается сроком на три года (на очередной финансовый год и плановый период).</text:p>
      <text:p text:style-name="P11">4. Непосредственное составление бюджета Паникинского сельсовета Медвенского района Курской области осуществляет Администрация Паникинского сельсовета.</text:p>
      <text:p text:style-name="P11">5. Составление проекта бюджета Паникинского сельсовета Медвенского района Курской области основывается на:</text:p>
      <text:p text:style-name="P11">-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p text:style-name="P11">- основных направлений бюджетной и налоговой политики Паникинского сельсовета Медвенского района Курской области; </text:p>
      <text:p text:style-name="P11">- прогнозе социально-экономического развития Паникинского сельсовета Медвенского района Курской области ;</text:p>
      <text:p text:style-name="P11">- бюджетном прогнозе Паникинского сельсовета Медвенского района Курской области (проекте бюджетного прогноза Паникинского сельсовета Медвенского района Курской области, проекте изменений бюджетного прогноза Паникинского сельсовета Медвенского района Курской области) на долгосрочный период;</text:p>
      <text:p text:style-name="P11">- муниципальных программах Паникинского сельсовета Медвенского района Курской области (проектах муниципальных программ Паникинского сельсовета Медвенского района Курской области, проектах изменений указанных программ). </text:p>
      <text:p text:style-name="P11">6. Для составления проекта бюджета Паникинского сельсовета Медвенского района Курской области <text:s/>необходимы сведения:</text:p>
      <text:p text:style-name="P11">- о действующем на момент начала разработки проекта бюджета Паникинского сельсовета Медвенского района Курской области законодательстве Российской Федерации о налогах и сборах, законодательстве Курской области о налогах и сборах, нормативных правовых актах Паникинского сельсовета Медвенского района Курской области <text:s/>о налогах и сборах;</text:p>
      <text:p text:style-name="P11">- о нормативах отчислений от федеральных, региональных, местных налогов и сборов, налогов, предусмотренных специальными налоговыми режимами, в бюджет Паникинского сельсовета Медвенского района Курской области ;</text:p>
      <text:p text:style-name="P11"><text:soft-page-break/>- о предполагаемых объемах финансовой помощи, предоставляемой из бюджетов других уровней бюджетной системы Российской Федерации;</text:p>
      <text:p text:style-name="P11">- о видах и объемах расходов, передаваемых с других уровней бюджетной системы Российской Федерации.</text:p>
      <text:list xml:id="list31278755" text:continue-numbering="true" text:style-name="WWNum1">
        <text:list-item>
          <text:h text:style-name="P3" text:outline-level="1">Статья 13. Прогноз социально-экономического развития Паникинского сельсовета Медвенского района Курской области </text:h>
        </text:list-item>
      </text:list>
      <text:p text:style-name="P11">Прогноз социально-экономического развития Паникинского сельсовета Медвенского района Курской области разрабатывается на период не менее трех лет.</text:p>
      <text:p text:style-name="P11">Прогноз социально-экономического развития Паникинского сельсовета Медвенского района Курской области ежегодно разрабатывается в соответствии с порядком, утвержденным Администрацией Паникинского сельсовета.</text:p>
      <text:p text:style-name="P11">Прогноз социально-экономического развития Паникинского сельсовета Медвенского района Курской области одобряется Администрацией Паникинского сельсовета одновременно с принятием решения о внесении проекта бюджета Паникинского сельсовета Медвенского района Курской области в Собрание депутатов Паникинского сельсовета.</text:p>
      <text:p text:style-name="P11">Прогноз социально-экономического развития Паникинского сельсовета Медвенского района Курской области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text:p>
      <text:p text:style-name="P11">В пояснительной записке к прогнозу социально-экономического развития Паникинского сельсовета Медвенского района Курской области приводится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p>
      <text:p text:style-name="P11">Изменение прогноза социально-экономического развития Паникинского сельсовета Медвенского района Курской области в ходе составления и рассмотрения проекта бюджета Паникинского сельсовета Медвенского района Курской области <text:s/>влечет за собой изменение основных характеристик проекта бюджета Паникинского сельсовета Медвенского района Курской области.</text:p>
      <text:p text:style-name="P11">Разработка прогноза социально-экономического развития Паникинского сельсовета Медвенского района Курской области на очередной финансовый год и плановый период осуществляется отделом по бухгалтерскому учету и распоряжением имуществом Администрации Паникинского сельсовета. </text:p>
      <text:list xml:id="list31301099" text:continue-numbering="true" text:style-name="WWNum1">
        <text:list-item>
          <text:h text:style-name="P3" text:outline-level="1">Статья 13.1 Долгосрочное бюджетное планирование</text:h>
        </text:list-item>
      </text:list>
      <text:p text:style-name="P26">1. Долгосрочное бюджетное планирование в Паникинском сельсовете Медвенского района Курской области осуществляется путем формирования бюджетного прогноза Паникинского сельсовета Медвенского района Курской области <text:s/>на долгосрочный период.</text:p>
      <text:p text:style-name="P26"><text:soft-page-break/>2. Бюджетный прогноз Паникинского сельсовета Медвенского района Курской области на долгосрочный период разрабатывается каждые три года на шесть и более лет на основе прогноза социально-экономического развития Паникинского сельсовета Медвенского района Курской области на соответствующий период.</text:p>
      <text:p text:style-name="P26">Бюджетный прогноз Паникинского сельсовета Медвенского района Курской области на долгосрочный период может быть изменен с учетом изменения прогноза социально-экономического развития Паникинского сельсовета Медвенского района Курской области на соответствующий период и принятого решения о бюджете Паникинского сельсовета Медвенского района Курской области без продления периода его действия.</text:p>
      <text:p text:style-name="P26">3. Порядок разработки и утверждения, период действия, а также требования к составу и содержанию бюджетного прогноза Паникинского сельсовета Медвенского района Курской области на долгосрочный период устанавливаются Администрацией Паникинского сельсовета с соблюдением требований Бюджетного кодекса Российской Федерации.</text:p>
      <text:p text:style-name="P26">4. Проект бюджетного прогноза (проект изменений бюджетного прогноза) Паникинского сельсовета Медвенского района Курской области на долгосрочный период (за исключением показателей финансового обеспечения муниципальных программ Паникинского сельсовета Медвенского района Курской области) представляется в Собрание депутатов Паникинского сельсовета одновременно с проектом решения о бюджете Паникинского сельсовета Медвенского района Курской области.</text:p>
      <text:p text:style-name="P26">5. Бюджетный прогноз (изменения бюджетного прогноза) Паникинского сельсовета Медвенского района Курской области на долгосрочный период утверждается (утверждаются) Администрацией Паникинского сельсовета в срок не превышающий двух месяцев со дня официального опубликования решения о бюджете Паникинского сельсовета Медвенского района Курской области. </text:p>
      <text:list xml:id="list31281836" text:continue-numbering="true" text:style-name="WWNum1">
        <text:list-item>
          <text:h text:style-name="P3" text:outline-level="1">Статья 14. Муниципальные программы Паникинского сельсовета Медвенского района Курской области</text:h>
        </text:list-item>
      </text:list>
      <text:p text:style-name="P27">1.Муниципальные программы Паникинского сельсовета Медвенского района Курской области утверждаются Администрацией Паникинского сельсовета.</text:p>
      <text:p text:style-name="P26">Сроки реализации муниципальных программ определяются Администрацией Паникинского сельсовета в устанавливаемом ею порядке.</text:p>
      <text:p text:style-name="P26">Порядок принятия решений о разработке муниципальных программ Паникинского сельсовета Медвенского района Курской области, формирования и реализации указанных программ устанавливается муниципальным правовым актом Администрации Паникинского сельсовета.</text:p>
      <text:p text:style-name="P26">2. Объем бюджетных ассигнований на финансовое обеспечение реализации муниципальных программ Паникинского сельсовета Медвенского района Курской области утверждается решением о бюджете Паникинского сельсовета Медвенского района Курской области в составе ведомственной структуры расходов бюджета Паникинского сельсовета Медвенского района Курской области по соответствующей каждой программе целевой статье расходов бюджета Паникинского сельсовета Медвенского района Курской области в соответствии с нормативным правовым актом Администрации Паникинского сельсовета, утвердившим программу. </text:p>
      <text:p text:style-name="P26">Муниципальные программы, предлагаемые к реализации начиная с очередного финансового года, а также изменения в ранее утвержденные муниципальные программы Паникинского сельсовета Медвенского района Курской области подлежат утверждению в сроки, установленные Администрацией Паникинского сельсовета.</text:p>
      <text:p text:style-name="P26"><text:soft-page-break/>Муниципальные программы Паникинского сельсовета Медвенского района Курской области подлежат приведению в соответствие с решением о бюджете Паникинского сельсовета Медвенского района Курской области не позднее трех месяцев со дня вступления его в силу.</text:p>
      <text:p text:style-name="P26">3. По каждой муниципальной программе Паникинского сельсовета Медвенского района Курской области ежегодно проводится оценка эффективности ее реализации. Порядок проведения указанной оценки и ее критерии устанавливаются Администрацией Паникинского сельсовета.</text:p>
      <text:p text:style-name="P26">По результатам указанной оценки Администрацией Паникинского сельсовета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Паникинского сельсовета Медвенского района Курской области, в том числе необходимости изменения объема бюджетных ассигнований на финансовое обеспечение реализации муниципальной программы Паникинского сельсовета Медвенского района Курской области.</text:p>
      <text:list xml:id="list31283146" text:continue-numbering="true" text:style-name="WWNum1">
        <text:list-item>
          <text:h text:style-name="P3" text:outline-level="1">Статья 15. Расходные обязательства Паникинского сельсовета Медвенского района Курской области</text:h>
        </text:list-item>
      </text:list>
      <text:p text:style-name="P26">1. Расходные обязательства Паникинского сельсовета Медвенского района Курской области возникают в результате:</text:p>
      <text:p text:style-name="P26">- принятия муниципальных правовых актов по вопросам местного значения и иным вопросам, которые в соответствии с федеральными законами вправе решать органы местного самоуправления Паникинского сельсовета Медвенского района, а также заключение муниципальным образованием договоров (соглашений) по данным вопросам;</text:p>
      <text:p text:style-name="P26">- принятия муниципальных правовых актов при осуществлении органами местного самоуправления Паникинского сельсовета Медвенского района Курской области переданных им отдельных государственных полномочий;</text:p>
      <text:p text:style-name="P26">- заключения от имени муниципального образования договоров (соглашений) муниципальными казенными учреждениями.</text:p>
      <text:p text:style-name="P26">2. Расходные обязательства Паникинского сельсовета Медвенского района устанавливаются органами местного самоуправления Паникинского сельсовета Медвенского района самостоятельно и исполняются за счет собственных доходов и источников финансирования дефицита бюджета Паникинского сельсовета Медвенского района Курской области.</text:p>
      <text:p text:style-name="P7">3. Расходные обязательства Паникинского сельсовета Медвенского района Курской области, связанные с осуществлением органами местного самоуправления Паникинского сельсовета Медвенского района Курской области части полномочий органов местного самоуправления поселений по решению вопросов местного значения, переданных им в соответствии с заключенными между органами местного самоуправления Паникинского сельсовета Медвенского района Курской области и поселений соглашениями, или с осуществлением органами местного самоуправления поселений части полномочий органов местного самоуправления Паникинского сельсовета Медвенского района Курской области по решению вопросов местного значения, переданных им в соответствии с заключенными между органами местного самоуправления Паникинского сельсовета Медвенского района Курской области и поселениями соглашениями, исполняются за счет и в пределах межбюджетных трансфертов из соответствующих местных бюджетов, предоставляемых в порядке, предусмотренном действующим законодательством.</text:p>
      <text:p text:style-name="P7"><text:soft-page-break/>4. Органы местного самоуправления Паникинского сельсовета Медвенского района Курской области самостоятельно определяют размеры и условия оплаты труда депутатов, выборных должностных лиц местного самоуправления, осуществляющих свои полномочия на постоянной основе, муниципальных служащих, работников муниципальных учреждений с соблюдением требований, установленных настоящим Положением.</text:p>
      <text:p text:style-name="P7">5. Органы местного самоуправления Паникинского сельсовета Медвенского района Курской области не вправе устанавливать и исполнять расходные обязательства, связанные с решением вопросов, отнесенных к компетенции федеральных органов государственной власти, органов исполнительной государственной власти области за исключением случаев, установленных соответственно федеральными законами, законами Курской области.</text:p>
      <text:p text:style-name="P7">Органы местного самоуправления Паникинского сельсовета Медвенского района Курской области вправе устанавливать и исполнять расходные обязательства, связанные с решением вопросов, не отнесенных к компетенции органов местного самоуправления других муниципальных образований, органов государственной власти области, и не исключенные из их компетенции федеральными законами и законами Курской области, только при обеспечении финансированием в полном объеме расходных обязательств закрепленных за муниципальным образованием федеральным законодательством и при наличии собственных финансовых средств (за исключением межбюджетных трансфертов).</text:p>
      <text:list xml:id="list31302851" text:continue-numbering="true" text:style-name="WWNum1">
        <text:list-item>
          <text:h text:style-name="P3" text:outline-level="1">Статья 16. Реестр расходных обязательств Паникинского сельсовета<text:span text:style-name="T2"> </text:span>Медвенского района Курской области</text:h>
        </text:list-item>
      </text:list>
      <text:p text:style-name="P8"><text:span text:style-name="T23">1. Под реестром расходных обязательств Паникинского сельсовета Медвенского района Курской области понимается используемый при составлении проекта бюджета Паникинского сельсовета Медвенского района Курской области свод (перечень) законов, иных нормативных правовых актов, муниципальных правовых актов, обуславливающих публичные нормативные обязательства и (или) правовые основания для иных расходных обязательств с указанием соответствующих положений (статей, частей, пунктов, подпунктов, абзацев) законов и иных нормативных правовых актов, муниципальных </text:span><text:span text:style-name="T23">правовых актов с оценкой объемов бюджетных ассигнований, необходимых для исполнения включенных в реестр расходных обязательств Паникинского сельсовета Медвенского района Курской области.</text:span></text:p>
      <text:p text:style-name="P7">2. Ведение реестра расходных обязательств Паникинского сельсовета Медвенского района Курской области осуществляется путем внесения в единую информационную базу данных сведений о расходных обязательствах Паникинского сельсовета Медвенского района Курской области, обновления и (или) исключения этих сведений.</text:p>
      <text:p text:style-name="P7">Каждый вновь принятый муниципальный правовой акт органов местного самоуправления Паникинского сельсовета Медвенского района Курской области, предусматривающий возникновение расходного обязательства Паникинского сельсовета Медвенского района Курской области, подлежит обязательному <text:soft-page-break/>включению в реестр расходных обязательств Паникинского сельсовета Медвенского района Курской области.</text:p>
      <text:p text:style-name="P7">3. Ведение реестра расходных обязательств Паникинского сельсовета Медвенского района Курской области осуществляется в порядке, утвержденном Администрацией Паникинского сельсовета.</text:p>
      <text:list xml:id="list31298958" text:continue-numbering="true" text:style-name="WWNum1">
        <text:list-item>
          <text:h text:style-name="P3" text:outline-level="1">Статья 17. Основные этапы составления проекта бюджета Паникинского сельсовета<text:span text:style-name="T5"> </text:span>Медвенского района Курской области</text:h>
        </text:list-item>
      </text:list>
      <text:p text:style-name="P11">1. Решение о начале работы над составлением проекта бюджета Паникинского сельсовета Медвенского района Курской области на очередной финансовый год и плановый период принимается Администрацией Паникинского сельсовета в форме муниципального правового акта, регламентирующего сроки и процедуры разработки проекта бюджета Паникинского сельсовета Медвенского района Курской области на очередной финансовый год и плановый период, порядок работы над иными документами и материалами, обязательными для направления в Собрание депутатов Паникинского сельсовета одновременно с проектом бюджета Паникинского сельсовета Медвенского района Курской области.</text:p>
      <text:p text:style-name="P11">2. В результате разработки проекта бюджета на очередной финансовый год и плановый период устанавливаются ожидаемый общий объем доходов, расходов бюджета Паникинского сельсовета Медвенского района Курской области, объем бюджета принимаемых обязательств и состав принимаемых обязательств на предстоящий трехлетний период.</text:p>
      <text:p text:style-name="P11">3. Основные характеристики бюджета Паникинского сельсовета Медвенского района Курской области на очередной финансовый год и плановый период, а также распределение предельных объемов бюджетного финансирования по главным распорядителям бюджетных средств и перечень муниципальных целевых программ, подлежащих финансированию за счет средств бюджета Паникинского сельсовета Медвенского района Курской области в очередном финансовом году и плановом периоде разрабатываются Администрацией Паникинского сельсовета с учетом необходимости финансирования всех расходных обязательств, включенных в реестр расходных обязательств Паникинского сельсовета Медвенского района Курской области, исполнение которых должно осуществляться в очередном финансовом году и плановом периоде за счет средств бюджета Паникинского сельсовета Медвенского района Курской области.</text:p>
      <text:p text:style-name="P11">4. Главные распорядители бюджетных средств распределяют предельные объемы бюджетного финансирования на очередной финансовый год и плановый период в соответствии с функциональной классификацией расходов бюджетов Российской Федерации.</text:p>
      <text:p text:style-name="P11">5. Несогласованные вопросы по бюджетным проектировкам в предстоящем году и плановом периоде рассматриваются Главой Паникинского сельсовета.</text:p>
      <text:p text:style-name="P11"><text:soft-page-break/>6. В решении о бюджете Паникинского сельсовета Медвенского района Курской области должны содержаться основные характеристики бюджета Паникинского сельсовета Медвенского района Курской области, к которым относятся общий объем доходов бюджета Паникинского сельсовета Медвенского района Курской области, общий объем расходов, дефицит (профицит) бюджета Паникинского сельсовета Медвенского района Курской области, а также иные показатели, установленные Бюджетным кодексом Российской Федерации, настоящим решением и иными муниципальными правовыми актами (кроме решения о бюджете Паникинского сельсовета Медвенского района Курской области).</text:p>
      <text:p text:style-name="P11">Решением о бюджете Паникинского сельсовета Медвенского района Курской области утверждаются:</text:p>
      <text:p text:style-name="P11">- перечень главных администраторов доходов бюджета Паникинского сельсовета Медвенского района Курской области;</text:p>
      <text:p text:style-name="P11">- перечень главных администраторов источников финансирования дефицита бюджета Паникинского сельсовета Медвенского района Курской области;</text:p>
      <text:p text:style-name="P11">- распределение бюджетных ассигнований по разделам, подразделам, целевым статьям (муниципальным программам Паникинского сельсовета Медвенского района Курской области и непрограммным направлениям деятельности), группам видов расходов и по целевым статьям (муниципальным программам Паникинского сельсовета Медвенского района Курской области и непрограммным направлениям деятельности), группам видов расходов классификации расходов бюджета на очередной финансовый год и на плановый период; </text:p>
      <text:p text:style-name="P11">- ведомственная структура расходов бюджета Паникинского сельсовета Медвенского района Курской области на очередной финансовый год и на плановый период, содержащая распределение бюджетных ассигнований по главным распорядителям средств бюджета Паникинского сельсовета Медвенского района Курской области, разделам, подразделам, целевым статьям (муниципальным программам Паникинского сельсовета Медвенского района Курской области и непрограммным направлениям деятельности), группам видов расходов классификации расходов бюджета на очередной финансовый год и на плановый период;</text:p>
      <text:p text:style-name="P11">- общий объем бюджетных ассигнований, направляемых на исполнение публичных нормативных обязательств в очередном финансовом году и плановом периоде;</text:p>
      <text:p text:style-name="P11">- 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и плановом периоде;</text:p>
      <text:p text:style-name="P11"><text:soft-page-break/>- общий объем условно утвержденных расходов на первый год планового периода в объеме не менее 2,5 процента общего объема расходов бюджета, на второй год планового периода в объеме не менее 5 процентов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p>
      <text:p text:style-name="P11">- источники финансирования дефицита бюджета на очередной финансовый год и на плановый период;</text:p>
      <text:p text:style-name="P11">- прогнозируемое поступление доходов в бюджет Паникинского сельсовета Медвенского района Курской области на очередной год и плановый период;</text:p>
      <text:p text:style-name="P11">- верхний предел муниципального внутреннего долга по состоянию на 1 января года, следующего за очередным финансовым годом и каждым годом планового периода, с указанием, в том числе верхнего предела долга по муниципальным гарантиям;</text:p>
      <text:p text:style-name="P11">- иные показатели бюджета Паникинского сельсовета Медвенского района Курской области, установленные Бюджетным кодексом Российской Федерации и настоящим решением.</text:p>
      <text:p text:style-name="P6">В случае утверждения бюджета Паникинского сельсовета Медвенского района Курской области на очередной финансовый год и на плановый период, проект решения о бюджете Паникинского сельсовета Медвенского района Курской области утверждается путем изменения параметров планового периода утвержденного бюджета Паникинского сельсовета Медвенского района Курской области и добавления к ним параметров второго года планового периода проекта бюджета Паникинского сельсовета Медвенского района Курской области.</text:p>
      <text:p text:style-name="P6">Изменение параметров планового периода бюджета Паникинского сельсовета Медвенского района Курской области осуществляется в соответствии с решением Собрания депутатов Паникинского сельсовета.</text:p>
      <text:p text:style-name="P6">Изменение показателей ведомственной структуры расходов бюджета Паникинского сельсовета Медвенского района Курской области осуществляется путем увеличения или сокращения утвержденных бюджетных ассигнований либо включения в ведомственную структуру расходов бюджетных ассигнований по дополнительным целевым статьям и (или) видам расходов бюджета Паникинского сельсовета Медвенского района Курской области.</text:p>
      <text:p text:style-name="P12"><text:span text:style-name="T23">Решением о бюджете Паникинского сельсовета Медвенского района Курской области может быть предусмотрено использование доходов бюджета Паникинского сельсовета Медвенского района Курской области по отдельным видам (подвидам) неналоговых доходов, предлагаемых к введению (отражению в бюджете) начиная с очередного финансового года, на цели, установленные решением о бюджете Паникинского сельсовета Медвенского района Курской области, сверх соответствующих бюджетных </text:span><text:span text:style-name="T23">ассигнований и (или) общего объема расходов бюджета Паникинского сельсовета Медвенского района Курской области.</text:span></text:p>
      <text:p text:style-name="P11"><text:soft-page-break/>7. Одновременно с проектом решения о бюджете Паникинского сельсовета Медвенского района Курской области в Собрание депутатов Паникинского сельсовета представляются:</text:p>
      <text:p text:style-name="P11">- основные направления бюджетной и налоговой политики Паникинского сельсовета Медвенского района Курской области;</text:p>
      <text:p text:style-name="P11">- предварительные итоги социально-экономического развития Паникинского сельсовета Медвенского района Курской области за истекший период текущего финансового года и ожидаемые итоги социально-экономического развития Паникинского сельсовета Медвенского района <text:s/>Курской области за текущий финансовый год;</text:p>
      <text:p text:style-name="P11">- прогноз социально-экономического развития Паникинского сельсовета Медвенского района Курской области;</text:p>
      <text:p text:style-name="P11">- прогноз основных характеристик (общий объем доходов, общий объем расходов, дефицита (профицита) бюджета) консолидированного бюджета Медвенского района Курской области на очередной финансовый год и плановый период;</text:p>
      <text:p text:style-name="P11">-пояснительная записка к проекту бюджета Паникинского сельсовета Медвенского района <text:s/>Курской области;</text:p>
      <text:p text:style-name="P11">- методики (проекты методик) и расчеты распределения межбюджетных трансфертов;</text:p>
      <text:p text:style-name="P11">- верхний предел муниципального внутреннего долга по состоянию на 1 января года, следующего за отчетным финансовым годом и каждым годом планового периода;</text:p>
      <text:p text:style-name="P11">- проект программы муниципальных внутренних заимствований на очередной финансовый год и плановый период;</text:p>
      <text:p text:style-name="P11">- проекты программ муниципальных гарантий на очередной финансовый год и плановый период;</text:p>
      <text:p text:style-name="P11">- оценка ожидаемого исполнения бюджета Паникинского сельсовета Медвенского района <text:s/>Курской области <text:s/>на текущий финансовый год;</text:p>
      <text:p text:style-name="P11">- предложенные законодательными (представительными) органами, органами государственного (муниципального) финансового контроля, созданными законодательными (представительными) органами, проекты бюджетных смет указанных органов, представляемые в случае возникновения разногласий с финансовым органом в отношении указанных бюджетных смет;</text:p>
      <text:p text:style-name="P11">- паспорта муниципальных программ Паникинского сельсовета Медвенского района Курской области (проекты изменений в указанные паспорта);</text:p>
      <text:p text:style-name="P11">- иные документы и материалы.</text:p>
      <text:p text:style-name="P11"><text:soft-page-break/>8. Проект решения о бюджете Паникинского сельсовета Медвенского района Курской области на очередной финансовый год и плановый период, а также разрабатываемые одновременно с ним документы и материалы не позднее 10 ноября текущего года представляются Главе Паникинского сельсовета.</text:p>
      <text:p text:style-name="P11">Глава Паникинского сельсовета рассматривает проект решения о бюджете Паникинского сельсовета Медвенского района Курской области и иные документы и материалы, и в 3-дневный срок принимает решение о внесении проекта решения о бюджете на очередной финансовый год и плановый период в Собрание депутатов Паникинского сельсовета.</text:p>
      <text:p text:style-name="P11">9. Проект бюджета Паникинского сельсовета Медвенского района Курской области, вносимый в Собрание депутатов Паникинского сельсовета, подлежит официальному опубликованию.</text:p>
      <text:p text:style-name="P26"/>
      <text:p text:style-name="P12"><text:span text:style-name="T3">Раздел </text:span><text:span text:style-name="T25">III</text:span><text:span text:style-name="T3">. Рассмотрение и утверждение проекта решения о бюджете Паникинского сельсовета Медвенского района Курской области</text:span></text:p>
      <text:p text:style-name="P9"/>
      <text:list xml:id="list31274491" text:continue-numbering="true" text:style-name="WWNum1">
        <text:list-item>
          <text:h text:style-name="P3" text:outline-level="1">Статья 18. Внесение проекта решения о бюджете Паникинского сельсовета Медвенского района Курской области в Собрание депутатов Паникинского сельсовета</text:h>
        </text:list-item>
      </text:list>
      <text:p text:style-name="P11">Глава Паникинского сельсовета вносит проект решения о бюджете Паникинского сельсовета Медвенского района Курской области на очередной финансовый год и плановый период на рассмотрение в Собрание депутатов Паникинского сельсовета не позднее 15 ноября текущего года.</text:p>
      <text:list xml:id="list31280766" text:continue-numbering="true" text:style-name="WWNum1">
        <text:list-item>
          <text:h text:style-name="P3" text:outline-level="1">Статья 19. Рассмотрение проекта решения о бюджете Паникинского сельсовета Медвенского района Курской области</text:h>
        </text:list-item>
      </text:list>
      <text:p text:style-name="P11">1. В течение 3-дней со дня внесения проекта решения о бюджете Паникинского сельсовета Медвенского района Курской области на очередной финансовый год и плановый период Собрание депутатов Паникинского сельсовета, председатель Собрания депутатов Паникинского сельсовета направляет его в Ревизионную комиссию Паникинского сельсовета Медвенского района для проверки и экспертизы. </text:p>
      <text:p text:style-name="P11">2. Ревизионная комиссия в месячный срок подготавливает заключение о проекте решения о бюджете Паникинского сельсовета Медвенского района Курской области с указанием недостатков данного проекта в случаях их выявления.</text:p>
      <text:p text:style-name="P11">Заключение Ревизионной комиссии Паникинского сельсовета Медвенского района учитывается при подготовке депутатами Собрания Паникинского сельсовета поправок к проекту решения о бюджете Паникинского сельсовета Медвенского района Курской области.</text:p>
      <text:p text:style-name="P12"><text:span text:style-name="T23">3. В 20-дневный срок с момента опубликования проекта бюджета Паникинского сельсовета Медвенского района Курской области проводятся </text:span><text:soft-page-break/><text:span text:style-name="T23">публичные слушания. По результатам публичных слушаний принимаются рекомендации по проекту бюджета </text:span><text:span text:style-name="T23">Паникинского сельсовета Медвенского района Курской области. Рекомендации должны быть опубликованы не позднее чем через 5 дней после проведения публичных слушаний.</text:span></text:p>
      <text:p text:style-name="P11">4. Внесенный проект решения о бюджете Паникинского сельсовета Медвенского района Курской области на очередной финансовый год и плановый период с заключением Ревизионной комиссии, рекомендациями публичных слушаний направляется на рассмотрение в постоянную комиссию Собрания депутатов Паникинского сельсовета, в компетенцию которой входит рассмотрение проекта решения о местном бюджете. </text:p>
      <text:p text:style-name="P11">5. В случае возникновения несогласованных вопросов по проекту решения о бюджете Паникинского сельсовета Медвенского района Курской области решением председателя Собрания депутатов Паникинского сельсовета может создаваться согласительная комиссия, в которую входит равное количество представителей Администрации Паникинского сельсовета и Собрания депутатов Паникинского сельсовета.</text:p>
      <text:p text:style-name="P11">Согласительная комиссия рассматривает спорные вопросы по проекту решения о бюджете Паникинского сельсовета Медвенского района Курской области в соответствии с регламентом, утвержденным председателем Собрания депутатов Паникинского сельсовета.</text:p>
      <text:p text:style-name="P11">6. В 3-дневный срок после принятия решения постоянной комиссии проект решения о бюджете Паникинского сельсовета Медвенского района Курской области вносится на рассмотрение и утверждение Собранием депутатов Паникинского сельсовета. </text:p>
      <text:p text:style-name="P11">7. Принятое Собранием депутатов Паникинского сельсовета решение о бюджете на очередной финансовый год и плановый период в 3-дневный срок направляется Главе Паникинского сельсовета для подписания и опубликования.</text:p>
      <text:list xml:id="list31285534" text:continue-numbering="true" text:style-name="WWNum1">
        <text:list-item>
          <text:h text:style-name="P3" text:outline-level="1">Статья 20. Сроки утверждения решения о бюджете и последствия непринятия проекта решения о бюджете на очередной финансовый год и плановый период в срок</text:h>
        </text:list-item>
      </text:list>
      <text:p text:style-name="P11">1. Решение о бюджете Паникинского сельсовета Медвенского района Курской области должно быть рассмотрено и утверждено Собранием депутатов Паникинского сельсовета, подписано Председателем Собрания депутатов Паникинского сельсовета и Главой Паникинского сельсовета и опубликовано до начала очередного финансового года.</text:p>
      <text:p text:style-name="P11">Органы местного самоуправления Паникинского сельсовета Медвенского района Курской области обязаны принимать все возможные меры в пределах их компетенции по обеспечению своевременного рассмотрения, утверждения, подписания и обнародования решения о бюджете Паникинского сельсовета Медвенского района Курской области.</text:p>
      <text:p text:style-name="P11"><text:soft-page-break/>Решение о бюджете Паникинского сельсовета Медвенского района Курской области вступает в силу с 1 января очередного финансового года.</text:p>
      <text:p text:style-name="P11">2. В случае, если решение о бюджете Паникинского сельсовета Медвенского района Курской области на очередной финансовый год и плановый период не вступило в силу с начала финансового года, вводится режим временного управления бюджетом, в рамках которого Администрации Паникинского сельсовета вправе:</text:p>
      <text:p text:style-name="P12"><text:span text:style-name="T23">- ежемесячно доводить до главных распорядителей бюджетных средств бюджетные ассигнования и лимиты бюджетных обязательств в размере, не превышающем одной </text:span><text:span text:style-name="T23">двенадцатой части бюджетных ассигнований и лимитов бюджетных обязательств в отчетном финансовом году.</text:span></text:p>
      <text:p text:style-name="P11">3. Если решение о бюджете Паникинского сельсовета Медвенского района Курской области не вступило в силу через три месяца после начала финансового года, Администрация Паникинского сельсовета вправе осуществлять расходы, распределять доходы и осуществлять заимствования при соблюдении условий, определенных пунктом 2 настоящей статьи.</text:p>
      <text:p text:style-name="P11">4. Если решение о бюджете Паникинского сельсовета Медвенского района Курской области вступает в силу после начала финансового года и исполнение бюджета до вступления в силу указанного решения осуществляется в соответствии с пунктами 2 и 3 настоящей статьи, Глава Паникинского сельсовета в течение двух недель со дня вступления в силу указанного решения обязан внести в Собрание депутатов Паникинского сельсовета проект решения о внесении изменений и дополнений в решение о бюджете Паникинского сельсовета Медвенского района Курской области, уточняющий показатели бюджета с учетом результатов исполнения бюджета за период временного управления бюджетом.</text:p>
      <text:p text:style-name="P11"/>
      <text:p text:style-name="P12"><text:span text:style-name="T3">Раздел </text:span><text:span text:style-name="T25">IV</text:span><text:span text:style-name="T3">. Исполнение бюджета Паникинского сельсовета Медвенского района Курской области</text:span></text:p>
      <text:p text:style-name="P9"/>
      <text:list xml:id="list31291526" text:continue-numbering="true" text:style-name="WWNum1">
        <text:list-item>
          <text:h text:style-name="P3" text:outline-level="1">Статья 21. Казначейское исполнение бюджета</text:h>
        </text:list-item>
      </text:list>
      <text:p text:style-name="P29"><text:span text:style-name="T15">1. В Администрации </text:span><text:span text:style-name="T23">Паникинского сельсовета </text:span><text:span text:style-name="T15">устанавливается казначейское исполнение бюджета в соответствии с заключенным соглашением с органами Федерального казначейства.</text:span></text:p>
      <text:p text:style-name="P29"><text:span text:style-name="T15">Администрация </text:span><text:span text:style-name="T23">Паникинского сельсовета </text:span><text:span text:style-name="T15">организует и осуществляет исполнение бюджета </text:span><text:span text:style-name="T23">Паникинского сельсовета</text:span><text:span text:style-name="T15"> Медвенского района Курской области, управление единым счетом местного бюджета.</text:span></text:p>
      <text:p text:style-name="P29"><text:span text:style-name="T15">2. Бюджет </text:span><text:span text:style-name="T23">Паникинского сельсовета</text:span><text:span text:style-name="T15"> </text:span><text:span text:style-name="T23">Медвенского района Курской области </text:span><text:span text:style-name="T15">исполняется на основе принципа единства кассы и подведомственности расходов.</text:span></text:p>
      <text:p text:style-name="P32">Принцип единства кассы предусматривает зачисление всех поступающих доходов бюджета, привлечение и погашение источников финансирования дефицита бюджета и осуществление всех расходов с единого счета бюджета.</text:p>
      <text:list xml:id="list31283580" text:continue-numbering="true" text:style-name="WWNum1">
        <text:list-item>
          <text:h text:style-name="P3" text:outline-level="1"><text:soft-page-break/>Статья 22. Исполнение бюджета Паникинского сельсовета Медвенского района Курской области по доходам</text:h>
        </text:list-item>
      </text:list>
      <text:p text:style-name="P26">Исполнение бюджета Паникинского сельсовета Медвенского района Курской области по доходам предусматривает:</text:p>
      <text:p text:style-name="P26">- зачисление на единый счет бюджета доходов от распределения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настоящим Бюджетным кодексом Российской Федерации, законом (решением) о бюджете и иными законами субъектов Российской Федерации и муниципальными правовыми актами, принятыми в соответствии с Бюджетным кодексом Российской Федерации, со счетов органов Федерального казначейства и иных поступлений в бюджет;</text:p>
      <text:p text:style-name="P26">-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26">- зачет излишне уплаченных или излишне взысканных сумм в соответствии с законодательством Российской Федерации;</text:p>
      <text:p text:style-name="P26">- уточнение главным администратором доходов бюджета Паникинского сельсовета Медвенского района Курской области платежей в бюджеты бюджетной системы Российской Федерации;</text:p>
      <text:p text:style-name="P26">- перечисление Федеральным казначейством средств, необходимых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ов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list xml:id="list31277629" text:continue-numbering="true" text:style-name="WWNum1">
        <text:list-item>
          <text:h text:style-name="P3" text:outline-level="1">Статья 23. Исполнение бюджета Паникинского сельсовета Медвенского района Курской области по расходам</text:h>
        </text:list-item>
      </text:list>
      <text:p text:style-name="P29"><text:span text:style-name="T15">1. Бюджет </text:span><text:span text:style-name="T23">Паникинского сельсовета</text:span><text:span text:style-name="T15"> </text:span><text:span text:style-name="T23">Медвенского района Курской области </text:span><text:span text:style-name="T15">по расходам исполняется в пределах фактического наличия бюджетных средств на едином счете бюджета.</text:span></text:p>
      <text:p text:style-name="P26">Основными этапами санкционирования являются:</text:p>
      <text:p text:style-name="P26">- составление и утверждение бюджетной росписи Паникинского сельсовета Медвенского района Курской области;</text:p>
      <text:p text:style-name="P26">- утверждение и доведение уведомлений о бюджетных ассигнованиях до главных распорядителей и получателей бюджетных средств, а также утверждение бюджетных смет главным распорядителям бюджетных средств и казенным учреждениям;</text:p>
      <text:p text:style-name="P32">- утверждение и доведение уведомлений о лимитах бюджетных обязательств до главных распорядителей и получателей бюджетных средств;</text:p>
      <text:p text:style-name="P32">- принятие денежных обязательств получателями бюджетных средств;</text:p>
      <text:p text:style-name="P32">- подтверждение и выверка исполнения денежных обязательств.</text:p>
      <text:p text:style-name="P29"><text:span text:style-name="T15">2. Бюджетная роспись </text:span><text:span text:style-name="T23">Паникинского сельсовета</text:span><text:span text:style-name="T15"> Медвенского района Курской области составляется главным распорядителем бюджетных средств по распорядителям и получателям бюджетных средств на основе утвержденного бюджета </text:span><text:span text:style-name="T23">Паникинского сельсовета</text:span><text:span text:style-name="T15"> Медвенского района Курской области в соответствии с классификацией расходов бюджета </text:span><text:span text:style-name="T23">Паникинского сельсовета</text:span><text:span text:style-name="T15"> Медвенского района Курской области и представляется в Администрацию </text:span><text:span text:style-name="T23">Паникинского сельсовета</text:span><text:span text:style-name="T15"> в течение 10 дней со дня утверждения бюджета </text:span><text:span text:style-name="T23">Паникинского сельсовета</text:span><text:span text:style-name="T15"> Медвенского района Курской области.</text:span></text:p>
      <text:p text:style-name="P29"><text:soft-page-break/><text:span text:style-name="T15">На основании бюджетных росписей главных распорядителей бюджетных средств Администрация </text:span><text:span text:style-name="T23">Паникинского сельсовета </text:span><text:span text:style-name="T15">составляет сводную бюджетную роспись </text:span><text:span text:style-name="T23">Паникинского сельсовета</text:span><text:span text:style-name="T15"> Медвенского района Курской области. Сводная бюджетная роспись </text:span><text:span text:style-name="T23">Паникинского сельсовета</text:span><text:span text:style-name="T15"> Медвенского района Курской области утверждается руководителем Администрации </text:span><text:span text:style-name="T23">Паникинского сельсовета </text:span><text:span text:style-name="T15">Медвенского района Курской области</text:span><text:span text:style-name="T23"> до начала очередного финансового года, за исключением случаев, предусмотренных статьями 190 и 191 Бюджетного кодекса Российской Федерации).</text:span></text:p>
      <text:p text:style-name="P26">3. В течение двух рабочих дней со дня утверждения сводной бюджетной росписи Паникинского сельсовета Медвенского района Курской области Администрация Паникинского сельсовета Медвенского района Курской области доводит показатели указанной росписи до всех главных распорядителей и получателей бюджетных средств путем направления им уведомлений о бюджетных ассигнованиях.</text:p>
      <text:p text:style-name="P26">Уведомление о бюджетных ассигнованиях не предоставляет права принятия обязательств по осуществлению расходов бюджета и платежей.</text:p>
      <text:p text:style-name="P29"><text:span text:style-name="T23">4. В течение 10 дней со дня получения уведомления о бюджетных ассигнованиях казенное учреждение обязано составить</text:span><text:span text:style-name="T15"> и представить на утверждение вышестоящего главного распорядителя бюджетных средств бюджетную смету, котора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 </text:span><text:span text:style-name="T23">Главный распорядитель утверждает смету казенного учреждения в течение 5 дней со дня ее представления.</text:span></text:p>
      <text:p text:style-name="P26">Бюджетная смета казенного учреждения, являющегося главным распорядителем бюджетных средств, утверждается руководителем главного распорядителя бюджетных средств.</text:p>
      <text:p text:style-name="P29"><text:span text:style-name="T15">5. На основании сводной бюджетной росписи </text:span><text:span text:style-name="T23">Паникинского сельсовета</text:span><text:span text:style-name="T15"> Медвенского района Курской области и прогноза поступления доходов и поступлений из источников финансирования дефицита бюджета </text:span><text:span text:style-name="T23">Паникинского сельсовета</text:span><text:span text:style-name="T15"> Медвенского района Курской области формируются лимиты бюджетных обязательств.</text:span></text:p>
      <text:p text:style-name="P29"><text:span text:style-name="T15">Администрация </text:span><text:span text:style-name="T23">Паникинского сельсовета</text:span><text:span text:style-name="T15"> в течении </text:span><text:span text:style-name="T23">двух рабочих дней</text:span><text:span text:style-name="T15"> </text:span><text:span text:style-name="T23">со дня утверждения сводной бюджетной росписи</text:span><text:span text:style-name="T15"> </text:span><text:span text:style-name="T23">Паникинского сельсовета</text:span><text:span text:style-name="T15"> Медвенского района Курской области доводит лимиты бюджетных обязательств до главных распорядителей бюджетных средств.</text:span></text:p>
      <text:p text:style-name="P29"><text:span text:style-name="T15">Главные распорядители бюджетных средств в 10-дневный срок со дня получения уведомления от Администрации </text:span><text:span text:style-name="T23">Паникинского сельсовета</text:span><text:span text:style-name="T15"> доводят лимиты бюджетных обязательств до получателей бюджетных средств. </text:span></text:p>
      <text:p text:style-name="P32">6. Объем прав получателей бюджетных средств на принятие денежных обязательств по осуществлению расходов и платежей определяется лимитами бюджетных обязательств.</text:p>
      <text:p text:style-name="P32">Получатели бюджетных средств имеют право принимать денежные обязательства по осуществлению расходов и платежей в пределах доведенных до них лимитов бюджетных обязательств и бюджетной сметы путем заключения договоров с поставщиком товаров (работ, услуг), и в соответствии с которыми составлять платежные и иные документы для совершения расходов и платежей.</text:p>
      <text:list xml:id="list31302014" text:continue-numbering="true" text:style-name="WWNum1">
        <text:list-item>
          <text:h text:style-name="P3" text:outline-level="1">Статья 24. Использование доходов, фактически полученных при исполнении бюджета сверх утвержденных решением о бюджете</text:h>
        </text:list-item>
      </text:list>
      <text:p text:style-name="P26">1. Доходы, фактически полученные при исполнении бюджета Паникинского сельсовета Медвенского района Курской области сверх утвержденных решением о <text:soft-page-break/>бюджете общего объема доходов, могут направляться Администрацией Паникинского сельсовета без внесения изменений в решение о бюджете на текущий финансовый год и плановый период на замещение муниципальных заимствований, погашение муниципального долга, а также на исполнение публичных нормативных обязательств муниципального образования в случае недостаточности предусмотренных на их выполнение бюджетных ассигнований в размере, не превышающем 10 процентов.</text:p>
      <text:p text:style-name="P26">2. В случае необходимости направить дополнительные доходы на цели, отличные от указанных в пункте 1 настоящей статьи, либо в случае превышения ожидаемых фактических доходов над утвержденными годовыми назначениями более чем на 10 процентов финансирование расходов бюджета сверх ассигнований, утвержденных решением о бюджете, осуществляется после внесения изменений и дополнений в решение о бюджете Паникинского сельсовета Медвенского района Курской области. </text:p>
      <text:p text:style-name="P26">Решение о внесении изменений и дополнений в решение о бюджете Паникинского сельсовета Медвенского района Курской области принимается Собранием депутатов Паникинского сельсовета по итогам исполнения бюджета за квартал (полугодие), в котором указанное превышение было получено.</text:p>
      <text:list xml:id="list31277540" text:continue-numbering="true" text:style-name="WWNum1">
        <text:list-item>
          <text:h text:style-name="P3" text:outline-level="1">Статья 25. Завершение бюджетного года</text:h>
        </text:list-item>
      </text:list>
      <text:p text:style-name="P26">1. Финансовый год завершается 31 декабря.</text:p>
      <text:p text:style-name="P26">2. Лимиты бюджетных обязательств прекращают свое действие 31 декабря.</text:p>
      <text:list xml:id="list31278637" text:continue-numbering="true" text:style-name="WWNum1">
        <text:list-item>
          <text:h text:style-name="P3" text:outline-level="1">Статья 26. Бюджетный учет и отчетность об исполнении бюджета Паникинского сельсовета Медвенского района Курской области </text:h>
        </text:list-item>
      </text:list>
      <text:p text:style-name="P11">1. Все доходы бюджета Паникинского сельсовета Медвенского района Курской области, источники финансирования дефицита бюджета, расходы бюджета, а также операции, осуществляемые в процессе исполнения бюджета, подлежат бюджетному учету.</text:p>
      <text:p text:style-name="P11">2. Отдел по бухгалтерскому учету и распоряжением имуществом составляет месячные, ежеквартальные, полугодовые и годовые отчеты об исполнении бюджета Паникинского сельсовета Медвенского района Курской области и представляет их Администрации Паникинского сельсовета.</text:p>
      <text:p text:style-name="P11">Администрация Паникинского сельсовета ежеквартальные и полугодовые отчеты направляет:</text:p>
      <text:p text:style-name="P11">- в Ревизионную комиссию Паникинского сельсовета Медвенского района;</text:p>
      <text:p text:style-name="P11">- иным органам в соответствии нормативными правовыми актами Российской Федерации для сведения, а годовой отчет об исполнении бюджета Паникинского сельсовета Медвенского района Курской области для утверждения Собранием депутатов Паникинского сельсовета.</text:p>
      <text:p text:style-name="P11">3. Годовой отчет об исполнении бюджета Паникинского сельсовета Медвенского района Курской области, а также ежеквартальные сведения о ходе исполнения бюджета Паникинского сельсовета Медвенского района Курской области подлежат официальному опубликованию.</text:p>
      <text:list xml:id="list31287570" text:continue-numbering="true" text:style-name="WWNum1">
        <text:list-item>
          <text:h text:style-name="P3" text:outline-level="1"><text:soft-page-break/>Статья 27. Подготовка годового отчета об исполнении бюджета Паникинского сельсовета Медвенского района Курской области</text:h>
        </text:list-item>
      </text:list>
      <text:p text:style-name="P11">Для подготовки годового отчета об исполнении бюджета Паникинского сельсовета Медвенского района Курской области участниками бюджетного процесса осуществляются следующие действия: </text:p>
      <text:p text:style-name="P11">- все получатели бюджетных средств готовят годовые отчеты по доходам и расходам и представляют их главным распорядителям бюджетных средств;</text:p>
      <text:p text:style-name="P11">- главные распорядители бюджетных средств сводят и обобщают отчеты подведомственных им казенных учреждений и представляют их в Администрацию Паникинского сельсовета;</text:p>
      <text:p text:style-name="P11">- муниципальные заказчики готовят отчеты об использовании средств бюджета, выделенных им на финансирование расходов по оплате муниципального заказа;</text:p>
      <text:p text:style-name="P11">- на основании полученных отчетов Администрация Паникинского сельсовета подготавливает отчет об исполнении бюджета Паникинского сельсовета Медвенского района Курской области за прошедший год и предоставляет его в комитет финансов Курской области для обобщения;</text:p>
      <text:p text:style-name="P11">- после сдачи годового отчета об исполнении бюджета Паникинского сельсовета Медвенского района в комитет финансов Курской области Глава Паникинского сельсовета не позднее 1 апреля текущего года представляет отчет об исполнении бюджета Паникинского сельсовета Медвенского района Курской области для подготовки заключения на него в Ревизионную комиссию Паникинского сельсовета Медвенского района Курской области. Подготовка заключения на годовой отчет об исполнении бюджета Паникинского сельсовета Медвенского района Курской области проводится в срок, не превышающий один месяц.</text:p>
      <text:list xml:id="list31297680" text:continue-numbering="true" text:style-name="WWNum1">
        <text:list-item>
          <text:h text:style-name="P3" text:outline-level="1">Статья 28. Представление отчета об исполнении бюджета Паникинского сельсовета Медвенского района Курской области в Собрание депутатов Паникинского сельсовета</text:h>
        </text:list-item>
      </text:list>
      <text:p text:style-name="P11">Ежегодно не позднее 1 мая Глава Паникинского сельсовета представляет в Собрание депутатов Паникинского сельсовета отчет об исполнении бюджета Паникинского сельсовета Медвенского района Курской области за отчетный финансовый год.</text:p>
      <text:p text:style-name="P11">Одновременно с отчетом об исполнении бюджета представляются следующие документы и материалы:</text:p>
      <text:p text:style-name="P11">- сведения о расходовании средств резервного фонда;</text:p>
      <text:p text:style-name="P11">- сведения о предоставлении и погашении бюджетных кредитов;</text:p>
      <text:p text:style-name="P11">- сведения о предоставленных муниципальных гарантиях;</text:p>
      <text:p text:style-name="P11">- сведения о муниципальных заимствованиях по видам заимствований;</text:p>
      <text:p text:style-name="P11"><text:soft-page-break/>- сведения о структуре муниципального долга;</text:p>
      <text:p text:style-name="P11">- сведения о доходах, полученных от использования муниципального имущества;</text:p>
      <text:p text:style-name="P11">- сводные отчеты о выполнении плановых заданий по предоставлению муниципальных услуг;</text:p>
      <text:p text:style-name="P11">- сводные отчетные сметы доходов и расходов казенных учреждений по главным распорядителям бюджетных средств;</text:p>
      <text:p text:style-name="P11">- справка о кредиторской задолженности бюджета Паникинского сельсовета Медвенского района Курской области и получателей бюджетных средств исполнителям и поставщикам за оказанные услуги и выполненные работы;</text:p>
      <text:p text:style-name="P11">- проект решения Собрания депутатов Паникинского сельсовета об исполнении бюджета;</text:p>
      <text:p text:style-name="P11">- пояснительная записка, содержащая анализ исполнения бюджета Паникинского сельсовета Медвенского района Курской области в отчетном финансовом году;</text:p>
      <text:p text:style-name="P11">- сводный годовой доклад о ходе реализации и об оценке эффективности муниципальных программ Паникинского сельсовета Медвенского района Курской области.</text:p>
      <text:list xml:id="list31279939" text:continue-numbering="true" text:style-name="WWNum1">
        <text:list-item>
          <text:h text:style-name="P3" text:outline-level="1">Статья 29. Рассмотрение отчета об исполнении бюджета Паникинского сельсовета Медвенского района Курской области</text:h>
        </text:list-item>
      </text:list>
      <text:p text:style-name="P11">1. Администрация Паникинского сельсовета представляет отчет об исполнении бюджета Паникинского сельсовета Медвенского района Курской области для подготовки заключения на него не позднее 1 апреля текущего года.</text:p>
      <text:p text:style-name="P11">2. Ревизионная комиссия Паникинского сельсовета Медвенского района в месячный срок проводит внешнюю проверку отчета об исполнении бюджета Паникинского сельсовета Медвенского района Курской области за отчетный финансовый год и составляет заключение.</text:p>
      <text:p text:style-name="P11">3. Собрание депутатов Паникинского сельсовета рассматривает отчет об исполнении бюджета Паникинского сельсовета Медвенского района Курской области в течение 15 дней после получения заключения Ревизионной комиссии Паникинского сельсовета Медвенского района.</text:p>
      <text:p text:style-name="P11">4. По итогам рассмотрения отчета об исполнении бюджета Собрание депутатов <text:s/>Паникинского сельсовета принимает одно из следующих решений:</text:p>
      <text:p text:style-name="P11">- об утверждении отчета об исполнении бюджета Медвенского района Курской области;</text:p>
      <text:p text:style-name="P11">- об отклонении отчета об исполнении бюджета Паникинского сельсовета Медвенского района Курской области с мотивированным заключением о причинах отклонения отчета.</text:p>
      <text:p text:style-name="P12"><text:soft-page-break/><text:span text:style-name="T3">Раздел </text:span><text:span text:style-name="T25">V</text:span><text:span text:style-name="T3">. Муниципальный финансовый контроль</text:span></text:p>
      <text:p text:style-name="P9">Статья 30. Виды муниципального финансового контроля</text:p>
      <text:p text:style-name="P11">1. Муниципальный финансовый контроль в Паникинском сельсовете Медвенского района Курской области осуществляется в целях обеспечения соблюдения бюджетного законодательства Российской Федерации и иных нормативных правовых актов, регулирующих бюджетные правоотношения.</text:p>
      <text:p text:style-name="P11">Муниципальный финансовый контроль подразделяется на внешний и внутренний, предварительный и последующий.</text:p>
      <text:p text:style-name="P11">2. Внешний муниципальный финансовый контроль в сфере бюджетных правоотношений является контрольной деятельностью Ревизионной комиссии Паникинского сельсовета Медвенского района.</text:p>
      <text:p text:style-name="P11">3. Внутренний муниципальный финансовый контроль в сфере бюджетных правоотношений является контрольной деятельностью органа муниципального финансового контроля, являющегося органом (должностным лицом) Администрации Паникинского сельсовета Медвенского района (далее - орган внутреннего муниципального финансового контроля Паникинского сельсовета), финансового органа Паникинского сельсовета Медвенского района Курской области.</text:p>
      <text:p text:style-name="P11">4. Предварительный и последующий финансовый контроль в Паникинском сельсовете Медвенском районе Курской области осуществляется уполномоченными органами в соответствии с бюджетным законодательством Российской Федерации.</text:p>
      <text:p text:style-name="P28">5. Главные распорядители (распорядители) средств бюджета Паникинского сельсовета Медвенского района Курской области, главные администраторы (администраторы) доходов бюджета Паникинского сельсовета Медвенского района Курской области, главные администраторы (администраторы) источников финансирования дефицита бюджета Паникинского сельсовета Медвенского района Курской области (их уполномоченные должностные лица) осуществляют на основе функциональной независимости внутренний финансовый аудит в целях:</text:p>
      <text:p text:style-name="P28">оценки надежности внутреннего финансового контроля и подготовки рекомендаций по повышению его эффективности;</text:p>
      <text:p text:style-name="P28">подтверждения достоверности бюджетной отчетности и соответствия порядка ведения бюджетного учета методологии и стандартам бюджетного учета, установленным в соответствии с Бюджетным кодексом Российской Федерации Министерством финансов Российской Федерации;</text:p>
      <text:p text:style-name="P28">подготовки предложений по повышению экономности и результативности использования бюджетных средств.</text:p>
      <text:p text:style-name="P28">6. Внутренний финансовый контроль и внутренний финансовый аудит осуществляются в соответствии с порядком, установленным Администрацией Паникинского сельсовета.</text:p>
      <text:p text:style-name="P31">Статья 31. Полномочия Ревизионной комиссии Паникинского сельсовета Медвенского района Курской области по осуществлению внешнего муниципального финансового контроля</text:p>
      <text:p text:style-name="P30"><text:soft-page-break/><text:span text:style-name="T23">1. Полномочиями Ревизионной комиссии Паникинского сельсовета Медвенского района по осуществлению внешнего муниципального</text:span><text:span text:style-name="T3"> </text:span><text:span text:style-name="T23">финансового контроля являются:</text:span></text:p>
      <text:p text:style-name="P28">контроль за соблюдением бюджетного законодательства Российской Федерации и иных нормативных правовых актов, регулирующих бюджетные правоотношения, в ходе исполнения бюджета Паникинского сельсовета Медвенского района Курской области;</text:p>
      <text:p text:style-name="P28">контроль за достоверностью, полнотой и соответствием нормативным требованиям составления и представления бюджетной отчетности главных администраторов бюджета Паникинского сельсовета Медвенского района Курской области, квартального и годового отчетов об исполнении бюджета;</text:p>
      <text:p text:style-name="P28">контроль в других сферах, установленных Федеральным законом от 07.02.2011 № 6-ФЗ «Об общих принципах организации и деятельности контрольно-счетных органов субъектов Российской Федерации и муниципальных образований».</text:p>
      <text:p text:style-name="P28">2. Порядок осуществления полномочий Ревизионной комиссии Паникинского сельсовета Медвенского района по внешнему муниципальному финансовому контролю определяется федеральными законами, законами Курской области и положением о Ревизионной комиссии Паникинского сельсовета Медвенского района Курской области.</text:p>
      <text:p text:style-name="P31">Статья 32. Полномочия финансового органа Паникинского сельсовета Медвенского района Курской области по осуществлению внутреннего муниципального финансового контроля при санкционировании операций</text:p>
      <text:p text:style-name="P28">Полномочиями финансового органа Паникинского сельсовета Медвенского района Курской области по осуществлению внутреннего муниципального финансового контроля при санкционировании операций являются:</text:p>
      <text:p text:style-name="P28">контроль за непревышением суммы по операции над лимитами бюджетных обязательств и (или) бюджетными ассигнованиями;</text:p>
      <text:p text:style-name="P28">контроль за соответствием содержания проводимой операции коду <text:s/>вида расходов бюджетной классификации Российской Федерации, указанному в платежном документе, представленном в Федеральное казначейство получателем бюджетных средств;</text:p>
      <text:p text:style-name="P28">контроль за наличием документов, подтверждающих возникновение денежного обязательства, подлежащего оплате за счет средств бюджета Паникинского сельсовета Медвенского района Курской области;</text:p>
      <text:p text:style-name="P28">- контроль за соответствием сведений о поставленном на учет бюджетном обязательстве по муниципальному контракту сведениям о данном муниципальном контракте, содержащемся в предусмотр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реестре контрактов, заключенных заказчиками.</text:p>
      <text:p text:style-name="P31">Статья 33. Полномочия органа внутреннего муниципального финансового контроля Паникинского сельсовета Медвенского района Курской области по осуществлению внутреннего муниципального финансового контроля</text:p>
      <text:p text:style-name="P28">1. Полномочиями органа внутреннего муниципального финансового контроля Паникинского сельсовета Медвенского района Курской области по осуществлению внутреннего муниципального финансового контроля являются:</text:p>
      <text:p text:style-name="P28">контроль за соблюдением бюджетного законодательства Российской Федерации и иных нормативных правовых актов, регулирующих бюджетные правоотношения;</text:p>
      <text:p text:style-name="P28"><text:soft-page-break/>контроль за полнотой и достоверностью отчетности о реализации муниципальных программ Паникинского сельсовета Медвенского района Курской области, в том числе отчетности об исполнении муниципальных заданий.</text:p>
      <text:p text:style-name="P28">2. Порядок осуществления полномочий органом внутреннего муниципального финансового контроля Паникинского сельсовета Медвенского района Курской области по внутреннему муниципальному финансовому контролю определяется нормативными правовыми актами Администрации Паникинского сельсовета в соответствии с федеральными законами.</text:p>
      <text:p text:style-name="P28"/>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line-height="100%" fo:text-align="center" style:justify-single-word="false" fo:hyphenation-ladder-count="no-limit" fo:keep-with-next="always"/>
      <style:text-properties style:font-name="Arial" fo:font-size="14pt" fo:language="en" fo:country="US" fo:font-weight="bold" style:font-name-asian="Lucida Sans Unicode" style:font-size-asian="14pt" style:language-asian="ar" style:country-asian="SA" style:font-weight-asian="bold"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hyphenation-ladder-count="no-limit"/>
      <style:text-properties style:font-name="Times New Roman" fo:font-size="12pt" fo:language="en" fo:country="US" style:font-name-asian="Times New Roman1" style:font-size-asian="12pt" style:language-asian="ar" style:country-asian="SA" style:font-name-complex="Times New Roman1" style:font-size-complex="12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left="0cm" fo:margin-right="0cm" fo:margin-top="0cm" fo:margin-bottom="0cm" fo:line-height="100%" fo:text-align="justify" style:justify-single-word="false" fo:hyphenation-ladder-count="no-limit" fo:text-indent="0.953cm" style:auto-text-indent="false" fo:keep-with-next="always"/>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0cm" fo:margin-right="0cm" fo:margin-top="0cm" fo:margin-bottom="0cm" fo:line-height="100%" fo:text-align="justify" style:justify-single-word="false" fo:hyphenation-ladder-count="no-limit" fo:text-indent="0.855cm" style:auto-text-indent="false" fo:keep-with-next="always"/>
      <style:text-properties style:font-name="Arial1" fo:font-weight="bold" style:font-name-asian="Times New Roman1" style:language-asian="ar" style:country-asian="SA" style:font-weight-asian="bold" style:font-name-complex="Arial2"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cm" fo:line-height="100%" fo:hyphenation-ladder-count="no-limit" fo:text-indent="0.953cm" style:auto-text-indent="false" fo:keep-with-next="always"/>
      <style:text-properties style:font-name="Arial1" fo:font-size="10pt" fo:font-weight="bold" style:font-name-asian="Times New Roman1" style:font-size-asian="10pt" style:language-asian="ar" style:country-asian="SA" style:font-weight-asian="bold" style:font-name-complex="Times New Roman1" style:font-size-complex="12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0cm" fo:margin-right="0cm" fo:margin-top="0cm" fo:margin-bottom="0cm" fo:line-height="100%" fo:text-align="justify" style:justify-single-word="false" fo:hyphenation-ladder-count="no-limit" fo:text-indent="0.855cm" style:auto-text-indent="false" fo:keep-with-next="always"/>
      <style:text-properties style:font-name="Times New Roman" fo:font-size="12pt" fo:font-weight="bold" style:font-name-asian="Times New Roman1" style:font-size-asian="12pt" style:language-asian="ar" style:country-asian="SA" style:font-weight-asian="bold" style:font-name-complex="Times New Roman1" style:font-weight-complex="bold" fo:hyphenate="false" fo:hyphenation-remain-char-count="2" fo:hyphenation-push-char-count="2"/>
    </style:style>
    <style:style style:name="ConsNormal" style:family="paragraph"/>
    <style:style style:name="List_20_Paragraph" style:display-name="List Paragraph" style:family="paragraph" style:parent-style-name="Standard"/>
    <style:style style:name="Normal_20__28_Web_29_" style:display-name="Normal (Web)" style:family="paragraph" style:parent-style-name="Standard"/>
    <style:style style:name="Название1" style:family="paragraph" style:parent-style-name="Standard"/>
    <style:style style:name="Указатель1" style:family="paragraph" style:parent-style-name="Standard"/>
    <style:style style:name="ConsNonformat" style:family="paragraph"/>
    <style:style style:name="ConsTitle" style:family="paragraph"/>
    <style:style style:name="Текст_20_примечания1" style:display-name="Текст примечания1"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cm" fo:line-height="100%" fo:hyphenation-ladder-count="no-limit" fo:text-indent="1.249cm" style:auto-text-indent="false"/>
      <style:text-properties fo:color="#333399" style:font-name="Times New Roman" fo:font-size="10pt" style:font-name-asian="Times New Roman1" style:font-size-asian="10pt" style:language-asian="ar" style:country-asian="SA" style:font-name-complex="Times New Roman1" style:font-size-complex="12pt"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style style:name="Основной_20_текст_20_с_20_отступом_20_31" style:display-name="Основной текст с отступом 31" style:family="paragraph" style:parent-style-name="Standard"/>
    <style:style style:name="Обычный_20_текст" style:display-name="Обычный текст" style:family="paragraph" style:parent-style-name="Standard"/>
    <style:style style:name="footnote_20_text" style:display-name="footnote text" style:family="paragraph" style:parent-style-name="Standard"/>
    <style:style style:name="Footer" style:family="paragraph" style:parent-style-name="Standard"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fo:language="en" fo:country="US" style:font-name-asian="Times New Roman1" style:font-size-asian="12pt" style:language-asian="ar" style:country-asian="SA" style:font-name-complex="Times New Roman1" style:font-size-complex="12pt" fo:hyphenate="false" fo:hyphenation-remain-char-count="2" fo:hyphenation-push-char-count="2"/>
    </style:style>
    <style:style style:name="Схема_20_документа1" style:display-name="Схема документа1" style:family="paragraph" style:parent-style-name="Standard"/>
    <style:style style:name="Header" style:family="paragraph" style:parent-style-name="Standard" style:class="extra">
      <style:paragraph-properties fo:margin-top="0cm" fo:margin-bottom="0cm" fo:line-height="100%" fo:hyphenation-ladder-count="no-limit" text:number-lines="false" text:line-number="0">
        <style:tab-stops>
          <style:tab-stop style:position="7.62cm" style:type="center"/>
          <style:tab-stop style:position="15.24cm" style:type="right"/>
        </style:tab-stops>
      </style:paragraph-properties>
      <style:text-properties style:font-name="Times New Roman" fo:font-size="12pt" fo:language="en" fo:country="US" style:font-name-asian="Times New Roman1" style:font-size-asian="12pt" style:language-asian="ar" style:country-asian="SA" style:font-name-complex="Times New Roman1" style:font-size-complex="12pt" fo:hyphenate="false" fo:hyphenation-remain-char-count="2" fo:hyphenation-push-char-count="2"/>
    </style:style>
    <style:style style:name="Balloon_20_Text" style:display-name="Balloon Text" style:family="paragraph" style:parent-style-name="Standard"/>
    <style:style style:name="ConsPlusNormal" style:family="paragraph"/>
    <style:style style:name="No_20_Spacing" style:display-name="No Spacing" style:family="paragraph"/>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fo:font-size="12pt" fo:language="en" fo:country="US" style:font-name-asian="Times New Roman1" style:font-size-asian="12pt"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Название_20_Знак" style:display-name="Название Знак" style:family="text" style:parent-style-name="Default_20_Paragraph_20_Fon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Заголовок_20_3_20_Знак" style:display-name="Заголовок 3 Знак" style:family="text" style:parent-style-name="Default_20_Paragraph_20_Font"/>
    <style:style style:name="Заголовок_20_4_20_Знак" style:display-name="Заголовок 4 Знак" style:family="text" style:parent-style-name="Default_20_Paragraph_20_Font"/>
    <style:style style:name="WW8Num1z0" style:family="text"/>
    <style:style style:name="WW8Num1z1" style:family="text"/>
    <style:style style:name="WW8Num1z2" style:family="text"/>
    <style:style style:name="WW8Num3z0" style:family="text"/>
    <style:style style:name="WW8Num3z1" style:family="text"/>
    <style:style style:name="WW8Num3z2" style:family="text"/>
    <style:style style:name="WW8Num9z0" style:family="text"/>
    <style:style style:name="WW8Num9z2" style:family="text"/>
    <style:style style:name="WW8Num9z3" style:family="text"/>
    <style:style style:name="WW8Num11z0" style:family="text"/>
    <style:style style:name="WW8Num11z2" style:family="text"/>
    <style:style style:name="WW8Num11z3" style:family="text"/>
    <style:style style:name="WW8Num14z0" style:family="text"/>
    <style:style style:name="WW8Num14z1" style:family="text"/>
    <style:style style:name="WW8Num14z2" style:family="text"/>
    <style:style style:name="Основной_20_шрифт_20_абзаца2" style:display-name="Основной шрифт абзаца2" style:family="text"/>
    <style:style style:name="Footnote_20_Symbol" style:display-name="Footnote Symbol" style:family="text" style:parent-style-name="Основной_20_шрифт_20_абзаца2">
      <style:text-properties style:text-position="super 58%"/>
    </style:style>
    <style:style style:name="page_20_number" style:display-name="page number" style:family="text" style:parent-style-name="Основной_20_шрифт_20_абзаца2"/>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Текст_20_сноски_20_Знак" style:display-name="Текст сноски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Текст_20_выноски_20_Знак" style:display-name="Текст выноски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984cm" fo:margin-left="3.2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9</meta:editing-cycles>
    <meta:creation-date>2019-05-21T07:02:00</meta:creation-date>
    <dc:date>2019-06-04T11:08:38.32</dc:date>
    <meta:editing-duration>PT00H07M31S</meta:editing-duration>
    <meta:generator>OpenOffice.org/3.2$Win32 OpenOffice.org_project/320m18$Build-9502</meta:generator>
    <meta:document-statistic meta:table-count="0" meta:image-count="0" meta:object-count="0" meta:page-count="39" meta:paragraph-count="451" meta:word-count="10616" meta:character-count="93471"/>
    <meta:template xlink:type="simple" xlink:actuate="onRequest" xlink:title="Normal" xlink:href=""/>
  </office:meta>
</office:document-meta>
</file>