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ConsPlusTitle">
      <style:paragraph-properties fo:margin-left="0cm" fo:margin-right="5.999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2" style:family="paragraph" style:parent-style-name="ConsPlusTitle">
      <style:paragraph-properties fo:margin-left="0cm" fo:margin-right="5.999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Times New Roman" fo:font-size="13pt" fo:font-weight="bold" style:font-size-asian="13pt" style:font-weight-asian="bold" style:font-name-complex="Times New Roman2" style:font-size-complex="13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size-asian="18pt" style:font-weight-asian="bold" style:font-name-complex="Tahoma" style:font-size-complex="18pt" style:font-weight-complex="bold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3pt" fo:language="ru" fo:country="RU" fo:font-weight="bold" style:font-size-asian="13pt" style:font-weight-asian="bold" style:font-name-complex="Tahoma" style:font-size-complex="13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2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Arial" fo:font-size="16pt" style:font-size-asian="16pt" style:font-size-complex="16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2" fo:widows="2"/>
    </style:style>
    <style:style style:name="P11" style:family="paragraph" style:parent-style-name="Standard">
      <style:paragraph-properties fo:margin-top="0cm" fo:margin-bottom="0cm" fo:line-height="100%" fo:text-align="center" style:justify-single-word="false" fo:orphans="2" fo:widows="2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 fo:background-color="#ffffff" style:text-autospace="none">
        <style:background-image/>
      </style:paragraph-properties>
      <style:text-properties fo:color="#000000" style:font-name="Arial" fo:font-size="16pt" fo:language="ru" fo:country="RU" fo:font-style="normal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4" style:family="paragraph" style:parent-style-name="Standard">
      <style:text-properties style:font-name="Times New Roman" fo:font-size="14pt" style:font-size-asian="14pt" style:font-name-complex="Times New Roman2" style:font-size-complex="14pt"/>
    </style:style>
    <style:style style:name="P15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Arial" fo:font-size="16pt" fo:language="ru" fo:country="RU" fo:font-style="normal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02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</style:style>
    <style:style style:name="P19" style:family="paragraph" style:parent-style-name="Normal_20__28_Web_29_">
      <style:paragraph-properties fo:margin-top="0.049cm" fo:margin-bottom="0.049cm" fo:text-align="end" style:justify-single-word="false"/>
    </style:style>
    <style:style style:name="P20" style:family="paragraph" style:parent-style-name="Normal_20__28_Web_29_">
      <style:paragraph-properties fo:margin-top="0.049cm" fo:margin-bottom="0.049cm" fo:text-align="end" style:justify-single-word="false"/>
      <style:text-properties fo:language="ru" fo:country="RU"/>
    </style:style>
    <style:style style:name="P21" style:family="paragraph" style:parent-style-name="No_20_Spacing">
      <style:text-properties style:font-name="Times New Roman" fo:font-size="14pt" style:font-size-asian="14pt" style:font-name-complex="Times New Roman2" style:font-size-complex="14pt"/>
    </style:style>
    <style:style style:name="P22" style:family="paragraph" style:parent-style-name="Standard" style:master-page-name="Standard">
      <style:paragraph-properties fo:text-align="center" style:justify-single-word="false" style:page-number="auto" fo:background-color="#ffffff" style:text-autospace="none">
        <style:background-image/>
      </style:paragraph-properties>
      <style:text-properties fo:color="#000000" style:font-name="Arial" fo:font-size="16pt" fo:language="ru" fo:country="RU" fo:font-style="normal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name-complex="Times New Roman2" style:font-size-complex="13pt" style:font-weight-complex="bold"/>
    </style:style>
    <style:style style:name="P2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3pt" fo:font-weight="bold" style:font-size-asian="13pt" style:font-weight-asian="bold" style:font-name-complex="Times New Roman2" style:font-size-complex="13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 fo:orphans="2" fo:widows="2"/>
      <style:text-properties style:font-name="Times New Roman" fo:font-size="13pt" fo:font-weight="bold" style:font-size-asian="13pt" style:font-weight-asian="bold" style:font-name-complex="Times New Roman2" style:font-size-complex="13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2" style:font-size-complex="14pt"/>
    </style:style>
    <style:style style:name="P28" style:family="paragraph" style:parent-style-name="Standard">
      <style:paragraph-properties fo:margin-top="0cm" fo:margin-bottom="0cm" fo:line-height="100%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376cm" style:auto-text-indent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30" style:family="paragraph" style:parent-style-name="No_20_Spacing">
      <style:text-properties style:font-name="Times New Roman" fo:font-size="14pt" style:font-size-asian="14pt" style:font-name-complex="Times New Roman2" style:font-size-complex="14pt"/>
    </style:style>
    <style:style style:name="P31" style:family="paragraph" style:parent-style-name="No_20_Spacing">
      <style:text-properties style:font-name="Times New Roman" fo:font-size="14pt" fo:language="ru" fo:country="RU" style:font-size-asian="14pt" style:font-name-complex="Times New Roman2" style:font-size-complex="14pt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fo:language="ru" fo:country="RU" style:font-size-asian="14pt" style:font-name-complex="Times New Roman2" style:font-size-complex="14pt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T5" style:family="text">
      <style:text-properties style:font-name="Times New Roman" fo:font-weight="bold" style:font-weight-asian="bold" style:font-name-complex="Times New Roman2"/>
    </style:style>
    <style:style style:name="T6" style:family="text">
      <style:text-properties style:font-name="Arial" fo:font-size="16pt" style:font-size-asian="16pt" style:font-size-complex="16pt"/>
    </style:style>
    <style:style style:name="T7" style:family="text">
      <style:text-properties style:font-name="Arial" fo:font-size="16pt" fo:language="ru" fo:country="RU" style:font-size-asian="16pt" style:font-size-complex="16pt"/>
    </style:style>
    <style:style style:name="T8" style:family="text">
      <style:text-properties fo:color="#000000" style:font-name="Times New Roman" fo:font-size="14pt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name-complex="Times New Roman2" style:font-size-complex="14pt"/>
    </style:style>
    <style:style style:name="T10" style:family="text">
      <style:text-properties fo:color="#000000" style:font-name="Times New Roman" fo:letter-spacing="0.002cm" fo:font-weight="bold" style:font-weight-asian="bold"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СОБРАНИЕ ДЕПУТАТОВ</text:p>
      <text:p text:style-name="P15">ПАНИКИНСКОГО СЕЛЬСОВЕТА</text:p>
      <text:p text:style-name="P12">МЕДВЕНСКОГО РАЙОНА КУРСКОЙ ОБЛАСТИ</text:p>
      <text:p text:style-name="P8"/>
      <text:p text:style-name="P3"><text:span text:style-name="T7"><text:s/></text:span><text:span text:style-name="T6">РЕШЕНИ</text:span><text:span text:style-name="T7">Е</text:span></text:p>
      <text:p text:style-name="P4">от <text:s/>31.10.2019 года <text:s text:c="30"/>№38/140</text:p>
      <text:p text:style-name="P3"/>
      <text:p text:style-name="P23">Об утверждении порядка принятия решения о применении</text:p>
      <text:p text:style-name="P23"><text:s/>к депутату, члену выборного органа местного самоуправления, </text:p>
      <text:p text:style-name="P23">выборному должностному лицу местного самоуправления </text:p>
      <text:p text:style-name="P23">мер ответственности, указанных в части 7.3-1 статьи 40 </text:p>
      <text:p text:style-name="P23">Федерального закона «Об общих принципах организации </text:p>
      <text:p text:style-name="P24">местного самоуправления в Российской Федерации»</text:p>
      <text:p text:style-name="P2"/>
      <text:p text:style-name="P1"/>
      <text:p text:style-name="P1"/>
      <text:p text:style-name="P16"><text:span text:style-name="T1">В соответствии с Федеральным законом от 26 июля 2019 года № 228-ФЗ «О внесении изменений в статью 40 Федерального закона «Об общих принципах организации местного самоуправления в Российской Федерации» и статью 13.1 Федерального закона «О противодействии коррупции», Собрание депутатов </text:span><text:span text:style-name="T3">Паникиниского сельсовета Медвенского района РЕШИЛО</text:span><text:span text:style-name="T4">:</text:span></text:p>
      <text:p text:style-name="P26"><text:s text:c="7"/>1. Утвердить Порядок принятия решения о применении к депутату, члену выборного органа местного самоуправления, выборному должностному лицу местного самоуправления мер ответственности, указанных в части 7.3-1 статьи 40 Федерального закона «Об общих принципах организации местного самоуправления в Российской Федерации» согласно приложению.</text:p>
      <text:p text:style-name="P9"><text:span text:style-name="T1"><text:s text:c="6"/>2. Настоящее решение вступает в силу со дня его подписания и подлежит размещению на официальном сайте </text:span><text:span text:style-name="T2">муниципального образования «Паникинский сельсовет» </text:span><text:span text:style-name="T1">в сети «Интернет». </text:span></text:p>
      <text:p text:style-name="P26"><text:s text:c="11"/></text:p>
      <text:p text:style-name="P21"/>
      <text:p text:style-name="P21"/>
      <text:p text:style-name="P21"/>
      <text:p text:style-name="P21">Председатель Собрания депутатов </text:p>
      <text:p text:style-name="P31">Паникинского сельсовета</text:p>
      <text:p text:style-name="P31">Медвенского района <text:s text:c="58"/>Ю.Н.Танков</text:p>
      <text:p text:style-name="P21"/>
      <text:p text:style-name="P21"/>
      <text:p text:style-name="P31">Глава Паникинского сельсовета</text:p>
      <text:p text:style-name="P31">Медвенского района <text:s text:c="58"/>А.А.Горбачев</text:p>
      <text:p text:style-name="P14"/>
      <text:p text:style-name="P14"/>
      <text:p text:style-name="P19"/>
      <text:p text:style-name="P19"><text:soft-page-break/>Утвержден</text:p>
      <text:p text:style-name="P19">решением Собрания депутатов</text:p>
      <text:p text:style-name="P20">Паникинского сельсовета </text:p>
      <text:p text:style-name="P20">от 31.10. 2019 г. №38/140</text:p>
      <text:p text:style-name="P25"/>
      <text:p text:style-name="P25"/>
      <text:p text:style-name="P5">Порядок</text:p>
      <text:p text:style-name="P11"><text:span text:style-name="T10">принятия решения о применении к депутату, члену выборного органа местного самоуправления, выборному должностному лицу местного самоуправления мер ответственности,</text:span><text:span text:style-name="T5"> указанных в части 7.3-1 статьи 40 Федерального закона «Об общих принципах организации местного самоуправления в Российской Федерации»</text:span></text:p>
      <text:p text:style-name="P5"/>
      <text:p text:style-name="P5"/>
      <text:p text:style-name="P27"><text:s text:c="18"/>Настоящий Порядок разработан в соответствии с Федеральным законом от 06 октября 2003 года № 131-ФЗ «Об общих принципах организации местного самоуправления в Российской Федерации» и Федеральным законом от 25 декабря 2008 года № 273-ФЗ «О противодействии коррупции».</text:p>
      <text:p text:style-name="P6"/>
      <text:p text:style-name="P10"><text:span text:style-name="T1"><text:s text:c="14"/>1. </text:span><text:span text:style-name="blk"><text:span text:style-name="T8">К депутату, члену выборного органа местного самоуправления, выборному должностному лицу местного самоуправления, представившим недостоверные или неполные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, если искажение этих сведений является несущественным, могут быть применены следующие меры ответственности:</text:span></text:span></text:p>
      <text:p text:style-name="P17"><text:span text:style-name="blk"><text:span text:style-name="T8">1) предупреждение;</text:span></text:span></text:p>
      <text:p text:style-name="P17"><text:span text:style-name="blk"><text:span text:style-name="T8">2) освобождение депутата, члена выборного органа местного самоуправления от должности в представительном органе муниципального образования, выборном органе местного самоуправления с лишением права занимать должности в представительном органе муниципального образования, выборном органе местного самоуправления до прекращения срока его полномочий;</text:span></text:span></text:p>
      <text:p text:style-name="P17"><text:span text:style-name="blk"><text:span text:style-name="T8">3) освобождение от осуществления полномочий на постоянной основе с лишением права осуществлять полномочия на постоянной основе до прекращения срока его полномочий;</text:span></text:span></text:p>
      <text:p text:style-name="P17"><text:span text:style-name="blk"><text:span text:style-name="T8">4) запрет занимать должности в представительном органе муниципального образования, выборном органе местного самоуправления до прекращения срока его полномочий;</text:span></text:span></text:p>
      <text:p text:style-name="P17"><text:span text:style-name="blk"><text:span text:style-name="T8">5) запрет исполнять полномочия на постоянной основе до прекращения срока его полномочий.</text:span></text:span></text:p>
      <text:p text:style-name="P17"><text:span text:style-name="blk"><text:span text:style-name="T8"/></text:span></text:p>
      <text:p text:style-name="P18"><text:span text:style-name="T8">2. Вопрос о досрочном прекращении полномочий </text:span><text:span text:style-name="blk"><text:span text:style-name="T8">депутата, члена </text:span></text:span><text:soft-page-break/><text:span text:style-name="blk"><text:span text:style-name="T8">выборного органа местного самоуправления, выборного должностного лица местного самоуправления рассматривается комиссией по соблюдению требований к служебному поведению и урегулирования конфликта интересов (либо иной комиссией, образованной в органе местного самоуправления в целях рассмотрения аналогичных вопросов в отношении указанных категорий лиц, далее –комиссия).</text:span></text:span></text:p>
      <text:p text:style-name="P13"><text:span text:style-name="T8"><text:tab/>Комиссия проверяет и оценивает фактические обстоятельства, являющиеся основанием для досрочного прекращения полномочий </text:span><text:span text:style-name="blk"><text:span text:style-name="T8">депутата, члена выборного органа местного самоуправления, выборного должностного лица местного самоуправления, и принимает решение об установлении оснований для досрочного </text:span></text:span><text:span text:style-name="T8">прекращения полномочий. По результатам заседания комиссии готовится соответствующее заключение.</text:span></text:p>
      <text:p text:style-name="P13"><text:span text:style-name="T8"><text:tab/>3. Вопрос о досрочном прекращении полномочий </text:span><text:span text:style-name="blk"><text:span text:style-name="T8">депутата, члена выборного органа местного самоуправления, выборного должностного лица местного самоуправления включается в повестку дня ближайшего заседания Собрания депутатов </text:span></text:span><text:span text:style-name="blk"><text:span text:style-name="T9">Паникинского сельсовета Медвенского района</text:span></text:span><text:span text:style-name="blk"><text:span text:style-name="T8">.</text:span></text:span></text:p>
      <text:p text:style-name="P13"><text:span text:style-name="blk"><text:span text:style-name="T8"><text:tab/>4. </text:span></text:span><text:span text:style-name="T8">Решение о досрочном прекращении полномочий </text:span><text:span text:style-name="blk"><text:span text:style-name="T8">депутата, члена выборного органа местного самоуправления, выборного должностного лица местного самоуправления принимается большинством голосов от общего числа депутатов и оформляется решением Собрания депутатов </text:span></text:span><text:span text:style-name="blk"><text:span text:style-name="T9">Паникинского сельсовета Медвенкого района,</text:span></text:span><text:span text:style-name="blk"><text:span text:style-name="T8"> в котором определяется дата прекращения полномочий.</text:span></text:span></text:p>
      <text:p text:style-name="P13"><text:span text:style-name="blk"><text:span text:style-name="T8"><text:tab/>5. </text:span></text:span><text:span text:style-name="T8">Решение <text:s/>о досрочном прекращении <text:s/>полномочий </text:span><text:span text:style-name="blk"><text:span text:style-name="T8">депутата, члена выборного органа местного самоуправления, выборного <text:s/>должностного лица местного самоуправления <text:s/>принимается большинством голосов от общего числа депутатов и оформляется решением Собрания депутатов </text:span></text:span><text:span text:style-name="blk"><text:span text:style-name="T9">Паникинского сельсовета Медвенского района</text:span></text:span><text:span text:style-name="blk"><text:span text:style-name="T8"> принимается не позднее чем через 30 дней со дня появления основания для досрочного</text:span></text:span><text:span text:style-name="T8"> прекращения <text:s/>полномочий, а если это основание появилось в период <text:s/>между заседаниями Собрания депутатов </text:span><text:span text:style-name="T9">Паникинского сельсовета Медвенского района</text:span><text:span text:style-name="blk"><text:span text:style-name="T8">, - не <text:s/>позднее чем через 30 дней со дня начала очередного заседания.</text:span></text:span></text:p>
      <text:p text:style-name="P7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cm" fo:margin-bottom="0cm" fo:line-height="100%" fo:text-align="center" style:justify-single-word="false" fo:orphans="2" fo:widows="2" fo:hyphenation-ladder-count="no-limit" fo:keep-with-next="always">
        <style:tab-stops/>
      </style:paragraph-properties>
      <style:text-properties style:font-name="Arial1" fo:font-size="18pt" fo:font-weight="bold" style:letter-kerning="true" style:font-name-asian="Lucida Sans Unicode" style:font-size-asian="18pt" style:font-weight-asian="bold" style:font-name-complex="Times New Roman2" style:font-size-complex="12pt" fo:hyphenate="false" fo:hyphenation-remain-char-count="2" fo:hyphenation-push-char-count="2"/>
    </style:style>
    <style:style style:name="ConsPlusTitle" style:family="paragraph"/>
    <style:style style:name="ConsPlusNormal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/>
    <style:style style:name="Normal_20__28_Web_29_" style:display-name="Normal (Web)" style:family="paragraph" style:parent-style-name="Standard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l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1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52M07S</meta:editing-duration>
    <meta:editing-cycles>8</meta:editing-cycles>
    <meta:generator>OpenOffice.org/3.2$Win32 OpenOffice.org_project/320m18$Build-9502</meta:generator>
    <dc:date>2019-11-01T13:04:26.71</dc:date>
    <meta:print-date>2016-02-19T14:37:48.04</meta:print-date>
    <meta:document-statistic meta:table-count="0" meta:image-count="0" meta:object-count="0" meta:page-count="3" meta:paragraph-count="38" meta:word-count="640" meta:character-count="5583"/>
    <meta:user-defined meta:name="Info 1"/>
    <meta:user-defined meta:name="Info 2"/>
    <meta:user-defined meta:name="Info 3"/>
    <meta:user-defined meta:name="Info 4"/>
  </office:meta>
</office:document-meta>
</file>