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Standard" style:list-style-name="" style:master-page-name="Standard_20__28_user_29_">
      <style:paragraph-properties fo:text-align="center" style:justify-single-word="false" style:page-number="auto" style:writing-mode="lr-tb"/>
      <style:text-properties style:font-name="Times New Roman" fo:font-size="18pt" fo:font-style="normal" fo:font-weight="bold" style:font-size-complex="18pt" style:font-weight-complex="bold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8pt" fo:font-weight="bold" style:font-size-complex="18pt" style:font-weight-complex="bold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8pt" fo:font-weight="bold"/>
    </style:style>
    <style:style style:name="P9" style:family="paragraph" style:parent-style-name="Standard" style:list-style-name="">
      <style:paragraph-properties style:writing-mode="lr-tb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fo:font-size="14pt" style:font-size-complex="14pt"/>
    </style:style>
    <style:style style:name="P11" style:family="paragraph" style:parent-style-name="Standard" style:list-style-name="">
      <style:paragraph-properties style:writing-mode="lr-tb"/>
      <style:text-properties fo:font-size="14pt" style:font-size-complex="14pt"/>
    </style:style>
    <style:style style:name="P12" style:family="paragraph" style:parent-style-name="Standard" style:list-style-name="">
      <style:paragraph-properties fo:margin-left="0cm" fo:margin-right="6.999cm" fo:text-indent="0cm" style:auto-text-indent="false" style:writing-mode="lr-tb"/>
      <style:text-properties fo:font-size="12pt" style:font-size-complex="12pt"/>
    </style:style>
    <style:style style:name="P13" style:family="paragraph" style:parent-style-name="Text_20_body" style:list-style-name="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 style:writing-mode="lr-tb"/>
      <style:text-properties fo:font-size="12pt" fo:font-weight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6" style:family="paragraph" style:parent-style-name="Text_20_body">
      <style:paragraph-properties fo:margin-top="0cm" fo:margin-bottom="0cm" fo:text-align="start" style:justify-single-word="false" fo:widows="1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9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88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bold" style:font-size-complex="12pt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bold" style:font-size-asian="12pt" style:font-weight-asian="bold" style:font-weight-complex="bold"/>
    </style:style>
    <style:style style:name="T5" style:family="text">
      <style:text-properties fo:font-variant="normal" fo:text-transform="none" fo:color="#000000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7" style:family="text">
      <style:text-properties fo:font-variant="normal" fo:text-transform="none" fo:color="#000000" style:font-name="Arial" fo:letter-spacing="normal" fo:font-style="normal" fo:font-weight="normal"/>
    </style:style>
    <style:style style:name="T8" style:family="text">
      <style:text-properties fo:font-variant="normal" fo:text-transform="none" fo:color="#000000" style:font-name="Arial" fo:letter-spacing="normal" fo:font-style="normal" fo:font-weight="normal" style:font-size-asian="12pt"/>
    </style:style>
    <style:style style:name="T9" style:family="text">
      <style:text-properties fo:font-variant="normal" fo:text-transform="none" fo:color="#000000" style:font-name="Arial" fo:letter-spacing="normal" fo:font-style="normal" style:font-size-asian="12pt"/>
    </style:style>
    <style:style style:name="T10" style:family="text">
      <style:text-properties fo:font-variant="normal" fo:text-transform="none" fo:color="#000000" style:font-name="Arial" fo:letter-spacing="normal" fo:font-style="normal" fo:font-weight="bold" style:font-size-asian="12pt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style:font-size-asian="12pt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bold" style:font-size-asian="12pt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fo:language="ru" fo:country="RU" style:font-size-asian="13pt" style:font-size-complex="13pt"/>
    </style:style>
    <style:style style:name="T1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</text:p>
      <text:p text:style-name="P7">КУРСКАЯ ОБЛАСТЬ МЕДВЕНСКИЙ РАЙОН</text:p>
      <text:p text:style-name="P8">АДМИНИСТРАЦИЯ </text:p>
      <text:p text:style-name="P7">ПАНИКИНСКОГО СЕЛЬСОВЕТА</text:p>
      <text:p text:style-name="P9"/>
      <text:p text:style-name="P7">ПОСТАНОВЛЕНИЕ</text:p>
      <text:p text:style-name="P10"/>
      <text:p text:style-name="P11">от 01.12.2018 года <text:s text:c="28"/>№ 114-па</text:p>
      <text:p text:style-name="P12"/>
      <text:p text:style-name="P13"><text:span text:style-name="Strong_20_Emphasis"><text:span text:style-name="T11">О внесении дополнений в постановление </text:span></text:span></text:p>
      <text:p text:style-name="P13"><text:span text:style-name="Strong_20_Emphasis"><text:span text:style-name="T11">Администрации </text:span></text:span><text:span text:style-name="Strong_20_Emphasis"><text:span text:style-name="T12">Паникинского</text:span></text:span><text:span text:style-name="Strong_20_Emphasis"><text:span text:style-name="T11"> сельсовета </text:span></text:span></text:p>
      <text:p text:style-name="P13"><text:span text:style-name="Strong_20_Emphasis"><text:span text:style-name="T11">Медвенского района от 11.02.2016 № 13-па </text:span></text:span></text:p>
      <text:p text:style-name="P13"><text:span text:style-name="Strong_20_Emphasis"><text:span text:style-name="T11">«Об утверждении Положения о комиссии</text:span></text:span></text:p>
      <text:p text:style-name="P13"><text:span text:style-name="Strong_20_Emphasis"><text:span text:style-name="T11">по соблюдению требований к служебному</text:span></text:span></text:p>
      <text:p text:style-name="P13"><text:span text:style-name="Strong_20_Emphasis"><text:span text:style-name="T11">поведению муниципальных служащих</text:span></text:span></text:p>
      <text:p text:style-name="P13"><text:span text:style-name="Strong_20_Emphasis"><text:span text:style-name="T11">Администрации </text:span></text:span><text:span text:style-name="Strong_20_Emphasis"><text:span text:style-name="T12">Паникинского</text:span></text:span><text:span text:style-name="Strong_20_Emphasis"><text:span text:style-name="T11"> сельсовета</text:span></text:span></text:p>
      <text:p text:style-name="P13"><text:span text:style-name="Strong_20_Emphasis"><text:span text:style-name="T11">Медвенского района и урегулированию </text:span></text:span></text:p>
      <text:p text:style-name="P13"><text:span text:style-name="Strong_20_Emphasis"><text:span text:style-name="T11">конфликта интересов и ее состава»</text:span></text:span></text:p>
      <text:p text:style-name="P1"><text:span text:style-name="Strong_20_Emphasis"><text:span text:style-name="T3"/></text:span></text:p>
      <text:p text:style-name="P2"><text:span text:style-name="Strong_20_Emphasis"><text:span text:style-name="T3"/></text:span></text:p>
      <text:p text:style-name="P4"><text:s text:c="8"/><text:span text:style-name="T15"><text:s text:c="2"/>В соответствии с Федеральным законом от 25 декабря 2008 года № 273-ФЗ «О противодействии коррупции» (в редакции от 03.08.2018), Администрация </text:span><text:span text:style-name="T16">Паникинского</text:span><text:span text:style-name="T15"> сельсовета Медвенского района ПОСТАНОВЛЯЕТ:</text:span></text:p>
      <text:p text:style-name="P17">1.Внести в постановление Администрации <text:span text:style-name="T17">Паникинского</text:span> сельсовета Медвенского района от 11.02.2016 № 13-па «Об утверждении Положения о комиссии по соблюдению требований к служебному поведению муниципальных служащих Администрации <text:span text:style-name="T17">Паникинского</text:span> сельсовета Медвенского района и урегулированию конфликта интересов и ее состава» (в ред. от 09.11.2017 № 119-па, от 01.02.2018 № 12-па) следующие дополнения:</text:p>
      <text:p text:style-name="P17"><text:span text:style-name="T17">п</text:span>ункт 11 дополнить подпунктом «е» следующее содержания:</text:p>
      <text:p text:style-name="P18">«е) Комиссия в порядке, установленном нормативными правовыми актами Российской Федерации, обязана рассмотреть письменное обращение гражданина о даче согласия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, если отдельные функции государственного, муниципального (административного) управления данной организацией входили в его должностные (служебные) обязанности, а также проинформировать гражданина о принятом решении.».</text:p>
      <text:p text:style-name="P19">2. Настоящее постановление вступает в силу со дня подписания.</text:p>
      <text:p text:style-name="P15"/>
      <text:p text:style-name="P15"/>
      <text:p text:style-name="P14">Глава <text:span text:style-name="T17">Паникинского</text:span> сельсовета <text:s text:c="57"/><text:span text:style-name="T17">А.А.Горбачев</text:span></text:p>
      <text:p text:style-name="P16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8S</meta:editing-duration>
    <meta:editing-cycles>3</meta:editing-cycles>
    <meta:generator>OpenOffice.org/3.2$Win32 OpenOffice.org_project/320m18$Build-9502</meta:generator>
    <dc:date>2018-12-18T11:24:36.48</dc:date>
    <meta:document-statistic meta:table-count="0" meta:image-count="0" meta:object-count="0" meta:page-count="1" meta:paragraph-count="22" meta:word-count="213" meta:character-count="1874"/>
    <meta:user-defined meta:name="Info 1"/>
    <meta:user-defined meta:name="Info 2"/>
    <meta:user-defined meta:name="Info 3"/>
    <meta:user-defined meta:name="Info 4"/>
  </office:meta>
</office:document-meta>
</file>