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18cm" fo:margin-left="-0.127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4.9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2.72cm"/>
    </style:style>
    <style:style style:name="Таблица1.E" style:family="table-column">
      <style:table-column-properties style:column-width="3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" style:family="table">
      <style:table-properties style:width="16.988cm" fo:margin-left="-0.127cm" table:align="left" style:writing-mode="lr-tb"/>
    </style:style>
    <style:style style:name="Таблица2.A" style:family="table-column">
      <style:table-column-properties style:column-width="1.619cm"/>
    </style:style>
    <style:style style:name="Таблица2.B" style:family="table-column">
      <style:table-column-properties style:column-width="5.75cm"/>
    </style:style>
    <style:style style:name="Таблица2.C" style:family="table-column">
      <style:table-column-properties style:column-width="3.401cm"/>
    </style:style>
    <style:style style:name="Таблица2.D" style:family="table-column">
      <style:table-column-properties style:column-width="2.401cm"/>
    </style:style>
    <style:style style:name="Таблица2.E" style:family="table-column">
      <style:table-column-properties style:column-width="3.8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.A2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0.018cm solid #000000" style:writing-mode="lr-tb"/>
    </style:style>
    <style:style style:name="Таблица2.E2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618cm" fo:margin-left="-0.127cm" table:align="left" style:writing-mode="lr-tb"/>
    </style:style>
    <style:style style:name="Таблица3.A" style:family="table-column">
      <style:table-column-properties style:column-width="1.619cm"/>
    </style:style>
    <style:style style:name="Таблица3.B" style:family="table-column">
      <style:table-column-properties style:column-width="5.75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2.249cm"/>
    </style:style>
    <style:style style:name="Таблица3.E" style:family="table-column">
      <style:table-column-properties style:column-width="3.4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4" style:family="table">
      <style:table-properties style:width="16.618cm" fo:margin-left="-0.127cm" table:align="left" style:writing-mode="lr-tb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5.87cm"/>
    </style:style>
    <style:style style:name="Таблица4.C" style:family="table-column">
      <style:table-column-properties style:column-width="3.501cm"/>
    </style:style>
    <style:style style:name="Таблица4.D" style:family="table-column">
      <style:table-column-properties style:column-width="2.249cm"/>
    </style:style>
    <style:style style:name="Таблица4.E" style:family="table-column">
      <style:table-column-properties style:column-width="3.49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5" style:family="table">
      <style:table-properties style:width="16.618cm" fo:margin-left="-0.127cm" table:align="left" style:writing-mode="lr-tb"/>
    </style:style>
    <style:style style:name="Таблица5.A" style:family="table-column">
      <style:table-column-properties style:column-width="1.499cm"/>
    </style:style>
    <style:style style:name="Таблица5.B" style:family="table-column">
      <style:table-column-properties style:column-width="5.87cm"/>
    </style:style>
    <style:style style:name="Таблица5.C" style:family="table-column">
      <style:table-column-properties style:column-width="3.501cm"/>
    </style:style>
    <style:style style:name="Таблица5.D" style:family="table-column">
      <style:table-column-properties style:column-width="2.249cm"/>
    </style:style>
    <style:style style:name="Таблица5.E" style:family="table-column">
      <style:table-column-properties style:column-width="3.49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justify" style:justify-single-word="false" style:snap-to-layout-grid="false"/>
    </style:style>
    <style:style style:name="P4" style:family="paragraph" style:parent-style-name="ConsPlusNormal">
      <style:paragraph-properties fo:text-align="justify" style:justify-single-word="false"/>
      <style:text-properties style:font-size-complex="12pt"/>
    </style:style>
    <style:style style:name="P5" style:family="paragraph" style:parent-style-name="ConsPlusNormal">
      <style:paragraph-properties fo:text-align="justify" style:justify-single-word="false" style:snap-to-layout-grid="false"/>
      <style:text-properties style:font-size-complex="12pt"/>
    </style:style>
    <style:style style:name="P6" style:family="paragraph" style:parent-style-name="ConsPlusNormal">
      <style:paragraph-properties fo:text-align="end" style:justify-single-word="false"/>
      <style:text-properties style:font-size-complex="12pt"/>
    </style:style>
    <style:style style:name="P7" style:family="paragraph" style:parent-style-name="ConsPlusNormal">
      <style:paragraph-properties fo:text-align="end" style:justify-single-word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size-complex="12pt"/>
    </style:style>
    <style:style style:name="P10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ConsPlusNormal">
      <style:paragraph-properties fo:margin-left="0cm" fo:margin-right="0cm" fo:text-align="end" style:justify-single-word="false" fo:text-indent="1.249cm" style:auto-text-indent="false"/>
      <style:text-properties style:font-size-complex="12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Bookman Old Style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Bookman Old Style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Bookman Old Style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0" fo:widows="0" style:snap-to-layout-grid="false"/>
    </style:style>
    <style:style style:name="P24" style:family="paragraph" style:parent-style-name="Standard">
      <style:paragraph-properties fo:text-align="justify" style:justify-single-word="false" style:text-autospace="none" style:snap-to-layout-gri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margin-left="0cm" fo:margin-right="7.79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4cm"/>
        </style:tab-stops>
      </style:paragraph-properties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weight="bold" style:font-weight-asian="bold"/>
    </style:style>
    <style:style style:name="P33" style:family="paragraph" style:parent-style-name="Standard" style:master-page-name="Преобразование_20_1">
      <style:paragraph-properties fo:text-align="end" style:justify-single-word="false" style:page-number="auto"/>
    </style:style>
    <style:style style:name="P34" style:family="paragraph" style:parent-style-name="Standard">
      <style:paragraph-properties fo:margin-left="0cm" fo:margin-right="-0.109cm" fo:orphans="2" fo:widows="2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size-complex="12pt"/>
    </style:style>
    <style:style style:name="T7" style:family="text">
      <style:text-properties style:font-name-asian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РОССИЙСКАЯ ФЕДЕРАЦИЯ</text:p>
      <text:p text:style-name="P17">КУРСКАЯ ОБЛАСТЬ МЕДВЕНСКИЙ РАЙОН</text:p>
      <text:p text:style-name="P18"/>
      <text:p text:style-name="P19">АДМИНИСТРАЦИЯ</text:p>
      <text:p text:style-name="P20">ПАНИКИНСКОГО СЕЛЬСОВЕТА</text:p>
      <text:p text:style-name="P20"/>
      <text:p text:style-name="P19">ПОСТАНОВЛЕНИЕ</text:p>
      <text:p text:style-name="P14"/>
      <text:p text:style-name="P20"/>
      <text:p text:style-name="Standard"><text:span text:style-name="T1">от 28.08.2018 года <text:s text:c="41"/>№ 87-па</text:span></text:p>
      <text:p text:style-name="P27"><text:span text:style-name="T1">О внесении изменений в постановление Администрации Паникинского сельсовета Медвенского района от 27.03.2017 №30-па «</text:span><text:span text:style-name="T2">О мерах по противодействию коррупции»</text:span></text:p>
      <text:p text:style-name="P14"/>
      <text:p text:style-name="P14"/>
      <text:p text:style-name="P28"><text:span text:style-name="T3">В соответствии с Национальным планом противодействия коррупции на 2018-2020 годы, утвержденным Указом Президента Российской Федерации от 29 июня 2018 года № 378, Администрация Паникинского сельсовета ПОСТАНОВЛЯЕТ:</text:span></text:p>
      <text:p text:style-name="P30"><text:span text:style-name="T3">1. Утвердить прилагаемые изменения, которые вносятся в постановление Администрации Паникинского сельсовета Медвенского района от 27.03.2017 года №</text:span><text:bookmark text:name="_GoBack"/><text:span text:style-name="T3">30-па «</text:span><text:span text:style-name="T4">О мерах по противодействию коррупции».</text:span></text:p>
      <text:p text:style-name="P1"><text:span text:style-name="T5">2. Разместить настоящее постановление на официальном сайте муниципального образования «Паникинский сельсовет» Медвенского района Курской области в сети «Интернет».</text:span></text:p>
      <text:p text:style-name="P1"><text:span text:style-name="T5">3. Постановление вступает в силу со дня его <text:s/>подписания.</text:span></text:p>
      <text:p text:style-name="P22"/>
      <text:p text:style-name="P22"/>
      <text:p text:style-name="Standard"/>
      <text:p text:style-name="Standard"/>
      <text:p text:style-name="Standard"><text:span text:style-name="T3">Глава Паникинского сельсовета <text:s text:c="46"/>А.А.Горбачев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Утверждены</text:p>
      <text:p text:style-name="P25">постановлением Администрации</text:p>
      <text:p text:style-name="P25">Паникинского сельсовета</text:p>
      <text:p text:style-name="P25">от 28.08.2018 года № 87-па</text:p>
      <text:p text:style-name="P21"/>
      <text:p text:style-name="P21"/>
      <text:p text:style-name="P15">Изменения,</text:p>
      <text:p text:style-name="P13"><text:span text:style-name="T1">которые вносятся в постановление Администрации Паникинского сельсовета Медвенского района от 27.03.2017 года <text:s/>№30-па «</text:span><text:span text:style-name="T2">О мерах по противодействию коррупции»</text:span></text:p>
      <text:p text:style-name="P16"/>
      <text:p text:style-name="P29">1.В пункте 1 постановления цифры «2017-2019» заменить цифрами «2017-2020».</text:p>
      <text:p text:style-name="P31">2.В приложении к указанному постановлению:</text:p>
      <text:p text:style-name="P31">1) В наименовании, тексте плана мероприятий Администрации Паникинского сельсовета Медвенского района по противодействию коррупции, утвержденном указанным постановлением цифры<text:span text:style-name="T1"> </text:span>«2017-2019» заменить цифрами «2017-2020».</text:p>
      <text:p text:style-name="P31">2)раздел 1 дополнить пунктом 1.3.13 следующего содержания:</text:p>
      <text:p text:style-name="P4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1.3.13.</text:p>
          </table:table-cell>
          <table:table-cell table:style-name="Таблица1.A1" office:value-type="string">
            <text:p text:style-name="P3"><text:span text:style-name="T6">Осуществление контроля за ведением личных дел лиц, замещающих муниципальные должности и должности муниципальной службы в Администрации Паникинского сельсовета Медвенского района Курской области, в том числе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span></text:p>
          </table:table-cell>
          <table:table-cell table:style-name="Таблица1.A1" office:value-type="string">
            <text:p text:style-name="P3"><text:span text:style-name="T6">Повышение эффективности кадровой работы в части, касающейся ведения личных дел лиц, замещающих муниципальные должности и должности муниципальной службы в Администрации Паникинского сельсовета Медвенского района Курской области</text:span></text:p>
          </table:table-cell>
          <table:table-cell table:style-name="Таблица1.A1" office:value-type="string">
            <text:p text:style-name="P5">Постоянно, </text:p>
            <text:p text:style-name="P4">в отношении свойственников - в 2-месячный срок после принятия Правительством РФ нормативного акта о внесении изменений в форму анкеты, представляемой при поступлении на муниципальную службу</text:p>
          </table:table-cell>
          <table:table-cell table:style-name="Таблица1.E1" office:value-type="string">
            <text:p text:style-name="P3"><text:span text:style-name="T6">Администрация Паникинского сельсовета Медвенского района</text:span></text:p>
          </table:table-cell>
        </table:table-row>
      </table:table>
      <text:p text:style-name="P6">»;</text:p>
      <text:p text:style-name="P9">3) В <text:s/>разделе 3:</text:p>
      <text:p text:style-name="P9">дополнить пунктами 3.1.2 – 3.1.5.следующего содержания:</text:p>
      <text:p text:style-name="P4"><text:s/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6"><text:span text:style-name="T7">3.1.2.</text:span></text:p>
          </table:table-cell>
          <table:table-cell table:style-name="Таблица2.A1" office:value-type="string">
            <text:p text:style-name="P26"><text:span text:style-name="T7">Разработка и реализация на базе Паникинской СОШ плана мероприятий по формированию у подростков и молодежи негативного отношения к коррупции</text:span></text:p>
          </table:table-cell>
          <table:table-cell table:style-name="Таблица2.A1" office:value-type="string">
            <text:p text:style-name="P26"><text:span text:style-name="T7">Формирование нетерпимого отношения к проявлениям коррупции</text:span></text:p>
          </table:table-cell>
          <table:table-cell table:style-name="Таблица2.A1" office:value-type="string">
            <text:p text:style-name="P26"><text:span text:style-name="T7">2017 - 2020 гг.</text:span></text:p>
          </table:table-cell>
          <table:table-cell table:style-name="Таблица2.E1" office:value-type="string">
            <text:p text:style-name="Standard"><text:span text:style-name="T7">Администрация Паникинского сельсовета; Паникинская</text:span> СОШ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4"><text:span text:style-name="T7">3.1.3.</text:span></text:p>
          </table:table-cell>
          <table:table-cell table:style-name="Таблица2.A2" office:value-type="string">
            <text:p text:style-name="P26"><text:span text:style-name="T7">Разработка комплекса организационных, разъяснительных и иных мер по соблюдению служащими и работниками организаций запретов, ограничений и требований, установленных в целях противодействия коррупции с участием общественных объединений, уставной задачей которых является участие в противодействии коррупции</text:span></text:p>
          </table:table-cell>
          <table:table-cell table:style-name="Таблица2.A2" office:value-type="string">
            <text:p text:style-name="P26"><text:span text:style-name="T7">Повышение правового сознания, правовой культуры муниципальных служащих Администрации Паникинского сельсовета, формирование отрицательного отношения к коррупции</text:span></text:p>
          </table:table-cell>
          <table:table-cell table:style-name="Таблица2.A2" office:value-type="string">
            <text:p text:style-name="P26"><text:span text:style-name="T7">2017 - 2020 гг.</text:span></text:p>
          </table:table-cell>
          <table:table-cell table:style-name="Таблица2.E2" office:value-type="string">
            <text:p text:style-name="Standard"><text:span text:style-name="T7">начальник отдела Администрации Паникинского сельсовета</text:span></text:p>
          </table:table-cell>
        </table:table-row>
        <table:table-row table:style-name="Таблица2.1">
          <table:table-cell table:style-name="Таблица2.A2" office:value-type="string">
            <text:p text:style-name="P5">3.1.4.</text:p>
          </table:table-cell>
          <table:table-cell table:style-name="Таблица2.A2" office:value-type="string">
            <text:p text:style-name="P3"><text:span text:style-name="T6">Принятие участия в организации дополнительного профессионального образования муниципальных служащих Администрации Паникинского сельсовета Медвенского района Курской области по вопросам противодействия коррупции. Обеспечение ежегодного повышения квалификации муниципальных служащих Администрации Паникинского сельсовета Медвенского района Курской области, в должностные обязанности которых входит участие в противодействии коррупции</text:span></text:p>
          </table:table-cell>
          <table:table-cell table:style-name="Таблица2.A2" office:value-type="string">
            <text:p text:style-name="P5">Исключение фактов коррупции среди муниципальных служащих Администрации</text:p>
          </table:table-cell>
          <table:table-cell table:style-name="Таблица2.A2" office:value-type="string">
            <text:p text:style-name="P5">2018-2020г.г.</text:p>
          </table:table-cell>
          <table:table-cell table:style-name="Таблица2.E2" office:value-type="string">
            <text:p text:style-name="P5">Комитет государственной, муниципальной службы и кадров Администрации Курской области,</text:p>
            <text:p text:style-name="P2"><text:span text:style-name="T6">Администрация Паникинского сельсовета Медвенского района</text:span></text:p>
          </table:table-cell>
        </table:table-row>
        <table:table-row table:style-name="Таблица2.1">
          <table:table-cell table:style-name="Таблица2.A1" office:value-type="string">
            <text:p text:style-name="P5">3.1.5.</text:p>
          </table:table-cell>
          <table:table-cell table:style-name="Таблица2.A1" office:value-type="string">
            <text:p text:style-name="P3"><text:span text:style-name="T6">принять участие в организации обучения муниципальных служащих Администрации Паникинского сельсовета Медвенского района Курской области, впервые поступивших на муниципальную службу Администрации Паникинского сельсовета Медвенского района Курской области для замещения должностей, включенных в перечни должностей, установленные нормативными правовыми </text:span><text:soft-page-break/><text:span text:style-name="T6">актами Российской Федерации, по образовательным программам в области противодействия коррупции</text:span></text:p>
          </table:table-cell>
          <table:table-cell table:style-name="Таблица2.A1" office:value-type="string">
            <text:p text:style-name="P5">Повышение эффективности образовательных мероприятий </text:p>
          </table:table-cell>
          <table:table-cell table:style-name="Таблица2.A1" office:value-type="string">
            <text:p text:style-name="P5">2018-2020г.г.</text:p>
          </table:table-cell>
          <table:table-cell table:style-name="Таблица2.E1" office:value-type="string">
            <text:p text:style-name="P5">Комитет государственной, муниципальной службы и кадров Администрации Курской области,</text:p>
            <text:p text:style-name="P4">органы исполнительной власти Курской области</text:p>
          </table:table-cell>
        </table:table-row>
      </table:table>
      <text:p text:style-name="P11">»;</text:p>
      <text:p text:style-name="P12">графу «Наименование мероприятия» пункта 3.2.2 изложить в следующей редакции:</text:p>
      <text:p text:style-name="P10"><text:span text:style-name="T6">«Привлечение представителей общественности, в том числе Общественной палаты Курской области, к участию в работе советов, комиссий, рабочих групп Администрации Паникинского сельсовета»;</text:span></text:p>
      <text:p text:style-name="P12">дополнить пунктами 3.3.5-3.3.6 следующего содержания:</text:p>
      <text:p text:style-name="P4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3.3.5.</text:p>
          </table:table-cell>
          <table:table-cell table:style-name="Таблица3.A1" office:value-type="string">
            <text:p text:style-name="P3"><text:span text:style-name="T6">Размещение отчета о выполнении региональной антикоррупционной программы, планов (программ) противодействия коррупции в информационно-телекоммуникационной сети «Интернет» на официальном сайте муниципального образования «Паникинский сельсовет» Медвенского района Курской области в разделе «Антикоррупционная деятельность»</text:span></text:p>
          </table:table-cell>
          <table:table-cell table:style-name="Таблица3.A1" office:value-type="string">
            <text:p text:style-name="P5">Информирование населения о результатах антикоррупционной работы муниципальных органов</text:p>
          </table:table-cell>
          <table:table-cell table:style-name="Таблица3.A1" office:value-type="string">
            <text:p text:style-name="P5">До 1 февраля года, следующего за отчетным</text:p>
          </table:table-cell>
          <table:table-cell table:style-name="Таблица3.E1" office:value-type="string">
            <text:p text:style-name="P3"><text:span text:style-name="T6">Администрация Паникинского сельсовета Медвенского района</text:span></text:p>
          </table:table-cell>
        </table:table-row>
        <table:table-row table:style-name="Таблица3.1">
          <table:table-cell table:style-name="Таблица3.A1" office:value-type="string">
            <text:p text:style-name="P5">3.3.6.</text:p>
          </table:table-cell>
          <table:table-cell table:style-name="Таблица3.A1" office:value-type="string">
            <text:p text:style-name="P23">Обеспечение введения требования об использовании специального программного обеспечения «Справки БК»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</text:p>
          </table:table-cell>
          <table:table-cell table:style-name="Таблица3.A1" office:value-type="string">
            <text:p text:style-name="P5">Совершенствование порядка предоставления сведений о доходах, расходах, об имуществе и обязательствах имущественного характера</text:p>
          </table:table-cell>
          <table:table-cell table:style-name="Таблица3.A1" office:value-type="string">
            <text:p text:style-name="P5">с 1 января 2019 г.</text:p>
          </table:table-cell>
          <table:table-cell table:style-name="Таблица3.E1" office:value-type="string">
            <text:p text:style-name="P5">комитет Администрации Курской области по профилактике коррупционных и иных правонарушений,</text:p>
            <text:p text:style-name="P2"><text:span text:style-name="T6">Администрация Паникинского сельсовета Медвенского района</text:span></text:p>
          </table:table-cell>
        </table:table-row>
      </table:table>
      <text:p text:style-name="P6"><text:soft-page-break/>»;</text:p>
      <text:p text:style-name="P8"><text:span text:style-name="T6">пункт 3.4.1изложить в следующей редакции:</text:span></text:p>
      <text:p text:style-name="P4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">3.4.1.</text:p>
          </table:table-cell>
          <table:table-cell table:style-name="Таблица4.A1" office:value-type="string">
            <text:p text:style-name="P5">Оказание содействия в ежегодном проведении социологических исследований в целях оценки уровня коррупции в Курской области (с 2019 года - на основании методики, утвержденной Правительством Российской Федерации)</text:p>
          </table:table-cell>
          <table:table-cell table:style-name="Таблица4.A1" office:value-type="string">
            <text:p text:style-name="P5">Оценка уровня коррупции и эффективности принимаемых антикоррупционных мер в Курской области</text:p>
          </table:table-cell>
          <table:table-cell table:style-name="Таблица4.A1" office:value-type="string">
            <text:p text:style-name="P3"><text:span text:style-name="T6">2019 – 2020г.г., </text:span></text:p>
            <text:p text:style-name="P4">до 30 января года, следующего за отчетным</text:p>
          </table:table-cell>
          <table:table-cell table:style-name="Таблица4.E1" office:value-type="string">
            <text:p text:style-name="P5">Комитет </text:p>
            <text:p text:style-name="P4">Администрации Курской области по профилактике коррупционных и иных правонарушений,</text:p>
            <text:p text:style-name="P4"/>
          </table:table-cell>
        </table:table-row>
      </table:table>
      <text:p text:style-name="P6">»;</text:p>
      <text:p text:style-name="P9">дополнить пунктами 3.4.3-3.4.5 следующего содержания:</text:p>
      <text:p text:style-name="P4">«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5">3.4.3.</text:p>
          </table:table-cell>
          <table:table-cell table:style-name="Таблица5.A1" office:value-type="string">
            <text:p text:style-name="P24">Организация мониторинга эффективности деятельности Администрации Паникинского сельсовета Медвенского района по профилактике коррупционных и иных правонарушений в соответствии с утвержденной методикой</text:p>
          </table:table-cell>
          <table:table-cell table:style-name="Таблица5.A1" office:value-type="string">
            <text:p text:style-name="P5">Повышение эффективности деятельности по профилактике коррупционных и иных правонарушений</text:p>
          </table:table-cell>
          <table:table-cell table:style-name="Таблица5.A1" office:value-type="string">
            <text:p text:style-name="P5">2019 – 2020 г.г.</text:p>
          </table:table-cell>
          <table:table-cell table:style-name="Таблица5.E1" office:value-type="string">
            <text:p text:style-name="P3"><text:span text:style-name="T6">Администрация Паникинского сельсовета Медвенского района</text:span></text:p>
          </table:table-cell>
        </table:table-row>
        <table:table-row table:style-name="Таблица5.1">
          <table:table-cell table:style-name="Таблица5.A1" office:value-type="string">
            <text:p text:style-name="P5">3.4.4.</text:p>
          </table:table-cell>
          <table:table-cell table:style-name="Таблица5.A1" office:value-type="string">
            <text:p text:style-name="P24">Организация мониторинга размещения на официальном сайте муниципального образования «Паникинский сельсовет» Медвенского района Курской области в информационно-телекоммуникационной сети «Интернет» актуальной информации о мерах по профилактике и противодействию коррупции в соответствии с утвержденной методикой</text:p>
          </table:table-cell>
          <table:table-cell table:style-name="Таблица5.A1" office:value-type="string">
            <text:p text:style-name="P5">Повышение эффективности деятельности по профилактике коррупционных и иных правонарушений</text:p>
          </table:table-cell>
          <table:table-cell table:style-name="Таблица5.A1" office:value-type="string">
            <text:p text:style-name="P5">2019 – 2020 г.г.</text:p>
          </table:table-cell>
          <table:table-cell table:style-name="Таблица5.E1" office:value-type="string">
            <text:p text:style-name="P3"><text:span text:style-name="T6">Администрация Паникинского сельсовета Медвенского района</text:span></text:p>
          </table:table-cell>
        </table:table-row>
        <table:table-row table:style-name="Таблица5.1">
          <table:table-cell table:style-name="Таблица5.A1" office:value-type="string">
            <text:p text:style-name="P5">3.4.5.</text:p>
          </table:table-cell>
          <table:table-cell table:style-name="Таблица5.A1" office:value-type="string">
            <text:p text:style-name="P24">Обобщение практики проведения мероприятий по профилактике коррупции Администрации Паникинского сельсовета Медвенского района Курской области, в том числе по результатам мониторинга (проверки) исполнения законодательства о противодействии коррупции</text:p>
          </table:table-cell>
          <table:table-cell table:style-name="Таблица5.A1" office:value-type="string">
            <text:p text:style-name="P5">Повышение эффективности деятельности по профилактике коррупционных и иных правонарушений</text:p>
          </table:table-cell>
          <table:table-cell table:style-name="Таблица5.A1" office:value-type="string">
            <text:p text:style-name="P5">Ежегодно</text:p>
          </table:table-cell>
          <table:table-cell table:style-name="Таблица5.E1" office:value-type="string">
            <text:p text:style-name="P5">Комитет Администрации Курской области по профилактике коррупционных и иных правонарушений</text:p>
          </table:table-cell>
        </table:table-row>
      </table:table>
      <text:p text:style-name="P7"><text:span text:style-name="T6">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/>
      <style:text-properties style:font-name="Calibri" fo:font-size="11pt" style:font-name-asian="Times New Roman" style:font-size-asian="11pt" style:font-name-complex="Times New Roman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Calibri" fo:font-size="11pt" style:font-name-asian="Times New Roman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 ФЕДЕРАЦИЯ</dc:title>
    <meta:initial-creator>Я</meta:initial-creator>
    <meta:creation-date>2016-06-07T13:07:00</meta:creation-date>
    <dc:date>2018-08-28T12:43:46.53</dc:date>
    <meta:print-date>2018-08-28T12:41:07.04</meta:print-date>
    <meta:editing-cycles>18</meta:editing-cycles>
    <meta:editing-duration>PT01H21M00S</meta:editing-duration>
    <meta:document-statistic meta:table-count="5" meta:image-count="0" meta:object-count="0" meta:page-count="5" meta:paragraph-count="100" meta:word-count="933" meta:character-count="8297"/>
    <meta:generator>OpenOffice.org/3.2$Win32 OpenOffice.org_project/320m18$Build-9502</meta:generator>
  </office:meta>
</office:document-meta>
</file>