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2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a"/>
    </style:style>
    <style:style style:name="Таблица1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="0cm" fo:border-left="none" fo:border-right="0.035cm solid #00000a" fo:border-top="none" fo:border-bottom="0.035cm solid #00000a"/>
    </style:style>
    <style:style style:name="Таблица2" style:family="table">
      <style:table-properties style:width="16.193cm" fo:margin-left="0cm" table:align="left" style:writing-mode="lr-tb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1.498cm"/>
    </style:style>
    <style:style style:name="Таблица2.1" style:family="table-row">
      <style:table-row-properties style:min-row-height="0.908cm" style:keep-together="true" fo:keep-together="auto"/>
    </style:style>
    <style:style style:name="Таблица2.A1" style:family="table-cell">
      <style:table-cell-properties fo:padding="0cm" fo:border="0.035cm solid #00000a"/>
    </style:style>
    <style:style style:name="Таблица2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2.2" style:family="table-row">
      <style:table-row-properties style:min-row-height="0.972cm" style:keep-together="true" fo:keep-together="auto"/>
    </style:style>
    <style:style style:name="Таблица2.A2" style:family="table-cell">
      <style:table-cell-properties style:vertical-align="middle" fo:padding="0cm" fo:border="0.035cm solid #00000a"/>
    </style:style>
    <style:style style:name="Таблица2.B2" style:family="table-cell">
      <style:table-cell-properties fo:padding="0cm" fo:border-left="none" fo:border-right="0.035cm solid #00000a" fo:border-top="none" fo:border-bottom="0.035cm solid #00000a"/>
    </style:style>
    <style:style style:name="Таблица2.3" style:family="table-row">
      <style:table-row-properties style:min-row-height="0.968cm" style:keep-together="true" fo:keep-together="auto"/>
    </style:style>
    <style:style style:name="Таблица2.A3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3" style:family="table">
      <style:table-properties style:width="16.443cm" fo:margin-left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8.752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3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35cm solid #00000a"/>
    </style:style>
    <style:style style:name="Таблица3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3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3.B2" style:family="table-cell">
      <style:table-cell-properties fo:padding="0cm" fo:border-left="none" fo:border-right="0.035cm solid #00000a" fo:border-top="none" fo:border-bottom="0.035cm solid #00000a"/>
    </style:style>
    <style:style style:name="Таблица4" style:family="table">
      <style:table-properties style:width="16.431cm" fo:margin-left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8.751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3.4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a"/>
    </style:style>
    <style:style style:name="Таблица4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4.A2" style:family="table-cell">
      <style:table-cell-properties fo:padding="0cm" fo:border-left="0.035cm solid #00000a" fo:border-right="0.035cm solid #00000a" fo:border-top="none" fo:border-bottom="0.018cm solid #00000a"/>
    </style:style>
    <style:style style:name="Таблица4.B2" style:family="table-cell">
      <style:table-cell-properties fo:padding="0cm" fo:border-left="none" fo:border-right="0.035cm solid #00000a" fo:border-top="none" fo:border-bottom="0.018cm solid #00000a"/>
    </style:style>
    <style:style style:name="Таблица4.A3" style:family="table-cell">
      <style:table-cell-properties fo:padding="0cm" fo:border="0.018cm solid #00000a"/>
    </style:style>
    <style:style style:name="Таблица4.A4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Таблица4.B4" style:family="table-cell">
      <style:table-cell-properties fo:padding="0cm" fo:border-left="none" fo:border-right="0.035cm solid #00000a" fo:border-top="0.018cm solid #00000a" fo:border-bottom="0.035cm solid #00000a"/>
    </style:style>
    <style:style style:name="Таблица4.A5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4.B5" style:family="table-cell">
      <style:table-cell-properties fo:padding="0cm" fo:border-left="none" fo:border-right="0.035cm solid #00000a" fo:border-top="none" fo:border-bottom="0.035cm solid #00000a"/>
    </style:style>
    <style:style style:name="Таблица5" style:family="table">
      <style:table-properties style:width="16.882cm" fo:margin-left="0cm" table:align="left" style:writing-mode="lr-tb"/>
    </style:style>
    <style:style style:name="Таблица5.A" style:family="table-column">
      <style:table-column-properties style:column-width="12.771cm"/>
    </style:style>
    <style:style style:name="Таблица5.B" style:family="table-column">
      <style:table-column-properties style:column-width="4.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a"/>
    </style:style>
    <style:style style:name="Таблица5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5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5.B2" style:family="table-cell">
      <style:table-cell-properties fo:padding="0cm" fo:border-left="none" fo:border-right="0.035cm solid #00000a" fo:border-top="none" fo:border-bottom="0.035cm solid #00000a"/>
    </style:style>
    <style:style style:name="Таблица6" style:family="table">
      <style:table-properties style:width="16.882cm" fo:margin-left="0cm" table:align="left" style:writing-mode="lr-tb"/>
    </style:style>
    <style:style style:name="Таблица6.A" style:family="table-column">
      <style:table-column-properties style:column-width="12.771cm"/>
    </style:style>
    <style:style style:name="Таблица6.B" style:family="table-column">
      <style:table-column-properties style:column-width="4.1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35cm solid #00000a"/>
    </style:style>
    <style:style style:name="Таблица6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6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6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9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0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48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</style:style>
    <style:style style:name="P28" style:family="paragraph" style:parent-style-name="Text_20_body">
      <style:paragraph-properties fo:margin-top="0cm" fo:margin-bottom="0cm" fo:text-align="end" style:justify-single-word="false" fo:orphans="2" fo:widows="2"/>
    </style:style>
    <style:style style:name="P29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4" style:family="text">
      <style:text-properties style:font-name="Times New Roman" fo:font-size="13.5pt" style:font-size-asian="13.5pt" style:font-name-complex="Times New Roman1" style:font-size-complex="13.5pt"/>
    </style:style>
    <style:style style:name="T5" style:family="text">
      <style:text-properties style:font-name="Times New Roman" fo:font-size="13.5pt" style:letter-kerning="true" style:font-name-asian="Times New Roman1" style:font-size-asian="13.5pt" style:font-name-complex="Times New Roman1" style:font-size-complex="13.5pt"/>
    </style:style>
    <style:style style:name="T6" style:family="text">
      <style:text-properties style:font-name="Times New Roman" fo:font-size="13.5pt" fo:font-weight="bold" style:letter-kerning="true" style:font-name-asian="Times New Roman1" style:font-size-asian="13.5pt" style:font-weight-asian="bold" style:font-name-complex="Times New Roman1" style:font-size-complex="13.5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letter-kerning="true" style:font-name-asian="Times New Roman1" style:font-name-complex="Times New Roman1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style:font-name-asian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2"><text:span text:style-name="T1">КУРСКАЯ </text:span><text:bookmark-start text:name="_GoBack"/><text:span text:style-name="T1">ОБЛАС</text:span><text:bookmark-end text:name="_GoBack"/><text:span text:style-name="T1">ТЬ МЕДВЕНСКИЙ РАЙОН</text:span></text:p>
      <text:p text:style-name="P2"><text:span text:style-name="T1">АДМИНИСТРАЦИЯ </text:span></text:p>
      <text:p text:style-name="P2"><text:span text:style-name="T1">ПАНИКИНСКОГО СЕЛЬСОВЕТА</text:span></text:p>
      <text:p text:style-name="P4"/>
      <text:p text:style-name="P2"><text:span text:style-name="T1">ПОСТАНОВЛЕНИЕ</text:span></text:p>
      <text:p text:style-name="P5"/>
      <text:p text:style-name="P9"/>
      <text:p text:style-name="P14"><text:span text:style-name="T13">Об утверждении Программы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год и плановый период 2021-2022 гг.</text:span></text:p>
      <text:p text:style-name="P13"/>
      <text:p text:style-name="P15"><text:span text:style-name="T10">В соответствии Федеральным законом от 06.10.2003 № 131-ФЗ «Об общих принципах организации местного самоуправления в Российской Федерации», с частью 1 статьи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руководствуясь Уставом муниципального образования «Паникинский сельсовет» Медвенского района Курской области, </text:span><text:span text:style-name="T11">Администрация Паникинского сельсовета Медвенского района ПОСТАНОВЛЯЕТ:</text:span></text:p>
      <text:p text:style-name="P19"><text:span text:style-name="T12">1. Утвердить Программу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 год и плановый период 2021-2022 гг. (далее – Программа профилактики нарушений) согласно приложению к настоящему постановлению.</text:span></text:p>
      <text:p text:style-name="P19"><text:span text:style-name="T12">2. Должностным лицам Администрации Паникинского сельсовета, уполномоченным на осуществление муниципального контроля в соответствующих сферах деятельности, обеспечить в пределах своей компетенции выполнение Программы профилактики нарушений, осуществляемой органом муниципального контроля – Администрации Паникинского сельсовета Медвенского района на 2020 год и плановый период 2021-2022 гг., утвержденной пунктом 1 настоящего постановления.</text:span></text:p>
      <text:p text:style-name="P19"><text:span text:style-name="T11">3. Настоящее постановление вступает в силу со дня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10"/>
      <text:p text:style-name="P11"><text:span text:style-name="T11"/></text:p>
      <text:p text:style-name="P11"><text:span text:style-name="T11">Глава Паникинского сельсовета</text:span></text:p>
      <text:p text:style-name="P11"><text:span text:style-name="T11">Медвенского района <text:s text:c="74"/>А.А.Горбачев</text:span></text:p>
      <text:p text:style-name="P11"><text:span text:style-name="T11"/></text:p>
      <text:p text:style-name="P11"><text:soft-page-break/><text:span text:style-name="T11"/></text:p>
      <text:p text:style-name="P28"><text:span text:style-name="T14">Приложение</text:span></text:p>
      <text:p text:style-name="P28"><text:span text:style-name="T14">к постановлению Администрации</text:span></text:p>
      <text:p text:style-name="P28"><text:span text:style-name="T14">Паникинского сельсовета</text:span></text:p>
      <text:p text:style-name="P28"><text:span text:style-name="T14">Медвенского района</text:span></text:p>
      <text:p text:style-name="P28"><text:span text:style-name="T14">№ ___ от _________</text:span></text:p>
      <text:p text:style-name="P29"/>
      <text:p text:style-name="P29"/>
      <text:p text:style-name="P2"><text:span text:style-name="T8">Паспорт</text:span></text:p>
      <text:p text:style-name="P2"><text:span text:style-name="T8">Программы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<text:s/>Медвенского района на 2020 год и плановый период 2021-2022 гг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9">Наименование программы</text:span></text:p>
          </table:table-cell>
          <table:table-cell table:style-name="Таблица1.B1" office:value-type="string">
            <text:p text:style-name="P20"><text:span text:style-name="T9">Программа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 год и плановый период 2021-2022 гг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Правовые основания разработки программы</text:span></text:p>
          </table:table-cell>
          <table:table-cell table:style-name="Таблица1.B2" office:value-type="string">
            <text:p text:style-name="P20"><text:span text:style-name="T9">- Федеральный Закон от 06.10.2003 № 131-ФЗ «Об общих принципах организации местного самоуправления в Российской Федерации»;</text:span></text:p>
            <text:p text:style-name="P20"><text:span text:style-name="T9">-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      <text:p text:style-name="P20"><text:span text:style-name="T9">- Постановление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установленных муниципальными правовыми актами»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Разработчик </text:span></text:p>
            <text:p text:style-name="P1"><text:span text:style-name="T9">программы</text:span></text:p>
          </table:table-cell>
          <table:table-cell table:style-name="Таблица1.B2" office:value-type="string">
            <text:p text:style-name="P20"><text:span text:style-name="T9">Администрация Паникинского сельсовета Медвенского района Курской области (далее - Администрация сельсовета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Цели </text:span></text:p>
            <text:p text:style-name="P1"><text:span text:style-name="T9">программы</text:span></text:p>
          </table:table-cell>
          <table:table-cell table:style-name="Таблица1.B2" office:value-type="string">
            <text:p text:style-name="P20"><text:span text:style-name="T9">- предупреждение нарушений юридическими лицами и индивидуальными предпринимателями обязательных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и полномочиями органов местного самоуправления, также муниципальный контроль за соблюдением требований, установленных федеральными законами, законами Курской области (далее - требований, установленных законодательством РФ);</text:span></text:p>
            <text:p text:style-name="P20"><text:span text:style-name="T9">- устранение причин, факторов и условий, способствующих нарушениями обязательных требований, установленных законодательством РФ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Задачи </text:span></text:p>
            <text:p text:style-name="P1"><text:span text:style-name="T9">программ</text:span></text:p>
          </table:table-cell>
          <table:table-cell table:style-name="Таблица1.B2" office:value-type="string">
            <text:p text:style-name="P20"><text:span text:style-name="T9">- укрепление системы профилактики нарушений обязательных требований, установленных законодательством РФ;</text:span></text:p>
            <text:p text:style-name="P20"><text:span text:style-name="T9">- выявления причин, факторов и условий, способствующих нарушениям обязательных требований, установленных законодательством РФ;</text:span></text:p>
            <text:p text:style-name="P20"><text:span text:style-name="T9">- повышение правовой культуры руководителей юридических лиц и индивидуальных предпринимателей. 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Сроки и этапы</text:span></text:p>
            <text:p text:style-name="P1"><text:span text:style-name="T9">Реализации программы</text:span></text:p>
          </table:table-cell>
          <table:table-cell table:style-name="Таблица1.B2" office:value-type="string">
            <text:p text:style-name="P1"><text:span text:style-name="T9">2020 год и плановый период 2021-2022 годов.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9">Источники</text:span></text:p>
            <text:p text:style-name="P1"><text:span text:style-name="T9">финансирования</text:span></text:p>
          </table:table-cell>
          <table:table-cell table:style-name="Таблица1.B2" office:value-type="string">
            <text:p text:style-name="P20"><text:span text:style-name="T9">Финансовое обеспечение мероприятий Программы не предусмотрено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Ожидаемые </text:span></text:p>
            <text:p text:style-name="P1"><text:span text:style-name="T9">конечные </text:span></text:p>
            <text:p text:style-name="P1"><text:span text:style-name="T9">результаты</text:span></text:p>
          </table:table-cell>
          <table:table-cell table:style-name="Таблица1.B2" office:value-type="string">
            <text:p text:style-name="P20"><text:span text:style-name="T9">- повысить эффективность профилактической работы, проводимой администрацией поселения, по предупреждению нарушений организациями и индивидуальными предпринимателями, осуществляющими деятельность на территории Паникинского сельсовета, требований законодательства РФ;</text:span></text:p>
            <text:p text:style-name="P20"><text:span text:style-name="T9">- улучшить информационное обеспечение деятельности администрации поселения по профилактике и предупреждению нарушений законодательства РФ;</text:span></text:p>
            <text:p text:style-name="P20"><text:span text:style-name="T9">- уменьшить общее число нарушений требований законодательства РФ, выявленных посредством организации и проведения проверок организаций и индивидуальных предпринимателей, осуществляющих деятельность на территории поселе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9">Структура</text:span></text:p>
            <text:p text:style-name="P1"><text:span text:style-name="T9">программы</text:span></text:p>
          </table:table-cell>
          <table:table-cell table:style-name="Таблица1.B2" office:value-type="string">
            <text:p text:style-name="P20"><text:span text:style-name="T9">Подпрограммы отсутствуют</text:span></text:p>
          </table:table-cell>
        </table:table-row>
      </table:table>
      <text:p text:style-name="P17"/>
      <text:p text:style-name="P2"><text:span text:style-name="T7">Раздел 1. Анализ общей обстановки</text:span></text:p>
      <text:p text:style-name="P7"/>
      <text:p text:style-name="P16"><text:span text:style-name="T9">1.1. На территории Паникинского сельсовета осуществляется:</text:span></text:p>
      <text:p text:style-name="P16"><text:span text:style-name="T9">- Муниципальный контроль за соблюдением правил благоустройства территории муниципального образования «Паникинский сельсовет» Медвенского района Курской области;</text:span></text:p>
      <text:p text:style-name="P16"><text:span text:style-name="T9">- Муниципальный контроль в области торговой деятельности на территории муниципального образования «Паникинский сельсовет» Медвенского района Курской области</text:span></text:p>
      <text:p text:style-name="P16"><text:span text:style-name="T9">1.2. Функции муниципального контроля осуществляются Администрацией Паникинского сельсовета(должностные лица) на основании распоряжения Главы Паникинского сельсовета.</text:span></text:p>
      <text:p text:style-name="P16"><text:span text:style-name="T9">1.3. 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Паникинского сельсовета нормативных правовых актов Российской Федерации, Курской области и органов местного самоуправления Паникинского сельсовета.</text:span></text:p>
      <text:p text:style-name="P16"><text:span text:style-name="T9">1.4. Объектами профилактических мероприятий при осуществлении муниципального контроля за соблюдением требований законодательства в сферах соблюдения правил благоустройства и торговой деятельности.</text:span></text:p>
      <text:p text:style-name="P17"/>
      <text:p text:style-name="P2"><text:span text:style-name="T7">Раздел 2. Цели и задачи программы</text:span></text:p>
      <text:p text:style-name="P7"/>
      <text:p text:style-name="P16"><text:span text:style-name="T9">Настоящая Программа разработана на 2020 год и плановый период 2021-2022 гг. и определяет цели, задачи и порядок осуществления Администрацией Паникинского сельсовета профилактических мероприятий, направленных на предупреждение нарушений обязательных требований законодательства в сфере муниципального контроля, осуществляемого Администрацией Паникинского сельсовета на 2020 год и плановый 2021-2022 гг.</text:span></text:p>
      <text:p text:style-name="P17"/>
      <text:p text:style-name="P16"><text:span text:style-name="T7">Целями профилактической работы являются:</text:span></text:p>
      <text:p text:style-name="P16"><text:span text:style-name="T9">- предупреждение и профилактика нарушений подконтрольными субъектами обязательных требований, включая устранение причин, факторов и условий;</text:span></text:p>
      <text:p text:style-name="P16"><text:soft-page-break/><text:span text:style-name="T9">- предотвращение угрозы безопасности жизни и здоровья людей;</text:span></text:p>
      <text:p text:style-name="P16"><text:span text:style-name="T9">- увеличение доли хозяйствующих субъектов, соблюдающих требования в сфере осуществления муниципального контроля.</text:span></text:p>
      <text:p text:style-name="P17"/>
      <text:p text:style-name="P16"><text:span text:style-name="T7">Задачами профилактической работы являются:</text:span></text:p>
      <text:p text:style-name="P16"><text:span text:style-name="T9">- укрепление системы профилактики нарушений обязательных требований;</text:span></text:p>
      <text:p text:style-name="P16"><text:span text:style-name="T9">- выявление причин, факторов и условий, способствующих нарушениям обязательных требований, разработка мероприятий, направленных на устранение обязательных требований;</text:span></text:p>
      <text:p text:style-name="P16"><text:span text:style-name="T9">- повышение правосознания и правовой культуры юридических лиц, индивидуальных предпринимателей и граждан.</text:span></text:p>
      <text:p text:style-name="P17"/>
      <text:p text:style-name="P3"><text:span text:style-name="T9">Целевые показатели Программы и их значения по годам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"><text:span text:style-name="T9">Показатель</text:span></text:p>
          </table:table-cell>
          <table:table-cell table:style-name="Таблица2.B1" table:number-columns-spanned="2" office:value-type="string">
            <text:p text:style-name="P21"><text:span text:style-name="T9">Период, год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22"><text:span text:style-name="T9">2020</text:span></text:p>
          </table:table-cell>
          <table:table-cell table:style-name="Таблица2.B2" office:value-type="string">
            <text:p text:style-name="P22"><text:span text:style-name="T9">2021</text:span></text:p>
          </table:table-cell>
          <table:table-cell table:style-name="Таблица2.B2" table:number-columns-spanned="0" office:value-type="string">
            <text:p text:style-name="P22"><text:span text:style-name="T9">2022</text:span></text:p>
          </table:table-cell>
        </table:table-row>
        <table:table-row table:style-name="Таблица2.3">
          <table:table-cell table:style-name="Таблица2.A3" office:value-type="string">
            <text:p text:style-name="P23"><text:span text:style-name="T9">Увеличение количества профилактических мероприятий в контрольной деятельности Администрации Паникинского сельсовета, не менее (в ед.)</text:span></text:p>
          </table:table-cell>
          <table:table-cell table:style-name="Таблица2.B2" office:value-type="string">
            <text:p text:style-name="P22"><text:span text:style-name="T9">2</text:span></text:p>
          </table:table-cell>
          <table:table-cell table:style-name="Таблица2.B2" office:value-type="string">
            <text:p text:style-name="P22"><text:span text:style-name="T9">3</text:span></text:p>
          </table:table-cell>
          <table:table-cell table:style-name="Таблица2.B2" table:number-columns-spanned="0" office:value-type="string">
            <text:p text:style-name="P22"><text:span text:style-name="T9">4</text:span></text:p>
          </table:table-cell>
        </table:table-row>
        <table:table-row table:style-name="Таблица2.3">
          <table:table-cell table:style-name="Таблица2.A3" office:value-type="string">
            <text:p text:style-name="P23"><text:span text:style-name="T9">Увеличение доли мероприятий по информированию населения в требованиях в сфере осуществления муниципального контроля, %</text:span></text:p>
          </table:table-cell>
          <table:table-cell table:style-name="Таблица2.B2" office:value-type="string">
            <text:p text:style-name="P22"><text:span text:style-name="T9">1</text:span></text:p>
          </table:table-cell>
          <table:table-cell table:style-name="Таблица2.B2" office:value-type="string">
            <text:p text:style-name="P22"><text:span text:style-name="T9">2,5</text:span></text:p>
          </table:table-cell>
          <table:table-cell table:style-name="Таблица2.B2" table:number-columns-spanned="0" office:value-type="string">
            <text:p text:style-name="P22"><text:span text:style-name="T9">3,0</text:span></text:p>
          </table:table-cell>
        </table:table-row>
      </table:table>
      <text:p text:style-name="P17"/>
      <text:p text:style-name="P2"><text:span text:style-name="T7">Раздел 3. Основные мероприятия по профилактике нарушений</text:span></text:p>
      <text:p text:style-name="P17"/>
      <text:p text:style-name="P3"><text:span text:style-name="T9">3.1. План мероприятий по профилактике нарушений на 2020 год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><text:span text:style-name="T9">№</text:span></text:p>
            <text:p text:style-name="P24"><text:span text:style-name="T9">п/п</text:span></text:p>
          </table:table-cell>
          <table:table-cell table:style-name="Таблица3.B1" office:value-type="string">
            <text:p text:style-name="P2"><text:span text:style-name="T9">Наименование</text:span></text:p>
            <text:p text:style-name="P2"><text:span text:style-name="T9">мероприятия</text:span></text:p>
          </table:table-cell>
          <table:table-cell table:style-name="Таблица3.B1" office:value-type="string">
            <text:p text:style-name="P22"><text:span text:style-name="T9">Срок реализации</text:span></text:p>
            <text:p text:style-name="P22"><text:span text:style-name="T9">мероприятия</text:span></text:p>
          </table:table-cell>
          <table:table-cell table:style-name="Таблица3.B1" office:value-type="string">
            <text:p text:style-name="P25"><text:span text:style-name="T9">Ответственный</text:span></text:p>
            <text:p text:style-name="P25"><text:span text:style-name="T9">исполнитель</text:span></text:p>
          </table:table-cell>
        </table:table-row>
        <table:table-row table:style-name="Таблица3.1">
          <table:table-cell table:style-name="Таблица3.A2" office:value-type="string">
            <text:p text:style-name="P24"><text:span text:style-name="T9">1.</text:span></text:p>
          </table:table-cell>
          <table:table-cell table:style-name="Таблица3.B2" office:value-type="string">
            <text:p text:style-name="P3"><text:span text:style-name="T9">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правовых актов или их отдельных частей, содержащих обязательные требования, оценка соблюдения которых является предметом муниципального контроля соблюдения правил благоустройства и торговой деятельности на территории муниципального образования </text:span></text:p>
          </table:table-cell>
          <table:table-cell table:style-name="Таблица3.B2" office:value-type="string">
            <text:p text:style-name="P22"><text:span text:style-name="T9">В течение года</text:span></text:p>
          </table:table-cell>
          <table:table-cell table:style-name="Таблица3.B2" office:value-type="string">
            <text:p text:style-name="P25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3.1">
          <table:table-cell table:style-name="Таблица3.A2" office:value-type="string">
            <text:p text:style-name="P24"><text:span text:style-name="T9">2.</text:span></text:p>
          </table:table-cell>
          <table:table-cell table:style-name="Таблица3.B2" office:value-type="string">
            <text:p text:style-name="P26"><text:span text:style-name="T9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 В случае </text:span><text:soft-page-break/><text:span text:style-name="T9">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3.B2" office:value-type="string">
            <text:p text:style-name="P3"><text:span text:style-name="T9">В течение года (по мере необходимости)</text:span></text:p>
          </table:table-cell>
          <table:table-cell table:style-name="Таблица3.B2" office:value-type="string">
            <text:p text:style-name="P27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9">3.</text:span></text:p>
          </table:table-cell>
          <table:table-cell table:style-name="Таблица3.B2" office:value-type="string">
            <text:p text:style-name="P3"><text:span text:style-name="T9">Обеспечение регулярного (не реже одного раза в год) обобщения практики осуществления деятельности в сферах муниципального контроля и 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 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</table:table-cell>
          <table:table-cell table:style-name="Таблица3.B2" office:value-type="string">
            <text:p text:style-name="P3"><text:span text:style-name="T9">IIIквартал</text:span></text:p>
          </table:table-cell>
          <table:table-cell table:style-name="Таблица3.B2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9">4.</text:span></text:p>
          </table:table-cell>
          <table:table-cell table:style-name="Таблица3.B2" office:value-type="string">
            <text:p text:style-name="P3"><text:span text:style-name="T9">Выдача предостережений о недопустимости нарушения обязательных требований в соответствии с частями 5-7 статьи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 </text:span></text:p>
          </table:table-cell>
          <table:table-cell table:style-name="Таблица3.B2" office:value-type="string">
            <text:p text:style-name="P3"><text:span text:style-name="T9">В течение года (по мере необходимости)</text:span></text:p>
          </table:table-cell>
          <table:table-cell table:style-name="Таблица3.B2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</table:table>
      <text:p text:style-name="P17"/>
      <text:p text:style-name="P3"><text:span text:style-name="T9">3.2 Проект плана мероприятий по профилактике нарушений на 2021 и 2022 годы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<text:span text:style-name="T9">№</text:span></text:p>
            <text:p text:style-name="P3"><text:span text:style-name="T9">п/п</text:span></text:p>
          </table:table-cell>
          <table:table-cell table:style-name="Таблица4.B1" office:value-type="string">
            <text:p text:style-name="P16"><text:span text:style-name="T9">Наименование </text:span></text:p>
            <text:p text:style-name="P16"><text:span text:style-name="T9">мероприятия</text:span></text:p>
          </table:table-cell>
          <table:table-cell table:style-name="Таблица4.B1" office:value-type="string">
            <text:p text:style-name="P3"><text:span text:style-name="T9">Срок реализации</text:span></text:p>
            <text:p text:style-name="P3"><text:span text:style-name="T9">мероприятия</text:span></text:p>
          </table:table-cell>
          <table:table-cell table:style-name="Таблица4.B1" office:value-type="string">
            <text:p text:style-name="P3"><text:span text:style-name="T9">Ответственный</text:span></text:p>
            <text:p text:style-name="P3"><text:span text:style-name="T9">исполнитель</text:span></text:p>
          </table:table-cell>
        </table:table-row>
        <table:table-row table:style-name="Таблица4.1">
          <table:table-cell table:style-name="Таблица4.A2" office:value-type="string">
            <text:p text:style-name="P3"><text:span text:style-name="T9">1.</text:span></text:p>
          </table:table-cell>
          <table:table-cell table:style-name="Таблица4.B2" office:value-type="string">
            <text:p text:style-name="P3"><text:span text:style-name="T9">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span></text:p>
            <text:p text:style-name="P8"><text:soft-page-break/></text:p>
          </table:table-cell>
          <table:table-cell table:style-name="Таблица4.B2" office:value-type="string">
            <text:p text:style-name="P3"><text:span text:style-name="T9">По мере необходимости (в случае отмены действующих или принятия новых НПА, мониторинг НПА ежемесячно)</text:span></text:p>
          </table:table-cell>
          <table:table-cell table:style-name="Таблица4.B2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3" office:value-type="string">
            <text:p text:style-name="P2"><text:span text:style-name="T9">2.</text:span></text:p>
          </table:table-cell>
          <table:table-cell table:style-name="Таблица4.A3" office:value-type="string">
            <text:p text:style-name="P3"><text:span text:style-name="T9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 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  <text:p text:style-name="P8"/>
          </table:table-cell>
          <table:table-cell table:style-name="Таблица4.A3" office:value-type="string">
            <text:p text:style-name="P3"><text:span text:style-name="T9">По мере необходимости (в случае отмены действующих или принятия новых нормативных правовых актов, мониторинг НПА ежемесячно)</text:span></text:p>
          </table:table-cell>
          <table:table-cell table:style-name="Таблица4.A3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4" office:value-type="string">
            <text:p text:style-name="P2"><text:span text:style-name="T9">3.</text:span></text:p>
          </table:table-cell>
          <table:table-cell table:style-name="Таблица4.B4" office:value-type="string">
            <text:p text:style-name="P3"><text:span text:style-name="T9">Обеспечение регулярного (не реже одного раза в год) обобщения практики осуществления деятельности в сферах муниципального контроля и 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  <text:p text:style-name="P8"/>
          </table:table-cell>
          <table:table-cell table:style-name="Таблица4.B4" office:value-type="string">
            <text:p text:style-name="P3"><text:span text:style-name="T9">По мере необходимости (в случае отмены действующих или принятия новых нормативных правовых актов, мониторинг НПА ежемесячно)</text:span></text:p>
          </table:table-cell>
          <table:table-cell table:style-name="Таблица4.B4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5" office:value-type="string">
            <text:p text:style-name="P2"><text:span text:style-name="T9">4.</text:span></text:p>
          </table:table-cell>
          <table:table-cell table:style-name="Таблица4.B5" office:value-type="string">
            <text:p text:style-name="P3"><text:span text:style-name="T9">Выдача предостережений о недопустимости нарушения обязательных требований в соответствии с частями 5-7 статьи 8.2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span></text:p>
          </table:table-cell>
          <table:table-cell table:style-name="Таблица4.B5" office:value-type="string">
            <text:p text:style-name="P3"><text:span text:style-name="T9">По мере необходимости (в случае отмены действующих или принятия новых нормативных правовых актов, мониторинг НПА ежемесячно)</text:span></text:p>
          </table:table-cell>
          <table:table-cell table:style-name="Таблица4.B5" office:value-type="string">
            <text:p text:style-name="P3"><text:span text:style-name="T9">Администрация Паникинского сельсовета (должностные лица), уполномоченные на осуществление муниципального контроля</text:span></text:p>
          </table:table-cell>
        </table:table-row>
      </table:table>
      <text:p text:style-name="P17"/>
      <text:p text:style-name="P2"><text:span text:style-name="T7">Раздел 4. Оценка эффективности программы</text:span></text:p>
      <text:p text:style-name="P7"><text:soft-page-break/></text:p>
      <text:p text:style-name="P16"><text:span text:style-name="T9">4.1. Отчетные показатели на 2020 год</text:span>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<text:span text:style-name="T9">Наименование показателя</text:span></text:p>
          </table:table-cell>
          <table:table-cell table:style-name="Таблица5.B1" office:value-type="string">
            <text:p text:style-name="P3"><text:span text:style-name="T9">Значение показателя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1. Информированность подконтрольных субъектов о содержании обязательных требований</text:span></text:p>
          </table:table-cell>
          <table:table-cell table:style-name="Таблица5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span></text:p>
          </table:table-cell>
          <table:table-cell table:style-name="Таблица5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span></text:p>
          </table:table-cell>
          <table:table-cell table:style-name="Таблица5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 </text:span></text:p>
          </table:table-cell>
          <table:table-cell table:style-name="Таблица5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5. Информированность подконтрольных субъектов о порядке проведения проверок, правах подконтрольных субъектов при проведении проверки</text:span></text:p>
          </table:table-cell>
          <table:table-cell table:style-name="Таблица5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P3"><text:span text:style-name="T9">6. Выполнение профилактических программных мероприятий согласно перечню</text:span></text:p>
          </table:table-cell>
          <table:table-cell table:style-name="Таблица5.B2" office:value-type="string">
            <text:p text:style-name="P3"><text:span text:style-name="T9">Не менее 100% опрошенных</text:span></text:p>
          </table:table-cell>
        </table:table-row>
      </table:table>
      <text:p text:style-name="P8"/>
      <text:p text:style-name="P16"><text:span text:style-name="T9"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проводится силами должностных лиц органа муниципального контроля с использованием разработанной ими анкеты.</text:span></text:p>
      <text:p text:style-name="P16"><text:span text:style-name="T9">Результаты опроса и информация о достижении отчетных показателей реализации Программы размещаются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span></text:p>
      <text:p text:style-name="P17"/>
      <text:p text:style-name="P16"><text:span text:style-name="T9">4.2. Проект отчетных показателей на 2021 и 2022 годы.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<text:span text:style-name="T9">Наименование показателя</text:span></text:p>
          </table:table-cell>
          <table:table-cell table:style-name="Таблица6.B1" office:value-type="string">
            <text:p text:style-name="P2"><text:span text:style-name="T9">Значение показателя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1. Информированность подконтрольных субъектов о содержании обязательных требований</text:span></text:p>
          </table:table-cell>
          <table:table-cell table:style-name="Таблица6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span></text:p>
          </table:table-cell>
          <table:table-cell table:style-name="Таблица6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span></text:p>
          </table:table-cell>
          <table:table-cell table:style-name="Таблица6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</text:span><text:soft-page-break/><text:span text:style-name="T9">телекоммуникационной сети «Интернет» </text:span></text:p>
          </table:table-cell>
          <table:table-cell table:style-name="Таблица6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5. Информированность подконтрольных субъектов о порядке проведения проверок, правах подконтрольных субъектов при проведении проверки</text:span></text:p>
          </table:table-cell>
          <table:table-cell table:style-name="Таблица6.B2" office:value-type="string">
            <text:p text:style-name="P3"><text:span text:style-name="T9">Не менее 50% опрошенных</text:span></text:p>
          </table:table-cell>
        </table:table-row>
        <table:table-row table:style-name="Таблица6.1">
          <table:table-cell table:style-name="Таблица6.A2" office:value-type="string">
            <text:p text:style-name="P3"><text:span text:style-name="T9">6. Выполнение профилактических программных мероприятий согласно перечню</text:span></text:p>
          </table:table-cell>
          <table:table-cell table:style-name="Таблица6.B2" office:value-type="string">
            <text:p text:style-name="P3"><text:span text:style-name="T9">Не менее 100% опрошенных</text:span></text:p>
          </table:table-cell>
        </table:table-row>
      </table:table>
      <text:p text:style-name="P17"/>
      <text:p text:style-name="P2"><text:span text:style-name="T7">Раздел 5. Ресурсное обеспечение программ</text:span></text:p>
      <text:p text:style-name="P17"/>
      <text:p text:style-name="P16"><text:span text:style-name="T9">Ресурсное обеспечение Программы включает в себя кадровое и информационно-аналитическое обеспечение ее реализации.</text:span></text:p>
      <text:p text:style-name="P16"><text:span text:style-name="T9">Информационно-аналитическое обеспечение реализации Программы осуществляется с использованием официального сайта муниципального образования «Паникинский сельсовет» Медвенского района в информационно-телекоммуникационной сети «Интернет».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consplusnormal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 style:parent-style-name="Default_20_Paragraph_20_Font"/>
    <style:style style:name="a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8</meta:editing-cycles>
    <meta:creation-date>2019-11-06T07:55:00</meta:creation-date>
    <dc:date>2019-11-08T09:06:06.68</dc:date>
    <meta:editing-duration>PT00H00M38S</meta:editing-duration>
    <meta:generator>OpenOffice.org/3.2$Win32 OpenOffice.org_project/320m18$Build-9502</meta:generator>
    <meta:document-statistic meta:table-count="6" meta:image-count="0" meta:object-count="0" meta:page-count="8" meta:paragraph-count="170" meta:word-count="1918" meta:character-count="17514"/>
    <meta:template xlink:type="simple" xlink:actuate="onRequest" xlink:title="Normal" xlink:href=""/>
  </office:meta>
</office:document-meta>
</file>