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name-asian="Times New Roman1" style:font-size-asian="12pt" style:font-name-complex="Times New Roman1" style:font-size-complex="12pt"/>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justify" style:justify-single-word="false">
        <style:tab-stops>
          <style:tab-stop style:position="0.25cm"/>
        </style:tab-stops>
      </style:paragraph-properties>
    </style:style>
    <style:style style:name="P6" style:family="paragraph" style:parent-style-name="Standard">
      <style:paragraph-properties fo:margin-top="0cm" fo:margin-bottom="0cm" fo:line-height="100%" fo:text-align="end" style:justify-single-word="false"/>
    </style:style>
    <style:style style:name="P7" style:family="paragraph" style:parent-style-name="Standard">
      <style:paragraph-properties fo:margin-top="0cm" fo:margin-bottom="0cm" fo:line-height="100%" fo:text-align="center" style:justify-single-word="false"/>
      <style:text-properties style:font-name="Times New Roman" fo:font-size="18pt" fo:font-weight="bold" style:font-size-asian="18pt" style:font-weight-asian="bold" style:font-name-complex="Times New Roman1" style:font-size-complex="18pt"/>
    </style:style>
    <style:style style:name="P8" style:family="paragraph" style:parent-style-name="Standard">
      <style:paragraph-properties fo:margin-top="0cm" fo:margin-bottom="0cm" fo:line-height="100%" fo:text-align="center" style:justify-single-word="false"/>
      <style:text-properties style:font-name="Times New Roman" fo:font-size="16pt" style:font-size-asian="16pt" style:font-name-complex="Times New Roman1" style:font-size-complex="16pt"/>
    </style:style>
    <style:style style:name="P9" style:family="paragraph" style:parent-style-name="Standard">
      <style:paragraph-properties fo:margin-top="0cm" fo:margin-bottom="0cm" fo:line-height="100%"/>
      <style:text-properties style:font-name="Times New Roman" fo:font-size="13.5pt" style:font-size-asian="13.5pt" style:font-name-complex="Times New Roman1" style:font-size-complex="13.5pt"/>
    </style:style>
    <style:style style:name="P10"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11"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12" style:family="paragraph" style:parent-style-name="Standard">
      <style:paragraph-properties fo:margin-top="0cm" fo:margin-bottom="0cm" fo:line-height="100%" fo:text-align="center" style:justify-single-word="false"/>
      <style:text-properties style:font-name="Times New Roman" fo:font-size="12pt" style:font-name-asian="Times New Roman1" style:font-size-asian="12pt" style:font-name-complex="Times New Roman1" style:font-size-complex="12pt"/>
    </style:style>
    <style:style style:name="P13"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14" style:family="paragraph" style:parent-style-name="Standard">
      <style:paragraph-properties fo:margin-top="0cm" fo:margin-bottom="0cm" fo:line-height="100%" fo:text-align="end" style:justify-single-word="false" fo:break-before="page"/>
    </style:style>
    <style:style style:name="P15" style:family="paragraph" style:parent-style-name="Standard" style:master-page-name="Standard">
      <style:paragraph-properties fo:margin-top="0cm" fo:margin-bottom="0cm" fo:line-height="100%" fo:text-align="center" style:justify-single-word="false" style:page-number="auto"/>
    </style:style>
    <style:style style:name="P16" style:family="paragraph" style:parent-style-name="Standard">
      <style:paragraph-properties fo:margin-left="0cm" fo:margin-right="5.5cm" fo:margin-top="0cm" fo:margin-bottom="0cm" fo:line-height="100%" fo:text-align="justify" style:justify-single-word="false" fo:text-indent="0cm" style:auto-text-indent="false"/>
    </style:style>
    <style:style style:name="P17" style:family="paragraph" style:parent-style-name="Standard">
      <style:paragraph-properties fo:margin-left="0cm" fo:margin-right="5.5cm" fo:margin-top="0cm" fo:margin-bottom="0cm" fo:line-height="100%" fo:text-align="justify" style:justify-single-word="false" fo:text-indent="0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18" style:family="paragraph" style:parent-style-name="Standard">
      <style:paragraph-properties fo:margin-left="0cm" fo:margin-right="-0.002cm" fo:margin-top="0cm" fo:margin-bottom="0cm" fo:line-height="100%" fo:text-align="justify" style:justify-single-word="false" fo:text-indent="1.251cm" style:auto-text-indent="false"/>
    </style:style>
    <style:style style:name="P19"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0" style:family="paragraph" style:parent-style-name="Standard">
      <style:paragraph-properties fo:margin-left="0cm" fo:margin-right="0cm" fo:margin-top="0cm" fo:margin-bottom="0cm" fo:line-height="100%" fo:text-align="end" style:justify-single-word="false" fo:text-indent="1.251cm" style:auto-text-indent="false"/>
    </style:style>
    <style:style style:name="P21" style:family="paragraph" style:parent-style-name="Standard">
      <style:paragraph-properties fo:margin-left="0cm" fo:margin-right="0cm" fo:margin-top="0cm" fo:margin-bottom="0cm" fo:line-height="100%" fo:text-align="center" style:justify-single-word="false" fo:text-indent="1.251cm" style:auto-text-indent="false"/>
    </style:style>
    <style:style style:name="P2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name-asian="Times New Roman1" style:font-size-asian="12pt" style:font-name-complex="Times New Roman1" style:font-size-complex="12pt"/>
    </style:style>
    <style:style style:name="P23" style:family="paragraph" style:parent-style-name="Standard">
      <style:paragraph-properties fo:margin-left="0cm" fo:margin-right="0cm" fo:margin-top="0cm" fo:margin-bottom="0cm" fo:line-height="100%" fo:text-align="end" style:justify-single-word="false" fo:text-indent="1.251cm" style:auto-text-indent="false"/>
      <style:text-properties style:font-name="Times New Roman" fo:font-size="12pt" style:font-name-asian="Times New Roman1" style:font-size-asian="12pt" style:font-name-complex="Times New Roman1" style:font-size-complex="12pt"/>
    </style:style>
    <style:style style:name="P24"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2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1" style:font-size-complex="12pt"/>
    </style:style>
    <style:style style:name="P26" style:family="paragraph" style:parent-style-name="Standard">
      <style:paragraph-properties fo:margin-left="8.502cm" fo:margin-right="0cm" fo:margin-top="0cm" fo:margin-bottom="0cm" fo:line-height="100%" fo:text-align="justify" style:justify-single-word="false" fo:text-indent="0cm" style:auto-text-indent="false"/>
    </style:style>
    <style:style style:name="P27" style:family="paragraph" style:parent-style-name="Standard">
      <style:paragraph-properties fo:margin-left="6.202cm" fo:margin-right="0cm" fo:margin-top="0cm" fo:margin-bottom="0cm" fo:line-height="100%" fo:text-align="justify" style:justify-single-word="false" fo:text-indent="0cm" style:auto-text-indent="false"/>
    </style:style>
    <style:style style:name="P28" style:family="paragraph" style:parent-style-name="Standard">
      <style:paragraph-properties fo:margin-left="6.202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P29" style:family="paragraph" style:parent-style-name="Standard">
      <style:paragraph-properties fo:margin-left="5.251cm" fo:margin-right="0cm" fo:margin-top="0cm" fo:margin-bottom="0cm" fo:line-height="100%" fo:text-align="justify" style:justify-single-word="false" fo:text-indent="0.093cm" style:auto-text-indent="false"/>
    </style:style>
    <style:style style:name="T1" style:family="text">
      <style:text-properties style:font-name="Times New Roman" fo:font-size="18pt" fo:font-weight="bold" style:font-size-asian="18pt" style:font-weight-asian="bold" style:font-name-complex="Times New Roman1" style:font-size-complex="18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fo:font-size="12pt" fo:font-weight="bold" style:font-name-asian="Times New Roman1" style:font-size-asian="12pt" style:font-weight-asian="bold" style:font-name-complex="Times New Roman1" style:font-size-complex="12pt"/>
    </style:style>
    <style:style style:name="T5"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6" style:family="text">
      <style:text-properties style:font-name="Times New Roman" fo:font-size="12pt" style:font-name-asian="Times New Roman1" style:font-size-asian="12pt" style:font-name-complex="Times New Roman1" style:font-size-complex="12pt"/>
    </style:style>
    <style:style style:name="T7" style:family="text">
      <style:text-properties style:font-name="Times New Roman" fo:font-size="12pt" fo:language="en" fo:country="US" style:font-size-asian="12pt" style:font-name-complex="Times New Roman1" style:font-size-complex="12pt"/>
    </style:style>
    <style:style style:name="T8" style:family="text">
      <style:text-properties style:font-name="Times New Roman" fo:font-size="12pt" fo:language="en" fo:country="US" style:font-name-asian="Times New Roman1" style:font-size-asian="12pt" style:font-name-complex="Times New Roman1" style:font-size-complex="12pt"/>
    </style:style>
    <style:style style:name="T9" style:family="text">
      <style:text-properties style:font-name="Times New Roman" fo:font-size="12pt" fo:language="ru" fo:country="RU" style:font-name-asian="Times New Roman1" style:font-size-asian="12pt" style:font-name-complex="Times New Roman1" style:font-size-complex="12pt"/>
    </style:style>
    <style:style style:name="T10" style:family="text">
      <style:text-properties style:font-name="Times New Roman" fo:font-size="13.5pt" style:font-name-asian="Times New Roman1" style:font-size-asian="13.5pt" style:font-name-complex="Times New Roman1" style:font-size-complex="13.5pt"/>
    </style:style>
    <style:style style:name="T11" style:family="text">
      <style:text-properties style:font-name="Times New Roman" fo:font-size="13.5pt" style:font-size-asian="13.5pt" style:font-name-complex="Times New Roman1" style:font-size-complex="13.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РОССИЙСКАЯ ФЕДЕРАЦИЯ</text:span></text:p>
      <text:p text:style-name="P3"><text:span text:style-name="T1">КУРСКАЯ ОБЛАСТЬ МЕДВЕНСКИЙ РАЙОН</text:span></text:p>
      <text:p text:style-name="P3"><text:span text:style-name="T1">АДМИНИСТРАЦИЯ</text:span></text:p>
      <text:p text:style-name="P3"><text:span text:style-name="T1"><text:s/>ПАНИКИНСКОГО СЕЛЬСОВЕТА</text:span></text:p>
      <text:p text:style-name="P7"/>
      <text:p text:style-name="P3"><text:span text:style-name="T1">ПОСТАНОВЛЕНИЕ</text:span></text:p>
      <text:p text:style-name="P8"/>
      <text:p text:style-name="P16"><text:span text:style-name="T3">Об утверждении административного регламента Администрации </text:span><text:span text:style-name="T4">Паникинского сельсовета Медвенскогорайона по исполнению муниципальной функции «Осуществление муниципального контроля в области торговой деятельности на территории муниципального образования «Паникинский сельсовет» Медвенского района Курской области</text:span></text:p>
      <text:p text:style-name="P17"/>
      <text:p text:style-name="P18"><text:span text:style-name="T10"/></text:p>
      <text:p text:style-name="P18"><text:span text:style-name="T10">В соответствии с Федеральными законами от 06.10.2003 № 131-ФЗ «Об общих принципах организации местного самоуправления в Российской Федерации», от 28.12.2009 № 381-ФЗ «Об основах государственного регулирования торговой деятельности в Российской Федерации»,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от 22.11.1995 № 171-ФЗ «О государственном регулировании производства и оборота этилового спирта, алкогольнойи спиртосодержащей продукции и об ограничении потребления распития алкогольной продукции», от 30.12.2006 № 271-ФЗ «О розничных рынках и о внесении изменений в Трудовой кодекс Российской Федерации», постановлением Администрации Курской области от 29.09.2011 № 473-па «О разработке и утверждении административных регламентов осуществления государственного контроля (надзора) и административных регламентов предоставления государственных услуг», Уставом муниципального образования «Паникинский сельсовет» Медвенского района Курской области,Администрация Паникинского сельсовета Медвенского района ПОСТАНОВЛЯЕТ:</text:span></text:p>
      <text:p text:style-name="P19"><text:span text:style-name="T10">1. Утвердить прилагаемый административный регламент Администрации Паникинского сельсовета Медвенского района по исполнению муниципальной функции «Осуществление муниципального контроля в области торговой деятельности на территории муниципального образования «Паникинский сельсовет» Медвенского района Курской области».</text:span></text:p>
      <text:p text:style-name="P19"><text:span text:style-name="T11">2</text:span><text:span text:style-name="T10">. Настоящее постановление вступает в силу со дня подписания и подлежит размещению на официальном сайте муниципального образования «Паникинский сельсовет» Медвенского района Курской области в сети «Интернет».</text:span></text:p>
      <text:p text:style-name="P9"/>
      <text:p text:style-name="P2"><text:span text:style-name="T10">Глава Паникинского сельсовета</text:span></text:p>
      <text:p text:style-name="P2"><text:span text:style-name="T10">Медвенского района <text:s text:c="70"/>А.А.Горбачев</text:span></text:p>
      <text:p text:style-name="P6"><text:soft-page-break/><text:span text:style-name="T6">Утвержден</text:span></text:p>
      <text:p text:style-name="P6"><text:span text:style-name="T6">постановлением Администрации</text:span></text:p>
      <text:p text:style-name="P6"><text:span text:style-name="T6">Паникинского сельсовета</text:span></text:p>
      <text:p text:style-name="P6"><text:span text:style-name="T6">Медвенского района</text:span></text:p>
      <text:p text:style-name="P6"><text:span text:style-name="T6">от ---№ --</text:span></text:p>
      <text:p text:style-name="P3"><text:span text:style-name="T4">Административный регламент </text:span></text:p>
      <text:p text:style-name="P3"><text:span text:style-name="T4">Администрации Паникинского сельсовета Медвенского района по исполнению муниципальной функции «Осуществление муниципального контроля в области торговой деятельности на территории муниципального образования «Паникинский сельсовет» Медвенского района Курской области</text:span></text:p>
      <text:p text:style-name="P10"/>
      <text:p text:style-name="P19"><text:span text:style-name="T4">1. Общие положения</text:span></text:p>
      <text:p text:style-name="P19"><text:span text:style-name="T4">1.1. Наименование функции</text:span></text:p>
      <text:p text:style-name="P19"><text:span text:style-name="T6">Осуществление муниципального контроля в области торговой деятельности на территории муниципального образования «Паникинский сельсовет» Медвенского района Курской области (далее - муниципальная функция, муниципальный контроль).</text:span></text:p>
      <text:p text:style-name="P19"><text:span text:style-name="T4">1.2. Наименование органа, осуществляющегомуниципальный контроль</text:span></text:p>
      <text:p text:style-name="P19"><text:span text:style-name="T6">Муниципальную функцию исполняет Администрация Паникинского сельсовета Медвенского района Курской области (далее - орган муниципального контроля).</text:span></text:p>
      <text:p text:style-name="P19"><text:span text:style-name="T6">Перечень должностных лиц органа муниципального контроля, уполномоченных на осуществление муниципального контроля в области торговой деятельности:</text:span></text:p>
      <text:p text:style-name="P19"><text:span text:style-name="T6">Глава Паникинского сельсовета;</text:span></text:p>
      <text:p text:style-name="P19"><text:span text:style-name="T6">начальник отдела Администрации Паникинского сельсовета.</text:span></text:p>
      <text:p text:style-name="P19"><text:span text:style-name="T6">При осуществлении муниципального контроля в области торговой деятельности орган муниципального контроля вправе взаимодействовать с органами прокуратуры, внутренних дел, другими органами государственной власти и органами местного самоуправления, экспертными организациями.</text:span></text:p>
      <text:p text:style-name="P19"><text:span text:style-name="T4">1.3. Нормативные правовые акты, регулирующие осуществлениемуниципального контроля</text:span></text:p>
      <text:p text:style-name="P19"><text:span text:style-name="T6">Перечень нормативных правовых актов, регулирующих осуществление муниципального контроля, размещен на официальном сайте муниципального образования «Паникинский сельсовет» Медвенского района в сети "Интернет"</text:span><text:span text:style-name="T2">http://</text:span><text:span text:style-name="T7">panikis</text:span><text:span text:style-name="T2">s.rkursk.ru</text:span><text:span text:style-name="T6">, а также в федеральной государственной информационной системе "Единый портал государственных и муниципальных услуг (функций)" (</text:span><text:a xlink:type="simple" xlink:href="http://gosuslugi.ru/"><text:span text:style-name="T6">http://gosuslugi.ru</text:span></text:a><text:span text:style-name="T6">) (далее - Единый портал).</text:span></text:p>
      <text:p text:style-name="P19"><text:span text:style-name="T4">1.4. Предмет муниципального контроля</text:span></text:p>
      <text:p text:style-name="P19"><text:span text:style-name="T6">Предметом муниципального контроля в области торговой деятельности является проверка соблюдения юридическими лицами, индивидуальными предпринимателями в процессе осуществления торговой деятельности обязательных требований и требований, установленных муниципальными правовыми актами по:</text:span></text:p>
      <text:p text:style-name="P19"><text:span text:style-name="T6">соблюдению схемы размещения нестационарных торговых объектов на территории муниципального образования «Паникинский сельсовет» Медвенского района;</text:span></text:p>
      <text:p text:style-name="P19"><text:span text:style-name="T6">соблюдению особых требований к розничной продаже алкогольной продукции на территории муниципального образования «Паникинский сельсовет» Медвенского района Курской области;</text:span></text:p>
      <text:p text:style-name="P19"><text:span text:style-name="T6">соблюдению организации и осуществления деятельности по продаже товаров (выполнению работ, оказанию услуг) на розничных рынках;</text:span></text:p>
      <text:p text:style-name="P19"><text:span text:style-name="T6">соблюдению порядка организации ярмарок и продажи товаров (выполнения работ, оказания услуг) на них, установленного правовыми актами органов государственной власти Курской области, за исключением случаев, если организатором ярмарки выступает федеральный орган государственной власти на территории муниципального образования «Паникинский сельсовет» Медвенского района Курской области.</text:span></text:p>
      <text:p text:style-name="P19"><text:soft-page-break/><text:span text:style-name="T6">Организация и проведение мероприятий по профилактике нарушений указанных требований.</text:span></text:p>
      <text:p text:style-name="P19"><text:span text:style-name="T4">1.5. Права и обязанности должностных лиц при осуществлениимуниципального контроля</text:span></text:p>
      <text:p text:style-name="P19"><text:span text:style-name="T6">1.5.1. Должностные лица при осуществлении муниципального контроля имеют право:</text:span></text:p>
      <text:p text:style-name="P19"><text:span text:style-name="T6">- запрашивать и получать информацию, необходимую для проведения муниципального контроля, в порядке, установленном законодательством Российской Федерации;</text:span></text:p>
      <text:p text:style-name="P19"><text:span text:style-name="T6">- при выявлении нарушений требований ст. ст.53, 53.6 Закона Курской области от 04.01.2003 № 1-ЗКО «Об административных правонарушениях в Курской области», ч. 1 ст.19.4, ст. 19.4.1, ч.1 ст. 19.5, ст. 19.7 Кодекса Российской Федерации об административных правонарушениях составлять протокол об административном правонарушении в соответствии с частью 3 статьи 1.3.1 Кодекса Российской Федерации об административных правонарушениях (далее по тексту - протокол об административном правонарушении) и направлять материалы дела по подведомственности для решения вопроса о привлечении лиц, нарушивших требования, установленные законодательством Курской области, а также нормативными правовыми актами органов местного самоуправления в области торговой деятельности;</text:span></text:p>
      <text:p text:style-name="P19"><text:span text:style-name="T6">- обращаться в правоохранительные органы за оказанием содействия в предотвращении или пресечении действий, препятствующих осуществлению муниципального контроля, а также в установлении личности граждан, нарушающих требования законодательства в области торговой деятельности;</text:span></text:p>
      <text:p text:style-name="P19"><text:span text:style-name="T6">- составлять по результатам проведения мероприятий по муниципальному контролю акты проверок соблюдения законодательства в области торговой деятельности;</text:span></text:p>
      <text:p text:style-name="P19"><text:span text:style-name="T6">- пользоваться иными правами, предоставленными действующим законодательством и нормативными правовыми актами органов местного самоуправления.</text:span></text:p>
      <text:p text:style-name="P19"><text:span text:style-name="T6">1.5.2. При осуществлении муниципального контроля должностные лица обязаны:</text:span></text:p>
      <text:p text:style-name="P19"><text:span text:style-name="T6">1) 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и требований, установленных муниципальными правовыми актами;</text:span></text:p>
      <text:p text:style-name="P19"><text:span text:style-name="T6">2) соблюдать законодательство Российской Федерации и Курской области, а также положения нормативных правовых актов органа местного самоуправления, права и законные интересы юридического лица, индивидуального предпринимателя, в отношении которых проводится проверка;</text:span></text:p>
      <text:p text:style-name="P19"><text:span text:style-name="T6">3) проводить проверку на основании распоряжения Главы Паникинскогосельсовета, лица, его замещающего, в соответствии с предметом проверки;</text:span></text:p>
      <text:p text:style-name="P19"><text:span text:style-name="T6">4) проводить проверку только во время исполнения служебных обязанностей, выездную проверку только при предъявлении документов удостоверяющих личность, копии распоряжения Главы Паникинского сельсовета или лица, его замещающего, о проведении проверки;</text:span></text:p>
      <text:p text:style-name="P19"><text:span text:style-name="T6">5) 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овать при проведении проверки и давать разъяснения по вопросам, относящимся к предмету проверки;</text:span></text:p>
      <text:p text:style-name="P19"><text:span text:style-name="T6">6) 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ующим при проведении проверки, информацию и документы, относящиеся к предмету проверки;</text:span></text:p>
      <text:p text:style-name="P19"><text:span text:style-name="T6">7) соблюдать сроки проведения проверки, установленные Федеральным законом от 26.12.2008 № 294-ФЗ «О защите прав юридических лиц и индивидуальных </text:span><text:soft-page-break/><text:span text:style-name="T6">предпринимателей при осуществлении государственного контроля (надзора) и муниципального контроля» (далее по тексту Федеральным законом от 26.12.2008 № 294-ФЗ);</text:span></text:p>
      <text:p text:style-name="P19"><text:span text:style-name="T6">8) не требовать от юридического лица, индивидуального предпринимателя документы и иные сведения, представление которых не предусмотрено законодательством Российской Федерации;</text:span></text:p>
      <text:p text:style-name="P19"><text:span text:style-name="T6">9)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ознакомить их с положениями административного регламента, в соответствии с которым проводится проверка;</text:span></text:p>
      <text:p text:style-name="P19"><text:span text:style-name="T6">10) истребовать в рамках межведомственного информационного взаимодействия документы и (или) информацию, включенные в перечень документов и (или) информации, запрашиваемых и получаемых в рамках межведомственного информационного взаимодействия органами муниципального контроля при организации и проведении проверок от иных органов местного самоуправления либо подведомственных органам местного самоуправления организаций, в распоряжении которых находятся эти документы и (или) информация, утвержденный распоряжением Правительства Российской Федерации от 19.04.2016 № 724-р (далее - межведомственный перечень),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указанные документы;</text:span></text:p>
      <text:p text:style-name="P19"><text:span text:style-name="T6">11)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с документами и (или) информацией, полученными в рамках межведомственного информационного взаимодействия;</text:span></text:p>
      <text:p text:style-name="P19"><text:span text:style-name="T6">12) в случае, если в ходе документарной проверки выявлены ошибки и (или) противоречия в представленных юридическим лицом, индивидуальным предпринимателем документах либо несоответствие сведений, содержащихся в этих документах, сведениям, содержащимся в имеющихся у органа муниципального контроля документах и (или) полученным в ходе осуществления муниципального контроля, информация об этом направляется юридическому лицу, индивидуальному предпринимателю с требованием представить в течение десяти рабочих дней необходимые пояснения в письменной форме;</text:span></text:p>
      <text:p text:style-name="P19"><text:span text:style-name="T6">13) учитывать при определении мер, принимаемых по фактам выявленных нарушений, соответствие указанных мер тяжести нарушений, согласно действующему законодательству, а также не допускать необоснованное ограничение прав и законных интересов граждан, индивидуальных предпринимателей, юридических лиц;</text:span></text:p>
      <text:p text:style-name="P19"><text:span text:style-name="T6">14) знакомить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с результатами проверки;</text:span></text:p>
      <text:p text:style-name="P19"><text:span text:style-name="T6">15) доказывать обоснованность своих действий при их обжаловании юридическими лицами, индивидуальными предпринимателями в порядке, установленном законодательством Российской Федерации;</text:span></text:p>
      <text:p text:style-name="P19"><text:span text:style-name="T6">16) осуществлять запись о проведенной проверке в журнале учета проверок в случае его наличия у юридического лица, индивидуального предпринимателя.</text:span></text:p>
      <text:p text:style-name="P19"><text:span text:style-name="T4">1.6. Права и обязанности лиц, в отношении которыхосуществляются мероприятия по контролю</text:span></text:p>
      <text:p text:style-name="P19"><text:span text:style-name="T6">1.6.1. Юридические лица, индивидуальные предприниматели при осуществлении муниципального контроля имеют право:</text:span></text:p>
      <text:p text:style-name="P19"><text:span text:style-name="T6">1) непосредственно присутствовать при проведении проверки, давать объяснения по вопросам, относящимся к предмету проверки;</text:span></text:p>
      <text:p text:style-name="P19"><text:soft-page-break/><text:span text:style-name="T6">2) получать от органа муниципального контроля, его должностных лиц информацию, которая относится к предмету проверки и предоставление которой предусмотрено Федеральным законом от 26.12.2008 № 294-ФЗ;</text:span></text:p>
      <text:p text:style-name="P19"><text:span text:style-name="T6">3) знакомиться с документами и (или) информацией, полученными органом муниципального контроля, исполняющим муниципальную функцию, в рамках межведомственного информационного взаимодействия от иных органов местного самоуправления либо подведомственных органам местного самоуправления организаций, в распоряжении которых находятся эти документы и (или) информация, включенные в межведомственный перечень;</text:span></text:p>
      <text:p text:style-name="P19"><text:span text:style-name="T6">4) представить документы и (или) информацию, которые находятся в распоряжении иных органов местного самоуправления либо подведомственных органам местного самоуправления организаций и включены в межведомственный перечень, по собственной инициативе;</text:span></text:p>
      <text:p text:style-name="P19"><text:span text:style-name="T6">5) 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уполномоченных должностных лиц органа муниципального контроля;</text:span></text:p>
      <text:p text:style-name="P19"><text:span text:style-name="T6">6) обжаловать действия (бездействие) уполномоченных должностных лиц органа муниципального контроля, повлекшие за собой нарушение прав юридического лица, индивидуального предпринимателя при проведении проверки, в административном и (или) судебном порядке в соответствии с законодательством Российской Федерации;</text:span></text:p>
      <text:p text:style-name="P19"><text:span text:style-name="T6">7) привлекать Уполномоченного при Президенте Российской Федерации по защите прав предпринимателей либо уполномоченного по защите прав предпринимателей в Курской области к участию в проверке;</text:span></text:p>
      <text:p text:style-name="P19"><text:span text:style-name="T6">8) представлять дополнительно документы, подтверждающие достоверность ранее представленных документов (в случае выявления ошибок и (или) противоречий);</text:span></text:p>
      <text:p text:style-name="P19"><text:span text:style-name="T6">9) вести журнал учета проверок по типовой форме, установленной приказом Минэкономразвития Росс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далее по тексту приказом Минэкономразвития России от 30.04.2009 № 141);</text:span></text:p>
      <text:p text:style-name="P19"><text:span text:style-name="T6">10) направить заявление об исключении из ежегодного плана проведения плановых проверок проверки в отношении их, если полагают, что проверка включена в ежегодный план проведения плановых проверок в нарушение положений, установленных Федеральным законом от 26.12.2008 № 294-ФЗ.</text:span></text:p>
      <text:p text:style-name="P19"><text:span text:style-name="T6">1.6.2. При осуществлении муниципального контроля юридические лица, индивидуальные предприниматели обязаны:</text:span></text:p>
      <text:p text:style-name="P19"><text:span text:style-name="T6">обеспечить присутствие руководителей, иных должностных лиц или уполномоченных представителей юридических лиц, индивидуальных предпринимателей, их уполномоченных представителей, ответственных за организацию и проведение мероприятий по выполнению обязательных требований и требований, установленных муниципальными правовыми актами.</text:span></text:p>
      <text:p text:style-name="P19"><text:span text:style-name="T6">Юридические лица, их руководители, иные должностные лица или уполномоченные представители юридических лиц, индивидуальные предприниматели, их уполномоченные представители, допустившие нарушение Федерального закона от 26.12.2008 № 294-ФЗ, необоснованно препятствующие проведению проверок, уклоняющиеся от проведения проверок и (или) не исполняющие в установленный срок предписаний органов муниципального контроля об устранении выявленных нарушений обязательных требований или требований, установленных муниципальными правовыми актами, несут ответственность в соответствии с законодательством Российской Федерации.</text:span></text:p>
      <text:p text:style-name="P19"><text:span text:style-name="T4">1.7. Описание результата осуществления муниципального контроля</text:span></text:p>
      <text:p text:style-name="P19"><text:soft-page-break/><text:span text:style-name="T6">Результатом осуществления муниципального контроля является:</text:span></text:p>
      <text:p text:style-name="P19"><text:span text:style-name="T6">- акт проверки по форме согласно приложению 2 к настоящему административному регламенту, его вручение (направление) юридическому лицу, индивидуальному предпринимателю, проверка которого проводилась;</text:span></text:p>
      <text:p text:style-name="P19"><text:span text:style-name="T6">- предписание юридическому лицу, индивидуальному предпринимателю по форме согласно приложению 3 к настоящему административному регламенту в случае выявления при проведении проверки нарушений требований, предусмотренных действующим законодательством;</text:span></text:p>
      <text:p text:style-name="P19"><text:span text:style-name="T6">- организация и проведение мероприятий по профилактике нарушений указанных требований.</text:span></text:p>
      <text:p text:style-name="P19"><text:span text:style-name="T4">1.8. Исчерпывающие перечни документов и (или) информации, необходимых для осуществления муниципального контроля и достижения целей и задач проведения проверки</text:span></text:p>
      <text:p text:style-name="P19"><text:span text:style-name="T6">1.8.1. Исчерпывающий перечень документов и (или) информации, истребуемых в ходе проверки лично у проверяемого юридического лица, индивидуального предпринимателя.</text:span></text:p>
      <text:p text:style-name="P19"><text:span text:style-name="T6">Должностные лица в ходе проверки лично истребуют у юридического лица, индивидуального предпринимателя, к запросу прилагается заверенная печатью копия распоряжения о проведении проверки:</text:span></text:p>
      <text:p text:style-name="P19"><text:span text:style-name="T6">- приказ о назначении руководителя юридического лица;</text:span></text:p>
      <text:p text:style-name="P19"><text:span text:style-name="T6">- правоустанавливающие документы на объект недвижимости.</text:span></text:p>
      <text:p text:style-name="P19"><text:span text:style-name="T6">1.8.2. Исчерпывающий перечень документов и (или) информации, запрашиваемых и получаемых в ходе проверки в рамках межведомственного информационного взаимодействия от иных органов местного самоуправления либо подведомственных органам местного самоуправления организаций, в соответствии с межведомственным перечнем.</text:span></text:p>
      <text:p text:style-name="P19"><text:span text:style-name="T6">Документы и (или) информация, запрашиваемые и получаемые в ходе проверки в рамках межведомственного информационного взаимодействия:</text:span></text:p>
      <text:p text:style-name="P19"><text:span text:style-name="T6">1) сведения из Единого государственного реестра юридических лиц;</text:span></text:p>
      <text:p text:style-name="P19"><text:span text:style-name="T6">2) сведения из Единого государственного реестра индивидуальных предпринимателей;</text:span></text:p>
      <text:p text:style-name="P19"><text:span text:style-name="T6">3) сведения из Единого государственного реестра налогоплательщиков;</text:span></text:p>
      <text:p text:style-name="P19"><text:span text:style-name="T6">4) выписка из Единого государственного реестра недвижимости о правах отдельного лица на имеющиеся у него объекты недвижимости.</text:span></text:p>
      <text:p text:style-name="P19"><text:span text:style-name="T4">2.Требования к порядку осуществления муниципального контроля</text:span></text:p>
      <text:p text:style-name="P19"><text:span text:style-name="T4">2.1. Порядок информирования об исполнении функции</text:span></text:p>
      <text:p text:style-name="P19"><text:span text:style-name="T6">2.1.1. Порядок получения информации заинтересованными лицами по вопросам исполнения муниципальной функции, сведений о ходе исполнения муниципальной функции.</text:span></text:p>
      <text:p text:style-name="P19"><text:span text:style-name="T6">Информирование по вопросам исполнения муниципальной функции, о ходе исполнения муниципальной функции осуществляется:</text:span></text:p>
      <text:p text:style-name="P19"><text:span text:style-name="T6">- при личном обращении к уполномоченным должностным лицам органа муниципального контроля;</text:span></text:p>
      <text:p text:style-name="P19"><text:span text:style-name="T6">- посредством телефонной связи, по справочным телефонам органа муниципального контроля;</text:span></text:p>
      <text:p text:style-name="P19"><text:span text:style-name="T6">- при письменном обращении в адрес органа муниципального контроля;</text:span></text:p>
      <text:p text:style-name="P19"><text:span text:style-name="T6">- при письменном обращении через электронную почту органа муниципального контроля;</text:span></text:p>
      <text:p text:style-name="P19"><text:span text:style-name="T6">- при использовании информационно-телекоммуникационных сетей общего пользования (в том числе в сети "Интернет" на сайт муниципального образования «Паникинский сельсовет» Медвенского района, региональном портале государственных и муниципальных услуг (функций) Курской области, на Едином портале).</text:span></text:p>
      <text:p text:style-name="P19"><text:soft-page-break/><text:span text:style-name="T6">При ответах на телефонные звонки и устные обращения специалисты органа муниципального контроля, уполномоченные на осуществление муниципального контроля в области торговой деятельности, подробно, в вежливой (корректной) форме информируют заинтересованных лиц по интересующим их вопросам.</text:span></text:p>
      <text:p text:style-name="P19"><text:span text:style-name="T6">Ответ на телефонный звонок начинается с информации о наименовании органа, фамилии, имени, отчестве и должности специалиста, принявшего телефонный звонок.</text:span></text:p>
      <text:p text:style-name="P19"><text:span text:style-name="T6">Во время разговора необходимо произносить слова четко, избегать параллельных разговоров с окружающими людьми и не прерывать разговор по причине поступления звонка по другому номеру. В конце информирования должностное лицо органа муниципального контроля, осуществляющее индивидуальное информирование в устной форме, кратко подводит итоги и перечисляет действия, которые надо предпринять (кто именно, когда и что должен сделать).</text:span></text:p>
      <text:p text:style-name="P19"><text:span text:style-name="T6">При невозможности должностного лица, принявшего звонок, самостоятельно ответить на поставленные вопросы, телефонный звонок переадресовывается другому должностному лицу или же обратившемуся лицу сообщается номер телефона, по которому можно получить необходимую информацию.</text:span></text:p>
      <text:p text:style-name="P19"><text:span text:style-name="T6">Время индивидуального информирования в устной форме не должно превышать 10 минут.</text:span></text:p>
      <text:p text:style-name="P19"><text:span text:style-name="T6">В случае если для ответа требуется продолжительное время, должностное лицо, осуществляющее индивидуальное информирование в устной форме, предлагает лицу обратиться в письменной форме либо назначает другое удобное для заинтересованного лица время.</text:span></text:p>
      <text:p text:style-name="P19"><text:span text:style-name="T6">Для получения сведений о ходе исполнения муниципальной функции заинтересованное лицо указывает (называет) фамилию, имя, отчество (при наличии), дату обращения.</text:span></text:p>
      <text:p text:style-name="P19"><text:span text:style-name="T6">После поступления письменное обращение рассматривается руководителем органа муниципального контроля, который в соответствии со своей компетенцией определяет исполнителя для подготовки проекта ответа.</text:span></text:p>
      <text:p text:style-name="P19"><text:span text:style-name="T6">Ответ на письменное обращение готовится в простой, четкой и понятной форме и содержит ответы на поставленные вопросы. В нем указываются фамилия, инициалы, номер телефона исполнителя.</text:span></text:p>
      <text:p text:style-name="P19"><text:span text:style-name="T6">При индивидуальном информировании в письменной форме ответ на обращение направляется обратившемуся лицу в течение 30 календарных дней со дня регистрации обращения почтовым отправлением или по электронной почте.</text:span></text:p>
      <text:p text:style-name="P19"><text:span text:style-name="T6">В случае истребования дополнительной информации срок рассмотрения обращения может быть продлен не более чем на 30 календарных дней, при этом заинтересованное лицо должно быть уведомлено о продлении срока рассмотрения его обращения.</text:span></text:p>
      <text:p text:style-name="P19"><text:span text:style-name="T6">Обращение, поступившее в форме электронного документа, подлежит рассмотрению в общем порядке. В обращении заинтересованное лицо в обязательном порядке указывает свои фамилию, имя, отчество (при наличии), адрес электронной почты, если ответ должен быть направлен в форме электронного документа, и почтовый адрес, если ответ должен быть направлен в письменной форме. Заинтересованное лицо вправе приложить к такому обращению необходимые документы и материалы в электронной форме либо направить указанные документы и материалы или их копии в письменной форме. Ответ на обращение, поступившее в форме электронного документа, направляется в форме электронного документа по адресу электронной почты, указанному в обращении, или в письменной форме по почтовому адресу, указанному в обращении.</text:span></text:p>
      <text:p text:style-name="P19"><text:span text:style-name="T6">2.1.2. Порядок, форма, место размещения и способы получения справочной информации, в том числе на стендах в местах нахождения органов местного самоуправления.</text:span></text:p>
      <text:p text:style-name="P19"><text:span text:style-name="T6">На информационном стенде размещается следующая информация:</text:span></text:p>
      <text:p text:style-name="P19"><text:span text:style-name="T6">- текст административного регламента;</text:span></text:p>
      <text:p text:style-name="P19"><text:soft-page-break/><text:span text:style-name="T6">- перечень нормативных правовых актов, регулирующих осуществление муниципального контроля;</text:span></text:p>
      <text:p text:style-name="P19"><text:span text:style-name="T6">- утвержденный Главой Паникинского сельсовета план проверок на соответствующий год.</text:span></text:p>
      <text:p text:style-name="P19"><text:span text:style-name="T6">Справочная информация размещена на официальном сайте муниципального образования «Паникинский сельсовет» Медвенского района </text:span><text:span text:style-name="T2">http://</text:span><text:span text:style-name="T7">panikis</text:span><text:span text:style-name="T2">s.rkursk.ru</text:span><text:span text:style-name="T6">, на Едином портале.</text:span></text:p>
      <text:p text:style-name="P19"><text:span text:style-name="T4">2.2. Сведения о размере платы за услуги организации (организаций), участвующей (участвующих) в исполнении муниципальной функции, взимаемой с лица, в отношении которого проводятся мероприятия по контролю (надзору)</text:span></text:p>
      <text:p text:style-name="P19"><text:span text:style-name="T6">Исполнение муниципальной функции осуществляется бесплатно.</text:span></text:p>
      <text:p text:style-name="P19"><text:span text:style-name="T6">Муниципальная функция не предполагает привлечение организации (организаций), оказывающей (оказывающих) платные услуги в связи с ее исполнением.</text:span></text:p>
      <text:p text:style-name="P19"><text:span text:style-name="T4">2.3. Срок осуществления муниципального контроля</text:span></text:p>
      <text:p text:style-name="P19"><text:span text:style-name="T6">Срок проведения каждой из проверок - документарной и выездной - не может превышать двадцати рабочих дней.</text:span></text:p>
      <text:p text:style-name="P19"><text:span text:style-name="T6">В отношении одного субъекта малого предпринимательства общий срок проведения плановых выездных проверок не может превышать пятидесяти часов для малого предприятия и пятнадцати часов для микропредприятия в год.</text:span></text:p>
      <text:p text:style-name="P19"><text:span text:style-name="T6">В случае необходимости при проведении проверки в отношении одного субъекта малого предпринимательства, получения документов и (или) информации в рамках межведомственного информационного взаимодействия проведение проверки может быть приостановлено руководителем (заместителем руководителя) органа муниципального контроля на срок, необходимый для осуществления межведомственного информационного взаимодействия, но не более чем на десять рабочих дней. Повторное приостановление проведения проверки не допускается.</text:span></text:p>
      <text:p text:style-name="P19"><text:span text:style-name="T6">В исключительных случаях, связанных с необходимостью проведения сложных и (или) длительных исследований, на основании мотивированных предложений должностных лиц органа муниципального контроля, проводящих проверку, срок проведения выездной плановой проверки может быть продлен Главой Паникинского сельсовета или лицом, его замещающим, но не более чем на двадцать рабочих дней, в отношении малых предприятий - не более чем на пятьдесят часов, микропредприятий - не более чем на пятнадцать часов.</text:span></text:p>
      <text:p text:style-name="P19"><text:span text:style-name="T6">Срок проведения каждой плановой проверки в отношении юридического лица, которое осуществляет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юридического лица, при этом общий срок проведения проверки не может превышать шестьдесят рабочих дней.</text:span></text:p>
      <text:p text:style-name="P19"><text:span text:style-name="T4">3.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span></text:p>
      <text:p text:style-name="P19"><text:span text:style-name="T4">3.1. Исчерпывающий перечень административных процедур:</text:span></text:p>
      <text:p text:style-name="P19"><text:span text:style-name="T6">1) формирование ежегодного плана проведения проверок;</text:span></text:p>
      <text:p text:style-name="P19"><text:span text:style-name="T6">2) организация межведомственного информационного взаимодействия с государственными органами и органами местного самоуправления по вопросам предоставления сведений, необходимых для исполнения муниципальной функции;</text:span></text:p>
      <text:p text:style-name="P19"><text:span text:style-name="T6">3) организация и проведение плановой проверки;</text:span></text:p>
      <text:p text:style-name="P19"><text:span text:style-name="T6">4) организация и проведение внеплановой проверки;</text:span></text:p>
      <text:p text:style-name="P19"><text:span text:style-name="T6">5) организация и проведение мероприятий по профилактике нарушений обязательных требований и требований, установленных муниципальными правовыми актами.</text:span></text:p>
      <text:p text:style-name="P19"><text:span text:style-name="T4">3.2. Формирование ежегодного плана проведения проверок</text:span></text:p>
      <text:p text:style-name="P19"><text:soft-page-break/><text:span text:style-name="T6">3.2.1. Основанием для включения плановой проверки в ежегодный план проведения плановых проверок является истечение трех лет со дня:</text:span></text:p>
      <text:p text:style-name="P19"><text:span text:style-name="T6">1) государственной регистрации юридического лица, индивидуального предпринимателя;</text:span></text:p>
      <text:p text:style-name="P19"><text:span text:style-name="T6">2) окончания проведения последней плановой проверки юридического лица, индивидуального предпринимателя.</text:span></text:p>
      <text:p text:style-name="P19"><text:span text:style-name="T6">3.2.2. Проект плана проведения проверок разрабатывает ответственное должностное лицо органа муниципального контроля и передает для рассмотрения Главе Паникинского сельсовета или лицу, его замещающему.</text:span></text:p>
      <text:p text:style-name="P19"><text:span text:style-name="T6">Проект плана составляется по форме, установленной Правилами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 утвержденными Постановлением Правительства РФ от 30.06.2010 № 489.</text:span></text:p>
      <text:p text:style-name="P19"><text:span text:style-name="T6">В ежегодных планах проведения плановых проверок юридических лиц (их филиалов, представительств, обособленных структурных подразделений) и индивидуальных предпринимателей указываются следующие сведения:</text:span></text:p>
      <text:p text:style-name="P19"><text:span text:style-name="T6">1) наименования юридических лиц (их филиалов, представительств, обособленных структурных подразделений), фамилии, имена, отчества индивидуальных предпринимателей, деятельность которых подлежит плановым проверкам, места нахождения юридических лиц (их филиалов, представительств, обособленных структурных подразделений) или места фактического осуществления деятельности индивидуальными предпринимателями;</text:span></text:p>
      <text:p text:style-name="P19"><text:span text:style-name="T6">2) цель и основание проведения каждой плановой проверки;</text:span></text:p>
      <text:p text:style-name="P19"><text:span text:style-name="T6">3) дата начала и сроки проведения каждой плановой проверки;</text:span></text:p>
      <text:p text:style-name="P19"><text:span text:style-name="T6">4) наименование органа муниципального контроля, осуществляющего конкретную плановую проверку.</text:span></text:p>
      <text:p text:style-name="P19"><text:span text:style-name="T6">При проведении плановой проверки органами муниципального контроля совместно указываются наименования всех участвующих в такой проверке органов.</text:span></text:p>
      <text:p text:style-name="P19"><text:span text:style-name="T6">3.2.3. В срок до 1 сентября года, предшествующего году проведения плановых проверок, орган муниципального контроля направляет проект ежегодного плана проведения плановых проверок в органы прокуратуры для рассмотрения.</text:span></text:p>
      <text:p text:style-name="P19"><text:span text:style-name="T6">С учетом предложений органов прокуратуры, поступивших по итогам рассмотрения проекта ежегодного плана проведения плановых проверок, должностным лицом органа муниципального контроля проводится доработка ежегодного плана проведения плановых проверок.</text:span></text:p>
      <text:p text:style-name="P19"><text:span text:style-name="T6">Утвержденный ежегодный план проведения плановых проверок на бумажном носителе (с приложением копии в электронном виде) направляется до 1 ноября года, предшествующего году проведения плановых проверок, в соответствующий орган прокуратуры заказным почтовым отправлением с уведомлением о вручении либо в форме электронного документа, подписанного электронной подписью.</text:span></text:p>
      <text:p text:style-name="P19"><text:span text:style-name="T6">3.2.4. Орган муниципального контроля в течение 10 дней со дня утверждения размещает ежегодный план проведения плановых проверок на официальном сайте муниципального образования «Паникинский сельсовет» Медвенского района, за исключением сведений ежегодных планов, распространение которых ограничено или запрещено в соответствии с законодательством Российской Федерации.</text:span></text:p>
      <text:p text:style-name="P19"><text:span text:style-name="T6">3.2.5. Внесение изменений в ежегодный план допускается в следующих случаях:</text:span></text:p>
      <text:p text:style-name="P19"><text:span text:style-name="T6">а) исключение проверки из ежегодного плана:</text:span></text:p>
      <text:p text:style-name="P19"><text:span text:style-name="T6">- в связи с невозможностью проведения плановой проверки деятельности юридического лица вследствие его ликвидации, невозможностью проведения проверки индивидуального предпринимателя вследствие прекращения физическим лицом деятельности в качестве индивидуального предпринимателя;</text:span></text:p>
      <text:p text:style-name="P19"><text:soft-page-break/><text:span text:style-name="T6">- в связи с запретом на проведение плановых проверок, предусмотренным ч. 1 ст. 26.2 Федерального закона от 26.12.2008 № 294-ФЗ;</text:span></text:p>
      <text:p text:style-name="P19"><text:span text:style-name="T6">- в связи с наступлением обстоятельств непреодолимой силы;</text:span></text:p>
      <text:p text:style-name="P19"><text:span text:style-name="T6">б) изменение указанных в ежегодном плане сведений о юридическом лице или индивидуальном предпринимателе:</text:span></text:p>
      <text:p text:style-name="P19"><text:span text:style-name="T6">- в связи с изменением адреса места нахождения или адреса фактического осуществления деятельности юридического лица или индивидуального предпринимателя;</text:span></text:p>
      <text:p text:style-name="P19"><text:span text:style-name="T6">- в связи с реорганизацией юридического лица;</text:span></text:p>
      <text:p text:style-name="P19"><text:span text:style-name="T6">- в связи с изменением наименования юридического лица, а также изменением фамилии, имени и отчества индивидуального предпринимателя.</text:span></text:p>
      <text:p text:style-name="P19"><text:span text:style-name="T6">Внесение изменений в ежегодный план осуществляется решением органа муниципального контроля.</text:span></text:p>
      <text:p text:style-name="P19"><text:span text:style-name="T6">Сведения о внесенных в ежегодный план изменениях направляются в течение 3 рабочих дней со дня их внесения в орган прокуратуры на бумажном носителе (с приложением копии в электронном виде) заказным почтовым отправлением с уведомлением о вручении либо в форме электронного документа, подписанного электронной подписью, а также размещаются на официальном сайте в информационно-телекоммуникационной сети "Интернет" в порядке, предусмотренном пунктом 6 Правил, утвержденных Постановлением Правительства РФ от 30.06.2010 № 489, в течение 5 рабочих дней со дня внесения изменений.</text:span></text:p>
      <text:p text:style-name="P19"><text:span text:style-name="T6">3.2.7. Критериями принятия решения о готовности ежегодного плана для утверждения являются:</text:span></text:p>
      <text:p text:style-name="P19"><text:span text:style-name="T6">- соответствие ежегодного плана установленной форме;</text:span></text:p>
      <text:p text:style-name="P19"><text:span text:style-name="T6">- согласование ежегодного плана с органами прокуратуры.</text:span></text:p>
      <text:p text:style-name="P19"><text:span text:style-name="T6">3.2.8. Результатом административной процедуры является утвержденный ежегодный план проведения плановых проверок юридических лиц и индивидуальных предпринимателей.</text:span></text:p>
      <text:p text:style-name="P19"><text:span text:style-name="T6">3.2.9. Способом фиксации результатов выполнения административной процедуры является размещение утвержденного ежегодного плана проведения проверок на официальном сайте муниципального образования «Паникинский сельсовет» Медвенского района в сети "Интернет".</text:span></text:p>
      <text:p text:style-name="P19"><text:span text:style-name="T4">3.3. Организация межведомственного информационного взаимодействия с государственными органами и органами местного самоуправления по вопросам предоставления сведений, необходимых для исполнения муниципальной функции</text:span></text:p>
      <text:p text:style-name="P19"><text:span text:style-name="T6">3.3.1. Основанием для начала административной процедуры является непредставление по собственной инициативе юридическим лицом, индивидуальным предпринимателем документов и (или) информации, которые находятся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документы и (или) информация, включенные в определенный Правительством Российской Федерации межведомственный перечень.</text:span></text:p>
      <text:p text:style-name="P19"><text:span text:style-name="T6">3.3.2. Межведомственные запросы формируются и направляются при разработке ежегодных планов проведения плановых проверок на соответствующий год, организации и проведении проверок.</text:span></text:p>
      <text:p text:style-name="P19"><text:span text:style-name="T6">Формирование и направление запросов осуществляется ответственными должностными лицами органа муниципального контроля.</text:span></text:p>
      <text:p text:style-name="P19"><text:span text:style-name="T6">Срок и порядок формирования и направления межведомственного запроса определяются постановлением Правительства Российской Федерации от 18.04.2016 № 323 «О направлении запроса и получении на безвозмездной основе, в том числе в электронной форме, документов и (или) информации органами государственного контроля (надзора), органами муниципального контроля при организации и проведении проверок от иных </text:span><text:soft-page-break/><text:span text:style-name="T6">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в рамках межведомственного информационного взаимодействия».</text:span></text:p>
      <text:p text:style-name="P19"><text:span text:style-name="T6">Срок подготовки запроса на получение документов и (или) информации, которые находятся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ключенных в определенный Правительством Российской Федерации Перечень, составляет 2 рабочих дня.</text:span></text:p>
      <text:p text:style-name="P19"><text:span text:style-name="T6">Срок подготовки и направления ответа на запрос не может превышать 5 рабочих дней со дня его поступления в орган или организацию, предоставляющие документы и (или) информацию.</text:span></text:p>
      <text:p text:style-name="P19"><text:span text:style-name="T6">Запросы и ответы на них, имеющие форму электронного документа, подписываются усиленной квалифицированной электронной подписью.</text:span></text:p>
      <text:p text:style-name="P19"><text:span text:style-name="T6">В случае отсутствия технической возможности осуществления межведомственного информационного взаимодействия в электронной форме запросы и ответы на них направляются на бумажном носителе с использованием средств почтовой или факсимильной связи.</text:span></text:p>
      <text:p text:style-name="P19"><text:span text:style-name="T6">3.3.3. В рамках межведомственного информационного взаимодействия орган муниципального контроля запрашивает документы и (или) информацию, которые находятся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и указанные в пункте 1.8.2 настоящего административного регламента.</text:span></text:p>
      <text:p text:style-name="P19"><text:span text:style-name="T6">3.3.4. Критерием принятия решения о межведомственном взаимодействии является отсутствие в органе муниципального контроля документов и (или) информации, которые находятся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ключенных в определенный Правительством Российской Федерации Перечень и необходимых для исполнения муниципальной функции.</text:span></text:p>
      <text:p text:style-name="P19"><text:span text:style-name="T6">3.3.5. Результатом административной процедуры является получение ответов на межведомственный запрос.</text:span></text:p>
      <text:p text:style-name="P19"><text:span text:style-name="T6">3.3.6. Фиксацией результата выполнения административной процедуры является регистрация полученных ответов на межведомственный запрос в журнале входящей корреспонденции.</text:span></text:p>
      <text:p text:style-name="P19"><text:span text:style-name="T6">3.4. Организация и проведение плановой проверки</text:span></text:p>
      <text:p text:style-name="P19"><text:span text:style-name="T6">3.4.1. Основаниями для начала административной процедуры проведения плановой проверки являются наступление даты плановой проверки, установленной в графике плановых проверок, и распоряжение Главы Паникинского сельсовета или лица, его замещающего, о проведении проверки.</text:span></text:p>
      <text:p text:style-name="P19"><text:span text:style-name="T6">3.4.2. Решение о проведении плановой проверки оформляется в виде распоряжения по форме, утвержденной приказом Минэкономразвития РФ от 30.04.2009 № 141 (приложение 1).</text:span></text:p>
      <text:p text:style-name="P19"><text:span text:style-name="T6">Подготовка проекта распоряжения о проведении плановой проверки осуществляется должностными лицами органа муниципального контроля не позднее, чем за 7 рабочих дней до начала ее проведения.</text:span></text:p>
      <text:p text:style-name="P19"><text:span text:style-name="T6">3.4.3. Плановая проверка проводится в форме документарной проверки и (или) выездной проверки в порядке, установленном соответственно статьями 11 и 12 Федерального закона от 26.12.2008 № 294-ФЗ.</text:span></text:p>
      <text:p text:style-name="P19"><text:span text:style-name="T6">3.4.4. О проведении плановой проверки юридическое лицо, индивидуальный предприниматель уведомляются органом муниципального контроля не позднее, чем за три рабочих дня до начала ее проведения посредством направления копии распоряжения </text:span><text:soft-page-break/><text:span text:style-name="T6">органа муниципального контроля о проведении плановой проверки заказным почтовым отправлением с уведомлением о вручении и (или)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орган муниципального контроля, или иным доступным способом, позволяющим определить факт его доставки адресату.</text:span></text:p>
      <text:p text:style-name="P19"><text:span text:style-name="T6">3.4.5. Документарная проверка проводится по месту нахождения органа муниципального контроля.</text:span></text:p>
      <text:p text:style-name="P19"><text:span text:style-name="T6">Предметом документарной проверки являются сведения, содержащиеся в документах юридического лица, индивидуального предпринимателя, устанавливающих их организационно-правовую форму, права и обязанности, документы, используемые при осуществлении их деятельности и связанные с исполнением ими обязательных требований и требований, установленных муниципальными правовыми актами, исполнением предписаний и постановлений органов муниципального контроля.</text:span></text:p>
      <text:p text:style-name="P19"><text:span text:style-name="T6">В процессе проведения документарной проверки должностными лицами органа муниципального контроля в первую очередь рассматриваются документы юридического лица, индивидуального предпринимателя, имеющиеся в распоряжении органа муниципального контроля, в том числе уведомления о начале осуществления отдельных видов предпринимательской деятельности, акты предыдущих проверок, материалы рассмотрения дел об административных правонарушениях и иные документы о результатах осуществленных в отношении этих юридического лица, индивидуального предпринимателя муниципального контроля.</text:span></text:p>
      <text:p text:style-name="P19"><text:span text:style-name="T6">3.4.6. В случае, если достоверность сведений, содержащихся в документах, имеющихся в распоряжении органа муниципального контроля, вызывает обоснованные сомнения либо эти сведения не позволяют оценить исполнение юридическими лицами и индивидуальными предпринимателями обязательных требований в сфере торговли, орган муниципального контроля направляет в их адрес мотивированный запрос с требованием представить иные необходимые для рассмотрения в ходе проведения документарной проверки документы.</text:span></text:p>
      <text:p text:style-name="P19"><text:span text:style-name="T6">К запросу прилагается заверенная печатью копия распоряжения о проведении проверки по муниципальному контролю.</text:span></text:p>
      <text:p text:style-name="P19"><text:span text:style-name="T6">При проведении проверки должностные лица органа муниципального контроля не вправе требовать у индивидуальных предпринимателей, юридических лиц сведения и документы, не относящиеся к предмету проверки.</text:span></text:p>
      <text:p text:style-name="P19"><text:span text:style-name="T6">В течение десяти рабочих дней со дня получения мотивированного запроса юридическое лицо, индивидуальный предприниматель обязаны направить в орган муниципального контроля указанные в запросе документы в виде копий, заверенных печатью (при ее наличии) и соответственно подписью индивидуального предпринимателя, его уполномоченного представителя, руководителя, иного должностного лица юридического лица. Юридическое лицо, индивидуальный предприниматель вправе представить указанные в запросе документы в форме электронных документов, подписанных усиленной квалифицированной электронной подписью, в порядке, определяемом Правительством Российской Федерации.</text:span></text:p>
      <text:p text:style-name="P19"><text:span text:style-name="T6">3.4.7. В случае, если в ходе документарной проверки выявлены ошибки и (или) противоречия в представленных юридическим лицом, индивидуальным предпринимателем документах либо несоответствие сведений, содержащихся в этих документах, сведениям, содержащимся в имеющихся у органа муниципального контроля документах и (или) полученным в ходе осуществления муниципального контроля, информация об этом направляется юридическому лицу, индивидуальному </text:span><text:soft-page-break/><text:span text:style-name="T6">предпринимателю с требованием представить в течение десяти рабочих дней необходимые пояснения в письменной форме.</text:span></text:p>
      <text:p text:style-name="P19"><text:span text:style-name="T6">Юридическое лицо, индивидуальный предприниматель, представляющие в орган муниципального контроля пояснения относительно выявленных ошибок и (или) противоречий в представленных документах либо относительно несоответствия сведений, вправе представить дополнительно в управление документы, подтверждающие достоверность ранее представленных документов.</text:span></text:p>
      <text:p text:style-name="P19"><text:span text:style-name="T6">3.4.8. Должностные лица, которые проводят документарную проверку, обязаны рассмотреть представленные руководителем или иным должностным лицом юридического лица, индивидуальным предпринимателем, его уполномоченным представителем пояснения и документы, подтверждающие достоверность ранее представленных документов. В случае, если после рассмотрения представленных пояснений и документов либо при отсутствии пояснений управление установит признаки нарушения обязательных требований, должностные лица органа муниципального контроля вправе провести выездную проверку.</text:span></text:p>
      <text:p text:style-name="P19"><text:span text:style-name="T6">3.4.9. Выездная проверка проводится в случае, если при документарной проверке не представляется возможным:</text:span></text:p>
      <text:p text:style-name="P19"><text:span text:style-name="T6">1) удостовериться в полноте и достоверности сведений, имеющихся в распоряжении органа муниципального контроля, документах юридического лица, индивидуального предпринимателя;</text:span></text:p>
      <text:p text:style-name="P19"><text:span text:style-name="T6">2) оценить соответствие деятельности юридического лица, индивидуального предпринимателя обязательным требованиям без проведения соответствующего мероприятия по контролю.</text:span></text:p>
      <text:p text:style-name="P19"><text:span text:style-name="T6">3.4.10. Выездная проверка начинается с вручения заверенной печатью копии распоряжения Главы Паникинского сельсовета или лица, его замещающего, под роспись должностным лицом органа муниципального контроля, проводящим проверку,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одновременно с предъявлением документов удостоверяющих личность. По требованию подлежащих проверке лиц должностные лица органа муниципального контроля обязаны представить информацию об этих органах, а также об экспертах, экспертных организациях в целях подтверждения своих полномочий.</text:span></text:p>
      <text:p text:style-name="P19"><text:span text:style-name="T6">3.4.11. При проведении плановой проверки должностные лица, уполномоченные на проведение проверки, изучают документы и сведения, в том числе представленные в орган муниципального контроля проверяемым юридическим лицом, индивидуальным предпринимателем, и иные, находящиеся в распоряжении органа муниципального контроля и запрошенные в том числе в порядке межведомственного информационного взаимодействия документы и сведения (в том числе материалы предыдущих проверок).</text:span></text:p>
      <text:p text:style-name="P19"><text:span text:style-name="T6">При проведении выездной проверки запрещается требовать от юридического лица, индивидуального предпринимателя представления документов и (или) информации, которые были представлены ими в ходе проведения документарной проверки.</text:span></text:p>
      <text:p text:style-name="P19"><text:span text:style-name="T6">В случае, если документы и (или) информация, представленные субъектом проверки, не соответствуют документам и (или) информации, полученным органом муниципального контроля в рамках межведомственного информационного взаимодействия, информация об этом направляется субъекту проверки с требованием представить необходимые пояснения в письменной форме.</text:span></text:p>
      <text:p text:style-name="P19"><text:span text:style-name="T6">Субъект проверки, направляющий в орган муниципального контроля пояснения относительно выявленных ошибок и (или) противоречий в документах, вправе представить дополнительно документы, подтверждающие достоверность ранее представленных документов.</text:span></text:p>
      <text:p text:style-name="P19"><text:span text:style-name="T6">3.4.12. В случае, если проведение плановой выездной проверки оказалось невозможным в связи с отсутствием индивидуального предпринимателя, его </text:span><text:soft-page-break/><text:span text:style-name="T6">уполномоченного представителя, руководителя или иного должностного лица юридического лица либо в связи с фактическим неосуществлением деятельности юридическим лицом, индивидуальным предпринимателем, либо в связи с иными действиями (бездействием) индивидуального предпринимателя, его уполномоченного представителя, руководителя или иного должностного лица юридического лица, повлекшими невозможность проведения проверки, должностное лицо органа муниципального контроля составляет акт о невозможности проведения соответствующей проверки с указанием причин невозможности ее проведения. В этом случае орган муниципального контроля в течение трех месяцев со дня составления акта о невозможности проведения соответствующей проверки вправе принять решение о проведении в отношении таких юридического лица, индивидуального предпринимателя плановой или внеплановой выездной проверки без внесения плановой проверки в ежегодный план плановых проверок и без предварительного уведомления юридического лица, индивидуального предпринимателя.</text:span></text:p>
      <text:p text:style-name="P19"><text:span text:style-name="T6">3.4.13. По результатам проверки должностными лицами органа муниципального контроля, проводящими проверку, составляется акт проверки по форме, утвержденной приказом Министерства экономического развития Российской Федерации от 30.04.2009 № 141 <text:s/>(приложение 2).</text:span></text:p>
      <text:p text:style-name="P19"><text:span text:style-name="T6">3.4.14. Акт проверки оформляется непосредственно после ее завершения в двух экземплярах, один из которых с копиями приложений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об ознакомлении либо об отказе в ознакомлении с актом проверки.</text:span></text:p>
      <text:p text:style-name="P19"><text:span text:style-name="T6">В случае отсутствия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а также в случае 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уведомлением о вручении, которое приобщается к экземпляру акта проверки, хранящемуся в деле органа муниципального контроля.</text:span></text:p>
      <text:p text:style-name="P19"><text:span text:style-name="T6">3.4.15. При наличии согласия проверяемого лица на осуществление взаимодействия в электронной форме в рамках муниципального контроля акт проверки может быть направлен в форме электронного документа, подписанного усиленной квалифицированной электронной подписью лица, составившего данный акт,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 этом акт, направленный в форме электронного документа, подписанного усиленной квалифицированной электронной подписью лица, составившего данный акт, проверяемому лицу способом, обеспечивающим подтверждение получения указанного документа, считается полученным проверяемым лицом.</text:span></text:p>
      <text:p text:style-name="P19"><text:span text:style-name="T6">3.4.16. Если в результате проведения мероприятий по муниципальному контролю выявлены нарушения требований, установленных законодательством Российской Федерации, Курской области, а также нормативными правовыми актами органов местного самоуправления в области торговой деятельности, обнаружены достаточные данные, свидетельствующие о наличии события административного правонарушения, должностное лицо органа муниципального контроля, осуществлявшее проверку, в течение трех дней уведомляет руководителя органа муниципального контроля и подготавливает письмо должностному лицу, органу, уполномоченному возбуждать дело об административном правонарушении, об обнаружении достаточных данных, свидетельствующих о наличии события административного правонарушения.</text:span></text:p>
      <text:p text:style-name="P19"><text:span text:style-name="T6">При выявлении в результате проведения мероприятий в области торговли нарушений юридическим лицом, индивидуальным предпринимателем требований в сфере </text:span><text:soft-page-break/><text:span text:style-name="T6">торговли должностные лица органа муниципального контроля, проводившие соответствующие мероприятия, в пределах своих полномочий обязаны:</text:span></text:p>
      <text:p text:style-name="P19"><text:span text:style-name="T6">1) выдать предписание юридическому лицу, индивидуальному предпринимателю об устранении выявленных нарушений с указанием сроков их устранения;</text:span></text:p>
      <text:p text:style-name="P19"><text:span text:style-name="T6">2) принять меры по контролю за устранением выявленных нарушений, их предупреждению, а также меры по привлечению лиц, допустивших выявленные нарушения, к ответственности;</text:span></text:p>
      <text:p text:style-name="P19"><text:span text:style-name="T6">3) направить материалы дела в административную комиссию для рассмотрения в пределах ее полномочий, если в результате проведения проверки составлены протоколы об административных правонарушениях, в случае отсутствия соответствующих полномочий у административной комиссии, направлять материалы дела по подведомственности, установленной главой 23 Кодекса Российской Федерации об административных правонарушениях.</text:span></text:p>
      <text:p text:style-name="P19"><text:span text:style-name="T6">Предписание индивидуальному предпринимателю, юридическому лицу об устранении выявленных нарушений составляется в двух экземплярах, один из которых вручается руководителю, иному должностному лицу (представителю) юридического лица, индивидуальному предпринимателю под роспись о получении копии предписания (приложение 3).</text:span></text:p>
      <text:p text:style-name="P19"><text:span text:style-name="T2">Протокол </text:span><text:span text:style-name="T6">об административном правонарушении индивидуальному предпринимателю, юридическому лицу об устранении выявленных нарушений составляется в двух экземплярах, один из которых вручается руководителю, иному должностному лицу (представителю) юридического лица, индивидуальному предпринимателю в порядке, установленном статьей 28.2 Кодекса Российской Федерации об административных правонарушениях (приложение 4).</text:span></text:p>
      <text:p text:style-name="P19"><text:span text:style-name="T6">3.4.17. Должностные лица органа муниципального контроля при исполнении муниципальной функции осуществляют запись о проведенной проверке в журнале учета проверок, в случае его наличия у юридического лица, индивидуального предпринимателя.</text:span></text:p>
      <text:p text:style-name="P19"><text:span text:style-name="T6">При отсутствии журнала учета проверок в акте проверки делается соответствующая запись.</text:span></text:p>
      <text:p text:style-name="P19"><text:span text:style-name="T6">3.4.18. Юридическое лицо, индивидуальный предприниматель, проверка которых проводилась, в случае несогласия с фактами, выводами, предложениями, изложенными в акте проверки, в течение пятнадцати дней с даты получения акта проверки вправе представить в орган муниципального контроля в письменной форме возражения в отношении акта проверки в целом или его отдельных положений. При этом юридическое лицо, индивидуальный предприниматель вправе приложить к таким возражениям документы, подтверждающие обоснованность таких возражений, или их заверенные копии либо в согласованный срок передать в орган муниципального контроля. Указанные документы могут быть направлены в форме электронных документов (пакета электронных документов), подписанных усиленной квалифицированной электронной подписью проверяемого лица.</text:span></text:p>
      <text:p text:style-name="P19"><text:span text:style-name="T6">3.4.19. После проведения плановой проверки орган муниципального контроля вносит сведения о проверке в Единый реестр проверок.</text:span></text:p>
      <text:p text:style-name="P19"><text:span text:style-name="T6">3.4.20. Критерием принятия решения по административной процедуре является:</text:span></text:p>
      <text:p text:style-name="P19"><text:span text:style-name="T6">1) полнота и достоверность сведений, представленных субъектом проверки;</text:span></text:p>
      <text:p text:style-name="P19"><text:span text:style-name="T6">2) проведение в полном объеме мероприятий по контролю, необходимых для достижения целей и задач проведения проверки.</text:span></text:p>
      <text:p text:style-name="P19"><text:span text:style-name="T6">3.4.21. Результатом административной процедуры является:</text:span></text:p>
      <text:p text:style-name="P19"><text:span text:style-name="T6">- составление акта проверки;</text:span></text:p>
      <text:p text:style-name="P19"><text:span text:style-name="T6">- составление предписания в случае выявления при проведении проверки нарушений требований, предусмотренных действующим законодательством.</text:span></text:p>
      <text:p text:style-name="P19"><text:span text:style-name="T6">3.4.22. Способом фиксации результата административной процедуры является:</text:span></text:p>
      <text:p text:style-name="P19"><text:span text:style-name="T6">- запись в журнале учета проверок;</text:span></text:p>
      <text:p text:style-name="P19"><text:soft-page-break/><text:span text:style-name="T6">- внесение сведений о проверке в федеральную государственную информационную систему "Единый реестр проверок".</text:span></text:p>
      <text:p text:style-name="P19"><text:span text:style-name="T4">3.5. Проведение внеплановой проверки</text:span></text:p>
      <text:p text:style-name="P19"><text:span text:style-name="T6">3.5.1. Основанием для принятия решения о проведении внеплановой проверки является:</text:span></text:p>
      <text:p text:style-name="P19"><text:span text:style-name="T6">- истечение срока исполнения юридическим лицом, индивидуальным предпринимателем ранее выданного предписания об устранении выявленного нарушения обязательных требований и (или) требований, установленных муниципальными правовыми актами.</text:span></text:p>
      <text:p text:style-name="P19"><text:span text:style-name="T6">Решение о проведении внеплановой проверки оформляется в виде распоряжения Главы Паникинского сельсовета или лица, его замещающего, по форме, утвержденной приказом Минэкономразвития РФ от 30.04.2009 № 141 (приложение 1).</text:span></text:p>
      <text:p text:style-name="P19"><text:span text:style-name="T6">3.5.2. Подготовка проекта распоряжения о проведении внеплановой проверки осуществляется должностными лицами органа муниципального контроля не позднее, чем за 7 рабочих дней до начала ее проведения.</text:span></text:p>
      <text:p text:style-name="P19"><text:span text:style-name="T6">3.5.3. О проведении внеплановой выездной проверки юридическое лицо, индивидуальный предприниматель уведомляются органом муниципального контроля не менее чем за двадцать четыре часа до начала ее проведения любым доступным способом, в том числе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орган муниципального контроля.</text:span></text:p>
      <text:p text:style-name="P19"><text:span text:style-name="T6">3.5.4. При проведении внеплановой проверки по истечении срока исполнения юридическим лицом, индивидуальным предпринимателем предписания об устранении выявленного нарушения обязательных требований и (или) требований, установленных муниципальными правовыми актами, предметом проверки может являться только исполнение выданного органом муниципального контроля предписания.</text:span></text:p>
      <text:p text:style-name="P19"><text:span text:style-name="T6">3.5.5. Внеплановая проверка проводится в форме документарной проверки и (или) выездной проверки в порядке, установленном соответственно статьями 11 и 12 Федерального закона от 26.12.2008 № 294-ФЗ.</text:span></text:p>
      <text:p text:style-name="P19"><text:span text:style-name="T6">3.5.6. Документарная проверка проводится по месту нахождения органа муниципального контроля.</text:span></text:p>
      <text:p text:style-name="P19"><text:span text:style-name="T6">Предметом документарной проверки являются сведения, содержащиеся в документах юридического лица, индивидуального предпринимателя, устанавливающих их организационно-правовую форму, права и обязанности, документы, используемые при осуществлении их деятельности и связанные с исполнением ими обязательных требований и требований, установленных муниципальными правовыми актами, исполнением предписаний и постановлений органов муниципального контроля.</text:span></text:p>
      <text:p text:style-name="P19"><text:span text:style-name="T6">В процессе проведения документарной проверки должностными лицами органа муниципального контроля в первую очередь рассматриваются документы юридического лица, индивидуального предпринимателя, имеющиеся в распоряжении органа муниципального контроля, в том числе уведомления о начале осуществления отдельных видов предпринимательской деятельности, акты предыдущих проверок, материалы рассмотрения дел об административных правонарушениях и иные документы о результатах осуществленного в отношении этих юридического лица, индивидуального предпринимателя муниципального контроля.</text:span></text:p>
      <text:p text:style-name="P19"><text:span text:style-name="T6">3.5.7. В случае, если достоверность сведений, содержащихся в документах, имеющихся в распоряжении органа муниципального контроля, вызывает обоснованные сомнения либо эти сведения не позволяют оценить исполнение юридическими лицами и </text:span><text:soft-page-break/><text:span text:style-name="T6">индивидуальными предпринимателями обязательных требований или требований законодательства, орган муниципального контроля направляет в их адрес мотивированный запрос с требованием представить иные необходимые для рассмотрения в ходе проведения документарной проверки документы:</text:span></text:p>
      <text:p text:style-name="P19"><text:span text:style-name="T6">- учредительные документы;</text:span></text:p>
      <text:p text:style-name="P19"><text:span text:style-name="T6">- правоустанавливающие документы на объект недвижимости.</text:span></text:p>
      <text:p text:style-name="P19"><text:span text:style-name="T6">К запросу прилагается заверенная печатью копия распоряжения Главы Паникинского сельсовета или лица, его замещающего, о проведении документарной проверки.</text:span></text:p>
      <text:p text:style-name="P19"><text:span text:style-name="T6">При проведении проверки должностные лица органа муниципального контроля не вправе требовать у индивидуальных предпринимателей, юридических лиц сведения и документы, не относящиеся к предмету проверки.</text:span></text:p>
      <text:p text:style-name="P19"><text:span text:style-name="T6">В течение десяти рабочих дней со дня получения мотивированного запроса юридическое лицо, индивидуальный предприниматель обязаны направить в орган муниципального контроля указанные в запросе документы в виде копий, заверенных печатью (при ее наличии) и соответственно подписью индивидуального предпринимателя, его уполномоченного представителя, руководителя, иного должностного лица юридического лица. Юридическое лицо, индивидуальный предприниматель вправе представить указанные в запросе документы в форме электронных документов, подписанных усиленной квалифицированной электронной подписью, в порядке, определяемом Правительством Российской Федерации.</text:span></text:p>
      <text:p text:style-name="P19"><text:span text:style-name="T6">3.5.8. В случае, если в ходе документарной проверки выявлены ошибки и (или) противоречия в представленных юридическим лицом, индивидуальным предпринимателем документах либо несоответствие сведений, содержащихся в этих документах, сведениям, содержащимся в имеющихся у органа муниципального контроля документах и (или) полученным в ходе осуществления муниципального контроля, информация об этом направляется юридическому лицу, индивидуальному предпринимателю с требованием представить в течение десяти рабочих дней необходимые пояснения в письменной форме.</text:span></text:p>
      <text:p text:style-name="P19"><text:span text:style-name="T6">Юридическое лицо, индивидуальный предприниматель, представляющие в орган муниципального контроля пояснения относительно выявленных ошибок и (или) противоречий в представленных документах либо относительно несоответствия сведений, вправе представить дополнительно в орган муниципального контроля документы, подтверждающие достоверность ранее представленных документов.</text:span></text:p>
      <text:p text:style-name="P19"><text:span text:style-name="T6">3.5.9. Должностные лица, которые проводят документарную проверку, обязаны рассмотреть представленные руководителем или иным должностным лицом юридического лица, индивидуальным предпринимателем, его уполномоченным представителем пояснения и документы, подтверждающие достоверность ранее представленных документов. В случае, если после рассмотрения представленных пояснений и документов либо при отсутствии пояснений орган муниципального контроля установит признаки нарушения обязательных требований, должностные лица органа муниципального контроля вправе провести выездную проверку.</text:span></text:p>
      <text:p text:style-name="P19"><text:span text:style-name="T6">3.5.10. Выездная проверка проводится в случае, если при документарной проверке не представляется возможным:</text:span></text:p>
      <text:p text:style-name="P19"><text:span text:style-name="T6">1) удостовериться в полноте и достоверности сведений, имеющихся в распоряжении органа муниципального контроля, документах юридического лица, индивидуального предпринимателя;</text:span></text:p>
      <text:p text:style-name="P19"><text:span text:style-name="T6">2) оценить соответствие деятельности юридического лица, индивидуального предпринимателя обязательным требованиям без проведения соответствующего мероприятия по контролю.</text:span></text:p>
      <text:p text:style-name="P19"><text:span text:style-name="T6">3.5.11. Выездная проверка начинается с вручения заверенной печатью копии распоряжения Главы Паникинского сельсовета или лица, его замещающего, под роспись </text:span><text:soft-page-break/><text:span text:style-name="T6">должностным лицом органа муниципального контроля, проводящим проверку,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одновременно с предъявлением документов удостоверяющих личность. По требованию подлежащих проверке лиц должностные лица органа муниципального контроля обязаны представить информацию об этих органах, а также об экспертах, экспертных организациях в целях подтверждения своих полномочий.</text:span></text:p>
      <text:p text:style-name="P19"><text:span text:style-name="T6">3.5.12. При проведении выездной проверки должностные лица, уполномоченные на проведение проверки, изучают документы и сведения, в том числе представленные в орган муниципального контроля проверяемым юридическим лицом, индивидуальным предпринимателем, и иные, находящиеся в распоряжении органа муниципального контроля и запрошенные в том числе в порядке межведомственного информационного взаимодействия документы и сведения (в том числе материалы предыдущих проверок).</text:span></text:p>
      <text:p text:style-name="P19"><text:span text:style-name="T6">При проведении выездной проверки запрещается требовать от юридического лица, индивидуального предпринимателя представления документов и (или) информации, которые были представлены ими в ходе проведения документарной проверки.</text:span></text:p>
      <text:p text:style-name="P19"><text:span text:style-name="T6">В случае, если документы и (или) информация, представленные субъектом проверки, не соответствуют документам и (или) информации, полученным органом муниципального контроля в рамках межведомственного информационного взаимодействия, информация об этом направляется субъекту проверки с требованием представить необходимые пояснения в письменной форме.</text:span></text:p>
      <text:p text:style-name="P19"><text:span text:style-name="T6">Субъект проверки, направляющий в орган муниципального контроля пояснения относительно выявленных ошибок и (или) противоречий в документах, вправе представить дополнительно документы, подтверждающие достоверность ранее представленных документов.</text:span></text:p>
      <text:p text:style-name="P19"><text:span text:style-name="T6">3.5.13. В случае, если проведение внеплановой выездной проверки оказалось невозможным в связи с отсутствием индивидуального предпринимателя, его уполномоченного представителя, руководителя или иного должностного лица юридического лица, либо в связи с фактическим неосуществлением деятельности юридическим лицом, индивидуальным предпринимателем, либо в связи с иными действиями (бездействием) индивидуального предпринимателя, его уполномоченного представителя, руководителя или иного должностного лица юридического лица, повлекшими невозможность проведения проверки, должностное лицо органа муниципального контроля составляет акт о невозможности проведения соответствующей проверки с указанием причин невозможности ее проведения. В этом случае орган муниципального контроля в течение трех месяцев со дня составления акта о невозможности проведения соответствующей проверки вправе принять решение о проведении в отношении таких юридического лица, индивидуального предпринимателя плановой или внеплановой выездной проверки без внесения плановой проверки в ежегодный план плановых проверок и без предварительного уведомления юридического лица, индивидуального предпринимателя.</text:span></text:p>
      <text:p text:style-name="P19"><text:span text:style-name="T6">3.5.14. По результатам проверки должностными лицами органа муниципального контроля, проводящими проверку, составляется акт проверки по форме, утвержденной приказом Министерства экономического развития Российской Федерации от 30.04.2009 № 141.</text:span></text:p>
      <text:p text:style-name="P19"><text:span text:style-name="T6">3.5.15. Акт проверки оформляется непосредственно после ее завершения в двух экземплярах, один из которых с копиями приложений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об ознакомлении либо об отказе в ознакомлении с актом проверки.</text:span></text:p>
      <text:p text:style-name="P19"><text:span text:style-name="T6">В случае отсутствия руководителя, иного должностного лица или уполномоченного представителя юридического лица, индивидуального предпринимателя, его </text:span><text:soft-page-break/><text:span text:style-name="T6">уполномоченного представителя, а также в случае 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уведомлением о вручении, которое приобщается к экземпляру акта проверки, хранящемуся в деле органа муниципального контроля.</text:span></text:p>
      <text:p text:style-name="P19"><text:span text:style-name="T6">3.5.16. При наличии согласия проверяемого лица на осуществление взаимодействия в электронной форме в рамках муниципального контроля акт проверки может быть направлен в форме электронного документа, подписанного усиленной квалифицированной электронной подписью лица, составившего данный акт,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 этом акт, направленный в форме электронного документа, подписанного усиленной квалифицированной электронной подписью лица, составившего данный акт, проверяемому лицу способом, обеспечивающим подтверждение получения указанного документа, считается полученным проверяемым лицом.</text:span></text:p>
      <text:p text:style-name="P19"><text:span text:style-name="T6">3.5.17. Юридическое лицо, индивидуальный предприниматель, проверка которых проводилась, в случае несогласия с фактами, выводами, предложениями, изложенными в акте проверки, в течение пятнадцати дней с даты получения акта проверки вправе представить в орган муниципального контроля в письменной форме возражения в отношении акта проверки в целом или его отдельных положений. При этом юридическое лицо, индивидуальный предприниматель вправе приложить к таким возражениям документы, подтверждающие обоснованность таких возражений, или их заверенные копии либо в согласованный срок передать в орган муниципального контроля. Указанные документы могут быть направлены в форме электронных документов (пакета электронных документов), подписанных усиленной квалифицированной электронной подписью проверяемого лица.</text:span></text:p>
      <text:p text:style-name="P19"><text:span text:style-name="T6">3.5.18. Если в результате проведения мероприятий по муниципальному контролю выявлены нарушения требований, установленных законодательством Российской Федерации, Курской области, а также нормативными правовыми актами органов местного самоуправления в области торговой деятельности, обнаружены достаточные данные, свидетельствующие о наличии события административного правонарушения, должностное лицо органа муниципального контроля, осуществлявшее проверку, в течение трех дней уведомляет руководителя органа муниципального контроля и подготавливает письмо должностному лицу, органу, уполномоченному возбуждать дело об административном (уголовном) правонарушении, об обнаружении достаточных данных, свидетельствующих о наличии события административного правонарушения.</text:span></text:p>
      <text:p text:style-name="P19"><text:span text:style-name="T6">При выявлении в результате проведения мероприятий по муниципальному контролю нарушений юридическим лицом, индивидуальным предпринимателем требований в области торговой деятельности должностные лица органа муниципального контроля, проводившие соответствующие мероприятия, в пределах своих полномочий обязаны:</text:span></text:p>
      <text:p text:style-name="P19"><text:span text:style-name="T6">1) выдать предписание юридическому лицу, индивидуальному предпринимателю об устранении выявленных нарушений с указанием сроков их устранения;</text:span></text:p>
      <text:p text:style-name="P19"><text:span text:style-name="T6">2) принять меры по контролю за устранением выявленных нарушений, их предупреждению, а также меры по привлечению лиц, допустивших выявленные нарушения, к ответственности;</text:span></text:p>
      <text:p text:style-name="P19"><text:span text:style-name="T6">3) направить материалы дела в административную комиссию для рассмотрения в пределах ее полномочий, если в результате проведения проверки составлены протоколы об административных правонарушениях, в случае отсутствия соответствующих полномочий у административной комиссии, направлять материалы дела по подведомственности, установленной главой 23 Кодекса об административных правонарушениях РФ.</text:span></text:p>
      <text:p text:style-name="P19"><text:span text:style-name="T6">Предписание индивидуальному предпринимателю, юридическому лицу об устранении выявленных нарушений составляется в двух экземплярах, один из которых </text:span><text:soft-page-break/><text:span text:style-name="T6">вручается руководителю, иному должностному лицу (представителю) юридического лица, индивидуальному предпринимателю под роспись о получении копии предписания.</text:span></text:p>
      <text:p text:style-name="P19"><text:span text:style-name="T6">Протокол об административном правонарушении индивидуальному предпринимателю, юридическому лицу об устранении выявленных нарушений составляется в двух экземплярах, один из которых вручается руководителю, иному должностному лицу (представителю) юридического лица, индивидуальному предпринимателю в порядке, установленном статьей 28.2 Кодекса об административных правонарушениях РФ (приложение 4).</text:span></text:p>
      <text:p text:style-name="P19"><text:span text:style-name="T6">3.5.19. Должностные лица органа муниципального контроля при исполнении муниципальной функции осуществляют запись о проведенной проверке в журнале учета проверок, в случае его наличия у юридического лица, индивидуального предпринимателя.</text:span></text:p>
      <text:p text:style-name="P19"><text:span text:style-name="T6">При отсутствии журнала учета проверок в акте проверки делается соответствующая запись.</text:span></text:p>
      <text:p text:style-name="P19"><text:span text:style-name="T6">3.5.20. После проведения внеплановой проверки орган муниципального контроля вносит сведения о проверке в Единый реестр проверок.</text:span></text:p>
      <text:p text:style-name="P19"><text:span text:style-name="T6">3.5.21. Критерием принятия решения по административной процедуре является:</text:span></text:p>
      <text:p text:style-name="P19"><text:span text:style-name="T6">1) полнота и достоверность сведений, представленных субъектом проверки;</text:span></text:p>
      <text:p text:style-name="P19"><text:span text:style-name="T6">2) проведение в полном объеме мероприятий по контролю, необходимых для достижения целей и задач проведения проверки.</text:span></text:p>
      <text:p text:style-name="P19"><text:span text:style-name="T6">3.5.22. Результатом административной процедуры является:</text:span></text:p>
      <text:p text:style-name="P19"><text:span text:style-name="T6">- составление акта проверки.</text:span></text:p>
      <text:p text:style-name="P19"><text:span text:style-name="T6">3.5.23. Способом фиксации результата административной процедуры является:</text:span></text:p>
      <text:p text:style-name="P19"><text:span text:style-name="T6">- запись в журнале учета проверок;</text:span></text:p>
      <text:p text:style-name="P19"><text:span text:style-name="T6">- внесение сведений о проверке в федеральную государственную информационную систему "Единый реестр проверок".</text:span></text:p>
      <text:p text:style-name="P19"><text:span text:style-name="T4">3.6. Организация и проведение мероприятий по профилактике нарушений обязательных требований и требований, установленных муниципальными правовыми актами</text:span></text:p>
      <text:p text:style-name="P19"><text:span text:style-name="T6">3.6.1. Основанием административной процедуры является ежегодная программа профилактики нарушений, утвержденная Главой Паникинского сельсовета или лицом, его замещающим.</text:span></text:p>
      <text:p text:style-name="P19"><text:span text:style-name="T6">3.6.2. В целях профилактики нарушений обязательных требований орган муниципального контроля обеспечивает проведение мероприятий по устранению причин, факторов и условий, способствующих нарушениям обязательных требований:</text:span></text:p>
      <text:p text:style-name="P19"><text:span text:style-name="T6">размещение на официальном сайте в сети "Интернет" перечня нормативных правовых актов или их отдельных частей, содержащих обязательные требования, оценка соблюдения которых является предметом муниципального контроля, а также текстов соответствующих нормативных правовых актов;</text:span></text:p>
      <text:p text:style-name="P19"><text:span text:style-name="T6">информирование юридических лиц, индивидуальных предпринимателей по вопросам соблюдения обязательных требований, в том числе посредством проведения семинаров, разъяснительной работы в средствах массовой информации и иными способами. В случае изменения обязательных требований орган муниципального контроля подготавливает и распространяет комментарии о содержании новых нормативных правовых актов, устанавливающих обязательные требования, внесенных изменениях в действующие акты, сроках и порядке вступления их в действие, а также рекомендации о проведении необходимых организационных, технических мероприятий, направленных на внедрение и обеспечение соблюдения обязательных требований.</text:span></text:p>
      <text:p text:style-name="P19"><text:span text:style-name="T6">3.6.3. Не реже одного раза в год орган муниципального контроля обеспечивает обобщение практики осуществления муниципального контроля в сфере торговли и размещение на официальных сайтах в сети "Интернет" соответствующих обобщений, в том числе с указанием наиболее часто встречающихся случаев нарушений обязательных требований с рекомендациями в отношении мер, которые должны приниматься </text:span><text:soft-page-break/><text:span text:style-name="T6">юридическими лицами, индивидуальными предпринимателями в целях недопущения таких нарушений.</text:span></text:p>
      <text:p text:style-name="P19"><text:span text:style-name="T6">3.6.4. При наличии у органа муниципального контроля сведений о готовящихся нарушениях либо содержащаяся в поступивших обращениях и заявлениях (за исключением обращений и заявлений, авторство которых не подтверждено) информация от органов государственной власти из средств массовой информации в случаях, если отсутствуют подтвержденные данные о том, что нарушение обязательных требований, требований, установленных муниципальными правовыми актами, причинила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привела к возникновению чрезвычайных ситуаций природного и техногенного характера либо создала непосредственную угрозу указанных последствий, и если юридическое лицо, индивидуальный предприниматель ранее не привлекались к ответственности за нарушение соответствующих требований, орган муниципального контроля объявляет юридическому лицу, индивидуальному предпринимателю предостережение о недопустимости нарушения обязательных требований.</text:span></text:p>
      <text:p text:style-name="P19"><text:span text:style-name="T6">3.6.5. Решение о направлении предостережения принимает Глава Паникинскогосельсовета или лицо, его замещающее, на основании предложений должностного лица органа муниципального контроля при наличии указанных в части 5 статьи 8.2 Федерального закона от 26.12.2008 № 294-ФЗ сведений, указанных в п. 3.6.4 настоящего административного регламента.</text:span></text:p>
      <text:p text:style-name="P19"><text:span text:style-name="T6">3.6.6. Составление и направление предостережения осуществляются не позднее 30 дней со дня получения должностным лицом органа муниципального контроля сведений, указанных в п.3.6.4 настоящего административного регламента.</text:span></text:p>
      <text:p text:style-name="P19"><text:span text:style-name="T6">3.6.7. В предостережении указываются:</text:span></text:p>
      <text:p text:style-name="P19"><text:span text:style-name="T6">- наименование органа муниципального контроля, который направляет предостережение;</text:span></text:p>
      <text:p text:style-name="P19"><text:span text:style-name="T6">- дата и номер предостережения;</text:span></text:p>
      <text:p text:style-name="P19"><text:span text:style-name="T6">- наименование юридического лица, фамилия, имя, отчество (при наличии) индивидуального предпринимателя;</text:span></text:p>
      <text:p text:style-name="P19"><text:span text:style-name="T6">- указание на обязательные требования, требования, установленные муниципальными правовыми актами, нормативные правовые акты, включая их структурные единицы, предусматривающие указанные требования;</text:span></text:p>
      <text:p text:style-name="P19"><text:span text:style-name="T6">- информация о том, какие действия (бездействие) юридического лица, индивидуального предпринимателя приводят или могут привести к нарушению обязательных требований, требований, установленных муниципальными правовыми актами;</text:span></text:p>
      <text:p text:style-name="P19"><text:span text:style-name="T6">- предложение юридическому лицу, индивидуальному предпринимателю принять меры по обеспечению соблюдения обязательных требований, требований, установленных муниципальными правовыми актами;</text:span></text:p>
      <text:p text:style-name="P19"><text:span text:style-name="T6">- предложение юридическому лицу, индивидуальному предпринимателю направить уведомление об исполнении предостережения в орган муниципального контроля;</text:span></text:p>
      <text:p text:style-name="P19"><text:span text:style-name="T6">- срок для направления юридическим лицом, индивидуальным предпринимателем уведомления об исполнении предостережения (не менее 60 дней со дня направления предостережения);</text:span></text:p>
      <text:p text:style-name="P19"><text:span text:style-name="T6">- контактные данные органа муниципального контроля, включая почтовый адрес и адрес электронной почты, а также иные возможные способы подачи возражений, уведомления об исполнении предостережения.</text:span></text:p>
      <text:p text:style-name="P19"><text:span text:style-name="T6">3.6.8. Предостережение не может содержать требования о предоставлении юридическим лицом, индивидуальным предпринимателем сведений и документов.</text:span></text:p>
      <text:p text:style-name="P19"><text:span text:style-name="T6">3.6.9. Предостережение направляется в бумажном виде заказным почтовым отправлением с уведомлением о вручении либо иным доступным для юридического лица, </text:span><text:soft-page-break/><text:span text:style-name="T6">индивидуального предпринимателя способом, включая направление в виде электронного документа, подписанного усиленной квалифицированной электронной подписью лица, принявшего решение о направлении предостережения с использованием информационно-телекоммуникационной сети "Интернет", в том числе по адресу электронной почты юридического лица, индивидуального предпринимателя, указанному соответственно в Едином государственном реестреюридических лиц, Едином государственном реестре индивидуальных предпринимателей либо размещенному на официальном сайте юридического лица, индивидуального предпринимателя в составе информации, размещение которой является обязательным в соответствии с законодательством Российской Федерации.</text:span></text:p>
      <text:p text:style-name="P19"><text:span text:style-name="T6">3.6.10. По результатам рассмотрения предостережения юридическим лицом, индивидуальным предпринимателем могут быть поданы в орган муниципального контроля, направивший предостережение, возражения, в которых указывается:</text:span></text:p>
      <text:p text:style-name="P19"><text:span text:style-name="T6">- наименование юридического лица, фамилия, имя, отчество (при наличии) индивидуального предпринимателя;</text:span></text:p>
      <text:p text:style-name="P19"><text:span text:style-name="T6">- идентификационный номер налогоплательщика - юридического лица, индивидуального предпринимателя;</text:span></text:p>
      <text:p text:style-name="P19"><text:span text:style-name="T6">- дата и номер предостережения, направленного в адрес юридического лица, индивидуального предпринимателя;</text:span></text:p>
      <text:p text:style-name="P19"><text:span text:style-name="T6">- обоснование позиции в отношении указанных в предостережении действий (бездействия) юридического лица, индивидуального предпринимателя, которые приводят или могут привести к нарушению обязательных требований, требований, установленных муниципальными правовыми актами;</text:span></text:p>
      <text:p text:style-name="P19"><text:span text:style-name="T6">- возражения направляются юридическим лицом, индивидуальным предпринимателем в бумажном виде почтовым отправлением в орган муниципального контроля, либо в виде электронного документа, подписанного усиленной квалифицированной электронной подписью индивидуального предпринимателя, лица, уполномоченного действовать от имени юридического лица, на указанный в предостережении адрес электронной почты органа муниципального контроля, либо иными указанными в предостережении способами.</text:span></text:p>
      <text:p text:style-name="P19"><text:span text:style-name="T6">3.6.11. Орган муниципального контроля рассматривает возражения, по итогам рассмотрения направляет юридическому лицу, индивидуальному предпринимателю в течение 20 рабочих дней со дня получения возражений ответ в порядке, установленном пунктом 3.7.11 настоящего регламента. Результаты рассмотрения возражений используются органом муниципального контроля для целей организации и проведения мероприятий по профилактике нарушения обязательных требований.</text:span></text:p>
      <text:p text:style-name="P19"><text:span text:style-name="T6">3.6.12. При отсутствии возражений юридическое лицо, индивидуальный предприниматель в указанный в предостережении срок направляет в орган муниципального контроля уведомление об исполнении предостережения.</text:span></text:p>
      <text:p text:style-name="P19"><text:span text:style-name="T6">В уведомлении об исполнении предостережения указываются:</text:span></text:p>
      <text:p text:style-name="P19"><text:span text:style-name="T6">- наименование юридического лица, фамилия, имя, отчество (при наличии) индивидуального предпринимателя;</text:span></text:p>
      <text:p text:style-name="P19"><text:span text:style-name="T6">- идентификационный номер налогоплательщика - юридического лица, индивидуального предпринимателя;</text:span></text:p>
      <text:p text:style-name="P19"><text:span text:style-name="T6">- дата и номер предостережения, направленного в адрес юридического лица, индивидуального предпринимателя;</text:span></text:p>
      <text:p text:style-name="P19"><text:span text:style-name="T6">- сведения о принятых по результатам рассмотрения предостережения мерах по обеспечению соблюдения обязательных требований, требований, установленных муниципальными правовыми актами.</text:span></text:p>
      <text:p text:style-name="P19"><text:span text:style-name="T6">Уведомление направляется юридическим лицом, индивидуальным предпринимателем в бумажном виде почтовым отправлением в орган муниципального контроля, либо в виде электронного документа, подписанного усиленной </text:span><text:soft-page-break/><text:span text:style-name="T6">квалифицированной электронной подписью индивидуального предпринимателя, лица, уполномоченного действовать от имени юридического лица, на указанный в предостережении адрес электронной почты муниципального контроля, либо иными указанными в предостережении способами.</text:span></text:p>
      <text:p text:style-name="P19"><text:span text:style-name="T6">3.6.13. Орган муниципального контроля использует уведомление для целей организации и проведения мероприятий по профилактике нарушения обязательных требований.</text:span></text:p>
      <text:p text:style-name="P19"><text:span text:style-name="T6">3.6.14. Критерием принятия решения по административной процедуре является наличие у органа муниципального контроля сведений о готовящихся нарушениях.</text:span></text:p>
      <text:p text:style-name="P19"><text:span text:style-name="T6">3.6.15. Результатом административной процедуры является выдача предостережения о недопустимости нарушения обязательных требований.</text:span></text:p>
      <text:p text:style-name="P19"><text:span text:style-name="T6">3.6.16. Способом фиксации результата административной процедуры является регистрация в журнале исходящей корреспонденции.</text:span></text:p>
      <text:p text:style-name="P22"/>
      <text:p text:style-name="P3"><text:span text:style-name="T4">4.Порядок и формы контроля за осуществление муниципального контроля</text:span></text:p>
      <text:p text:style-name="P10"/>
      <text:p text:style-name="P19"><text:span text:style-name="T4">4.1. Порядок осуществления текущего контроля за соблюдением и исполнением должностными лицами органа муниципального контроля положений регламента и иных нормативных правовых актов, устанавливающих требования к осуществлению муниципального контроля, а также за принятием ими решений</text:span></text:p>
      <text:p text:style-name="P19"><text:span text:style-name="T6">4.1.1. Текущий контроль за соблюдением порядка исполнения муниципальной функции, последовательности действий, определенных административными процедурами по исполнению муниципальной функции (далее - текущий контроль) осуществляется постоянно в процессе осуществления муниципальной функции руководителем органа муниципального контроля (лицом, его замещающим).</text:span></text:p>
      <text:p text:style-name="P19"><text:span text:style-name="T6">4.1.2. Руководитель органа муниципального контроля осуществляет оперативный контроль за действиями должностных лиц органа муниципального контроля.</text:span></text:p>
      <text:p text:style-name="P19"><text:span text:style-name="T6">4.1.3. Текущий контроль осуществляется путем проведения проверок соблюдения и исполнения должностными лицами положений настоящего административного регламента.</text:span></text:p>
      <text:p text:style-name="P19"><text:span text:style-name="T6">4.1.4. Периодичность осуществления текущего контроля устанавливается руководителем органа муниципального контроля.</text:span></text:p>
      <text:p text:style-name="P19"><text:span text:style-name="T4">4.2. Порядок и периодичность осуществления плановых и внеплановых проверок полноты и качества осуществления муниципального контроля, в том числе порядок и формы контроля за полнотой и качеством осуществления муниципального контроля</text:span></text:p>
      <text:p text:style-name="P19"><text:span text:style-name="T6">4.2.1. Для осуществления контроля за полнотой и качеством исполнения муниципальной функции в органе муниципального контроля проводятся плановые и внеплановые проверки исполнения муниципальной функции.</text:span></text:p>
      <text:p text:style-name="P19"><text:span text:style-name="T6">4.2.2. Решение об осуществлении плановых и внеплановых проверок полноты и качества исполнения муниципальной функции принимается руководителем органа муниципального контроля.</text:span></text:p>
      <text:p text:style-name="P19"><text:span text:style-name="T6">4.2.3. Плановые проверки осуществляются на основании годовых планов работы, утвержденных руководителем органа муниципального контроля. Внеплановые проверки осуществляются по конкретному обращению.</text:span></text:p>
      <text:p text:style-name="P19"><text:span text:style-name="T6">4.2.4. Проверка полноты и качества исполнения муниципальной функции проводится на соответствие административного регламента.</text:span></text:p>
      <text:p text:style-name="P19"><text:span text:style-name="T4">4.3. Ответственность должностных лиц органа местного самоуправления за решения и действия (бездействие), принимаемые (осуществляемые) ими в ходе осуществления муниципального контроля</text:span></text:p>
      <text:p text:style-name="P19"><text:span text:style-name="T6">4.3.1. По результатам проведенных проверок, в случае выявления нарушений последовательности административных действий, определенных настоящим </text:span><text:soft-page-break/><text:span text:style-name="T6">административным регламентом исполнения муниципальной функции, и принятием в ходе ее исполнения решений виновные лица привлекаются к дисциплинарной ответственности в соответствии с законодательством Российской Федерации.</text:span></text:p>
      <text:p text:style-name="P19"><text:span text:style-name="T6">4.3.2. Персональная ответственность должностных лиц органа муниципального контроля закрепляется в их должностных инструкциях в соответствии с требованиями законодательства.</text:span></text:p>
      <text:p text:style-name="P19"><text:span text:style-name="T4">4.4. Положения, характеризующие требования к порядку и формам контроля за исполнением муниципальной функции, в том числе со стороны граждан, их объединений и организаций</text:span></text:p>
      <text:p text:style-name="P19"><text:span text:style-name="T6">4.4.1. Граждане, их объединения и организации вправе направить письменное обращение в адрес органа муниципального контроля с просьбой о проведении проверки соблюдения и исполнения нормативных правовых актов Российской Федерации, Курской области, органов местного самоуправления, положений настоящего регламента, устанавливающих требования к исполнению муниципальной функции, полноты и качества исполнения муниципальной функции в случае нарушения прав и законных интересов юридических лиц и индивидуальных предпринимателей.</text:span></text:p>
      <text:p text:style-name="P22"/>
      <text:p text:style-name="P3"><text:span text:style-name="T4">5. Досудебный (внесудебный) порядок обжалования решений и действий (бездействия) органов, осуществляющих муниципальный контроль, а также их должностных лиц</text:span></text:p>
      <text:p text:style-name="P24"/>
      <text:p text:style-name="P19"><text:span text:style-name="T4">5.1. Информация для заинтересованных лиц об их праве на досудебное (внесудебное) обжалование действий (бездействия) и (или) решений, принятых (осуществленных) в ходе осуществления муниципального контроля (далее - жалоба)</text:span></text:p>
      <text:p text:style-name="P19"><text:span text:style-name="T6">5.1.1. Заинтересованное лицо, в отношении которого проводится проверка, имеет право обжаловать в досудебном порядке вышестоящему должностному лицу органа муниципального контроля (заместителю) решения и действия (бездействие) органа муниципального контроля, а также должностных лиц органа муниципального контроля.</text:span></text:p>
      <text:p text:style-name="P19"><text:span text:style-name="T4">5.2. Предмет досудебного (внесудебного) обжалования</text:span></text:p>
      <text:p text:style-name="P19"><text:span text:style-name="T6">Предметом досудебного (внесудебного) обжалования являются действия (бездействие) и решения органа муниципального контроля, должностных лиц органа муниципального контроля.</text:span></text:p>
      <text:p text:style-name="P19"><text:span text:style-name="T4">5.3. Исчерпывающий перечень оснований для приостановления рассмотрения жалобы и случаев, в которых ответ на жалобу не дается</text:span></text:p>
      <text:p text:style-name="P19"><text:span text:style-name="T6">5.3.1. Основания для приостановления рассмотрения обращения отсутствуют.</text:span></text:p>
      <text:p text:style-name="P19"><text:span text:style-name="T6">5.3.2. Порядок рассмотрения отдельных обращений:</text:span></text:p>
      <text:p text:style-name="P19"><text:span text:style-name="T6">В случае, если в письменном обращении не указаны фамилия заинтересованного лица, направившего обращение, и почтовый адрес, по которому должен быть направлен ответ, ответ на обращение не дается.</text:span></text:p>
      <text:p text:style-name="P19"><text:span text:style-name="T6">5.3.3. Обращение, в котором обжалуется судебное решение, в течение семи дней со дня регистрации возвращается заинтересованному лицу, направившему обращение, с разъяснением порядка обжалования данного судебного решения.</text:span></text:p>
      <text:p text:style-name="P19"><text:span text:style-name="T6">5.3.4. Должностное лицо органа муниципального контроля при получении письменного обращения, в котором содержатся нецензурные либо оскорбительные выражения, угрозы жизни, здоровью и имуществу должностного лица органа муниципального контроля, а также членов его семьи, вправе оставить обращение без ответа по существу поставленных в нем вопросов и сообщить заинтересованному лицу, направившему обращение, о недопустимости злоупотребления правом.</text:span></text:p>
      <text:p text:style-name="P19"><text:span text:style-name="T6">5.3.5. В случае, если текст письменного обращения не поддается прочтению, ответ на обращение не дается, и оно не подлежит направлению на рассмотрение в орган местного самоуправления или должностному лицу в соответствии с их компетенцией, о </text:span><text:soft-page-break/><text:span text:style-name="T6">чем в течение семи дней со дня регистрации обращения сообщается гражданину, направившему обращение, если его фамилия и почтовый адрес поддаются прочтению.</text:span></text:p>
      <text:p text:style-name="P19"><text:span text:style-name="T6">5.3.6. В случае, если причины, по которым ответ по существу поставленных в обращении вопросов не мог быть дан, в последующем были устранены, заинтересованное лицо вправе вновь направить обращение в орган муниципального контроля или соответствующему должностному лицу органа муниципального контроля.</text:span></text:p>
      <text:p text:style-name="P19"><text:span text:style-name="T6">5.3.7. В случае если в письменном обращении заинтересованного лица содержится вопрос, на который ему неоднократно давались письменные ответы по существу в связи с ранее направляемыми обращениями, и при этом в обращении не приводятся новые доводы или обстоятельства, руководитель органа муниципального контроля (заместитель) вправе принять решение о безосновательности очередного обращения и прекращении переписки с заинтересованным лицом по данному вопросу при условии, что указанное обращение и ранее направляемые обращения направлялись в один и тот же муниципальный орган. О данном решении уведомляется заинтересованное лицо, направившее обращение.</text:span></text:p>
      <text:p text:style-name="P19"><text:span text:style-name="T6">5.3.8. В случае, если ответ по существу поставленного в обращении вопроса не может быть дан без разглашения сведений, составляющих государственную или иную охраняемую федеральным законом тайну, заинтересованному лицу, направившему обращение, сообщается о невозможности дать ответ по существу поставленного в нем вопроса в связи с недопустимостью разглашения указанных сведений.</text:span></text:p>
      <text:p text:style-name="P19"><text:span text:style-name="T4">5.4. Основания для начала процедуры досудебного (внесудебного) обжалования</text:span></text:p>
      <text:p text:style-name="P19"><text:span text:style-name="T6">5.4.1. Основанием для начала досудебного (внесудебного) обжалования является поступление в орган муниципального контроля жалобы (обращения) от заинтересованного лица, направленной в виде почтового отправления или в форме электронного документа.</text:span></text:p>
      <text:p text:style-name="P19"><text:span text:style-name="T6">5.4.2. Жалоба (обращение) должна содержать следующую информацию:</text:span></text:p>
      <text:p text:style-name="P19"><text:span text:style-name="T6">- наименование органа, должность, фамилию, имя и отчество должностного лица органа муниципального контроля (при наличии информации), решение, действие (бездействие) которого нарушает права и законные интересы заинтересованного лица;</text:span></text:p>
      <text:p text:style-name="P19"><text:span text:style-name="T6">- свою фамилию, имя, отчество (последнее при наличии), сведения о месте жительства заинтересованного лица - физического лица (индивидуального предпринимателя) либо наименование, сведения о месте нахождения заинтересованного лица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интересованному лицу;</text:span></text:p>
      <text:p text:style-name="P19"><text:span text:style-name="T6">- суть нарушенных прав и законных интересов, противоправного решения, действия (бездействия);</text:span></text:p>
      <text:p text:style-name="P19"><text:span text:style-name="T6">- доводы, на основании которых заинтересованное лицо не согласно с решением и действием (бездействием) органа муниципального контроля, должностного лица органа муниципального контроля;</text:span></text:p>
      <text:p text:style-name="P19"><text:span text:style-name="T6">- под жалобой заинтересованное лицо ставит личную подпись и дату.</text:span></text:p>
      <text:p text:style-name="P19"><text:span text:style-name="T6">5.4.3. Заинтересованным лицом могут быть представлены документы (при наличии), подтверждающие доводы заинтересованного лица, либо их копии. В таком случае заинтересованным лицом приводится перечень прилагаемых документов.</text:span></text:p>
      <text:p text:style-name="P19"><text:span text:style-name="T4">5.5. Права заинтересованных лиц на получение информации и документов, необходимых для обоснования и рассмотрения жалобы</text:span></text:p>
      <text:p text:style-name="P19"><text:span text:style-name="T6">5.5.1. Заинтересованное лицо имеет право на получение информации и документов, необходимых для обоснования и рассмотрения жалобы.</text:span></text:p>
      <text:p text:style-name="P19"><text:span text:style-name="T6">5.5.2. Если документы, имеющие существенное значение для рассмотрения жалобы, отсутствуют или не приложены к ней, заинтересованное лицо в течение 5 рабочих дней со дня регистрации жалобы уведомляется (письменно, с использованием средств телефонной связи либо по электронной почте) о том, что рассмотрение жалобы и принятие решения будут осуществляться без учета доводов, в подтверждение которых документы не представлены.</text:span></text:p>
      <text:p text:style-name="P19"><text:soft-page-break/><text:span text:style-name="T4">5.6. Органы местного самоуправления, организации и уполномоченные на рассмотрение жалобы лица, которым может быть направлена жалоба заинтересованного лица в досудебном (внесудебном) порядке</text:span></text:p>
      <text:p text:style-name="P19"><text:span text:style-name="T6">5.6.1. В досудебном (внесудебном) порядке заинтересованное лицо может направить жалобу на противоправные действия, совершенные должностными лицами органа муниципального контроля, руководителю органа муниципального контроля (лицу, его замещающему) на противоправные действия, совершенные руководителем органа муниципального контроля (лицом, его замещающим), Главе Паникинского сельсовета или </text:span><text:span text:style-name="T9">заместителю Главы</text:span><text:span text:style-name="T6"> Администрации Паникинского сельсовета, в ведении которого находится орган муниципального контроля.</text:span></text:p>
      <text:p text:style-name="P19"><text:span text:style-name="T6">5.6.2. Жалоба может быть подана заинтересованным лицом лично или заказным почтовым отправлением с уведомлением о вручении либо в электронном виде через информационно-телекоммуникационные сети общего доступа, включая информационно-телекоммуникационную сеть "Интернет".</text:span></text:p>
      <text:p text:style-name="P19"><text:span text:style-name="T6">5.6.3. Жалоба может быть подана заинтересованным лицом или его представителем. В случае подачи жалобы представителем заявителя к жалобе должны быть приложены документы, подтверждающие полномочия представителя.</text:span></text:p>
      <text:p text:style-name="P19"><text:span text:style-name="T6">5.6.4. Заинтересованное лицо вправе отозвать жалобу (обращение) полностью или частично до принятия решения по жалобе.</text:span></text:p>
      <text:p text:style-name="P19"><text:span text:style-name="T6">5.6.5. Письменное обращение, содержащее вопросы, решение которых не входит в компетенцию данного органа местного самоуправления или должностного лица, направляется в течение семи дней со дня регистрации в соответствующий орган или соответствующему должностному лицу, в компетенцию которых входит решение поставленных в обращении вопросов, с уведомлением заинтересованного лица, направившего обращение, о переадресации обращения, за исключением случая, если текст письменного обращения не поддается прочтению.</text:span></text:p>
      <text:p text:style-name="P19"><text:span text:style-name="T4">5.7. Сроки рассмотрения жалобы</text:span></text:p>
      <text:p text:style-name="P19"><text:span text:style-name="T6">5.7.1. Письменное обращение, поступившее в орган муниципального контроля или должностному лицу в соответствии с их компетенцией, рассматривается в течение 30 дней со дня регистрации письменного обращения.</text:span></text:p>
      <text:p text:style-name="P19"><text:span text:style-name="T6">5.7.2. В исключительных случаях, а также в случае направления запроса, предусмотренного частью 2 статьи 10 Федерального закона от 02.05.2006 № 59-ФЗ «О порядке рассмотрения обращений граждан Российской Федерации», руководитель органа муниципального контроля либо уполномоченное на то лицо вправе продлить срок рассмотрения обращения не более чем на 30 дней, уведомив о продлении срока его рассмотрения гражданина, направившего обращение.</text:span></text:p>
      <text:p text:style-name="P19"><text:span text:style-name="T4">5.8. Результат досудебного (внесудебного) обжалования применительно к каждой процедуре либо инстанции обжалования</text:span></text:p>
      <text:p text:style-name="P19"><text:span text:style-name="T6">Результатом досудебного (внесудебного) обжалования является:</text:span></text:p>
      <text:p text:style-name="P19"><text:span text:style-name="T6">- признание жалобы обоснованной, устранение выявленных нарушений и решение вопроса о привлечении к ответственности в соответствии с законодательством Российской Федерации лица, ответственного за неправомерные действия (бездействие), принявшего неправомерное решение;</text:span></text:p>
      <text:p text:style-name="P19"><text:span text:style-name="T6">- признание жалобы необоснованной и отказ в ее удовлетворении.</text:span></text:p>
      <text:p text:style-name="P19"><text:span text:style-name="T6">Заинтересованному лицу направляется сообщение о принятом в результате рассмотрения жалобы решении и действиях, осуществленных в соответствии с принятым решением.</text:span></text:p>
      <text:p text:style-name="P1"/>
      <text:p text:style-name="P14"><text:span text:style-name="T6">Приложение 1</text:span></text:p>
      <text:p text:style-name="P20"><text:span text:style-name="T6">к административному регламенту</text:span></text:p>
      <text:p text:style-name="P20"><text:span text:style-name="T6">по исполнению муниципальной функции</text:span></text:p>
      <text:p text:style-name="P20"><text:span text:style-name="T6">«Осуществление муниципального контроля</text:span></text:p>
      <text:p text:style-name="P20"><text:span text:style-name="T6">в области торговой деятельности на территории</text:span></text:p>
      <text:p text:style-name="P20"><text:span text:style-name="T6">муниципального образования «Паникинский</text:span></text:p>
      <text:p text:style-name="P20"><text:span text:style-name="T6">сельсовет» Медвенского района Курской области</text:span></text:p>
      <text:p text:style-name="P23"/>
      <text:p text:style-name="P23"/>
      <text:p text:style-name="P3"><text:span text:style-name="T5">ФОРМА</text:span></text:p>
      <text:p text:style-name="P3"><text:span text:style-name="T5">распоряжения органа муниципального контроля о проведении проверки юридического лица и индивидуального предпринимателя</text:span></text:p>
      <text:p text:style-name="P12"/>
      <text:p text:style-name="P4"><text:span text:style-name="T6">________________________________________________________________________</text:span></text:p>
      <text:p text:style-name="P3"><text:span text:style-name="T6">(наименование органа муниципального контроля)</text:span></text:p>
      <text:p text:style-name="P12"/>
      <text:p text:style-name="P3"><text:span text:style-name="T5">РАСПОРЯЖЕНИЕ</text:span></text:p>
      <text:p text:style-name="P3"><text:span text:style-name="T6">органа муниципального контроля</text:span></text:p>
      <text:p text:style-name="P3"><text:span text:style-name="T6">о проведении ______________________________________________ проверки</text:span></text:p>
      <text:p text:style-name="P3"><text:span text:style-name="T6">(плановой/внеплановой, документарной/выездной)</text:span></text:p>
      <text:p text:style-name="P3"><text:span text:style-name="T6">юридического лица, индивидуального предпринимателя</text:span></text:p>
      <text:p text:style-name="P12"/>
      <text:p text:style-name="P3"><text:span text:style-name="T6">от "____" _______________ _______ г. « ______</text:span></text:p>
      <text:p text:style-name="P12"/>
      <text:p text:style-name="P4"><text:span text:style-name="T6">1. Провести проверку в отношении ______________________________________________</text:span></text:p>
      <text:p text:style-name="P3"><text:span text:style-name="T6">(наименование юридического лица, фамилия, имя, отчество(последнее - при наличии) индивидуального предпринимателя)</text:span></text:p>
      <text:p text:style-name="P4"><text:span text:style-name="T6">2. Место нахождения: _________________________________________________________</text:span></text:p>
      <text:p text:style-name="P3"><text:span text:style-name="T6">(юридического лица (филиалов, представительств, обособленныхструктурных подразделений), места фактического осуществления деятельности индивидуальным предпринимателем и (или) используемых ими производственных объектов)</text:span></text:p>
      <text:p text:style-name="P4"><text:span text:style-name="T6">3. Назначить лицом (ами), уполномоченным(и) на проведение проверки:</text:span></text:p>
      <text:p text:style-name="P4"><text:span text:style-name="T6">_____________________________________________________________________________</text:span></text:p>
      <text:p text:style-name="P3"><text:span text:style-name="T6">(фамилия, имя, отчество (последнее - при наличии), должность должностного лица (должностных лиц), уполномоченного(ых) на проведение проверки)</text:span></text:p>
      <text:p text:style-name="P4"><text:span text:style-name="T6">4. Привлечь к проведению проверки в качестве экспертов, представителейэкспертных организацийследующих лиц:</text:span></text:p>
      <text:p text:style-name="P4"><text:span text:style-name="T6">_____________________________________________________________________________</text:span></text:p>
      <text:p text:style-name="P3"><text:span text:style-name="T6">(фамилия, имя, отчество (последнее - при наличии), должности привлекаемых к проведению проверки экспертов и (или) наименование экспертной организации с указанием реквизитов свидетельства об аккредитации и наименования органапо аккредитации, выдавшего свидетельство об аккредитации)</text:span></text:p>
      <text:p text:style-name="P3"><text:span text:style-name="T6">5. Настоящая проверка проводится в рамках ______________________________________ (наименование вида (видов) муниципального контроля, реестровый(ые) номер(а) функции(й) в федеральной государственной информационной системе "Федеральный реестр государственных и муниципальных услуг (функций)")</text:span></text:p>
      <text:p text:style-name="P4"><text:span text:style-name="T6">6. Установить, что: настоящая проверка проводится с целью:</text:span></text:p>
      <text:p text:style-name="P4"><text:span text:style-name="T6">_____________________________________________________________________________</text:span></text:p>
      <text:p text:style-name="P4"><text:span text:style-name="T6">При установлении целей проводимой проверки указывается следующая информация:</text:span></text:p>
      <text:p text:style-name="P4"><text:span text:style-name="T6">а) в случае проведения плановой проверки:</text:span></text:p>
      <text:p text:style-name="P4"><text:span text:style-name="T6">- ссылка на утвержденный ежегодный план проведения плановых проверок;</text:span></text:p>
      <text:p text:style-name="P4"><text:soft-page-break/><text:span text:style-name="T6">- реквизиты проверочного листа (списка контрольных вопросов), если припроведении плановой проверки должен быть использован проверочный лист (список контрольных вопросов);</text:span></text:p>
      <text:p text:style-name="P4"><text:span text:style-name="T6">б) в случае проведения внеплановой проверки:</text:span></text:p>
      <text:p text:style-name="P4"><text:span text:style-name="T6">- реквизиты ранее выданного проверяемому лицу предписания об устранении выявленного нарушения, срок для исполнения которого истек;</text:span></text:p>
      <text:p text:style-name="P4"><text:span text:style-name="T6">задачами настоящей проверки являются: __________________________________________</text:span></text:p>
      <text:p text:style-name="P4"><text:span text:style-name="T6">7. Предметом настоящей проверки является (отметить нужное):</text:span></text:p>
      <text:p text:style-name="P4"><text:span text:style-name="T6">- соблюдение обязательных требований и (или) требований, установленных муниципальными правовыми актами;</text:span></text:p>
      <text:p text:style-name="P4"><text:span text:style-name="T6">- выполнение предписаний органов муниципального контроля.</text:span></text:p>
      <text:p text:style-name="P4"><text:span text:style-name="T6">8. Срок проведения проверки: ___________________________________________________</text:span></text:p>
      <text:p text:style-name="P4"><text:span text:style-name="T6">К проведению проверки приступить с ___ _____________ 20____ года.</text:span></text:p>
      <text:p text:style-name="P4"><text:span text:style-name="T6">Проверку окончить не позднее ___ _____________ 20____ года.</text:span></text:p>
      <text:p text:style-name="P4"><text:span text:style-name="T6">9. Правовые основания проведения проверки:</text:span></text:p>
      <text:p text:style-name="P4"><text:span text:style-name="T6">_____________________________________________________________________________</text:span></text:p>
      <text:p text:style-name="P3"><text:span text:style-name="T6">(ссылка на положения нормативного правового акта, в соответствии с которым осуществляется проверка)</text:span></text:p>
      <text:p text:style-name="P4"><text:span text:style-name="T6">10. Обязательные требования и (или) требования, установленные муниципальными правовыми актами, подлежащие проверке</text:span></text:p>
      <text:p text:style-name="P4"><text:span text:style-name="T6">_____________________________________________________________________________</text:span></text:p>
      <text:p text:style-name="P4"><text:span text:style-name="T6">11. В процессе проверки провести следующие мероприятия по контролю, необходимые для достижения целей и задач проведения проверки (с указанием наименования мероприятия по контролю и сроков его проведения):</text:span></text:p>
      <text:p text:style-name="P4"><text:span text:style-name="T6">1) ___________________________________________________________________________</text:span></text:p>
      <text:p text:style-name="P4"><text:span text:style-name="T6">2) ___________________________________________________________________________</text:span></text:p>
      <text:p text:style-name="P4"><text:span text:style-name="T6">3) ___________________________________________________________________________</text:span></text:p>
      <text:p text:style-name="P4"><text:span text:style-name="T6">12. Перечень положений об осуществлении муниципального контроля, административных регламентов по осуществлению муниципального контроля (при их наличии):_____________________________________________________________________</text:span></text:p>
      <text:p text:style-name="P3"><text:span text:style-name="T6">(с указанием наименований, номеров и дат их принятия)</text:span></text:p>
      <text:p text:style-name="P4"><text:span text:style-name="T6">13. Перечень документов, представление которых юридическим лицом, индивидуальным предпринимателем необходимо для достижения целей и задач проведения проверки:_____________________________________________________________________</text:span></text:p>
      <text:p text:style-name="P4"><text:span text:style-name="T6">_____________________________________________________________________________</text:span></text:p>
      <text:p text:style-name="P3"><text:span text:style-name="T6">(должность, фамилия, инициалы руководителя, заместителя руководителя органа муниципального контроля, издавшего распоряжение о проведении проверки)</text:span></text:p>
      <text:p text:style-name="P12"/>
      <text:p text:style-name="P4"><text:span text:style-name="T6">______________________________</text:span></text:p>
      <text:p text:style-name="P4"><text:span text:style-name="T6">(подпись, заверенная печатью)</text:span></text:p>
      <text:p text:style-name="P13"/>
      <text:p text:style-name="P4"><text:span text:style-name="T6">____________________________________________________________________</text:span></text:p>
      <text:p text:style-name="P3"><text:span text:style-name="T6">(фамилия, имя, отчество (последнее - при наличии) и должность должностного лица, непосредственно подготовившего проект распоряжения, контактный телефон, электронный адрес (при наличии)</text:span></text:p>
      <text:p text:style-name="P12"/>
      <text:p text:style-name="P1"/>
      <text:p text:style-name="P14"><text:span text:style-name="T6">Приложение 2</text:span></text:p>
      <text:p text:style-name="P20"><text:span text:style-name="T6">к административному регламенту</text:span></text:p>
      <text:p text:style-name="P20"><text:span text:style-name="T6">по исполнению муниципальной функции</text:span></text:p>
      <text:p text:style-name="P20"><text:span text:style-name="T6">«Осуществление муниципального контроля</text:span></text:p>
      <text:p text:style-name="P20"><text:span text:style-name="T6">в области торговой деятельности на территории</text:span></text:p>
      <text:p text:style-name="P20"><text:span text:style-name="T6">муниципального образования «Паникинский</text:span></text:p>
      <text:p text:style-name="P20"><text:span text:style-name="T6">сельсовет» Медвенского района Курской области</text:span></text:p>
      <text:p text:style-name="P23"/>
      <text:p text:style-name="P23"/>
      <text:p text:style-name="P3"><text:span text:style-name="T5">АКТ ПРОВЕРКИ</text:span></text:p>
      <text:p text:style-name="P3"><text:span text:style-name="T5">органом муниципального контроля юридического лица,</text:span></text:p>
      <text:p text:style-name="P3"><text:span text:style-name="T5">индивидуального предпринимателя</text:span></text:p>
      <text:p text:style-name="P3"><text:span text:style-name="T6">№ ________</text:span></text:p>
      <text:p text:style-name="P4"><text:span text:style-name="T6">____________________________________________________________________</text:span></text:p>
      <text:p text:style-name="P3"><text:span text:style-name="T6">(наименование органа муниципального контроля)</text:span></text:p>
      <text:p text:style-name="P4"><text:span text:style-name="T6">__________________ "__" _____________ 20___ г. <text:s/>_____________________</text:span></text:p>
      <text:p text:style-name="P4"><text:span text:style-name="T6">(место составления акта) <text:s text:c="2"/>(дата составления акта) <text:s text:c="11"/>(время составления акта)</text:span></text:p>
      <text:p text:style-name="P13"/>
      <text:p text:style-name="P3"><text:span text:style-name="T6">АКТ ПРОВЕРКИ</text:span></text:p>
      <text:p text:style-name="P3"><text:span text:style-name="T6">органом муниципального контроля юридического лица,</text:span></text:p>
      <text:p text:style-name="P3"><text:span text:style-name="T6">индивидуального предпринимателя</text:span></text:p>
      <text:p text:style-name="P3"><text:span text:style-name="T6">№ __________</text:span></text:p>
      <text:p text:style-name="P4"><text:span text:style-name="T6">По адресу/адресам: ____________________________________________________________</text:span></text:p>
      <text:p text:style-name="P3"><text:span text:style-name="T6">(место проведения проверки)</text:span></text:p>
      <text:p text:style-name="P4"><text:span text:style-name="T6">На основании: _________________________________________________________________</text:span></text:p>
      <text:p text:style-name="P3"><text:span text:style-name="T6">(вид документа с указанием реквизитов (номер, дата))</text:span></text:p>
      <text:p text:style-name="P4"><text:span text:style-name="T6">была проведена ___________________________________________ проверка в отношении:</text:span></text:p>
      <text:p text:style-name="P3"><text:span text:style-name="T6">(плановая/внеплановая, документарная/выездная)</text:span></text:p>
      <text:p text:style-name="P4"><text:span text:style-name="T6">____________________________________________________________________</text:span></text:p>
      <text:p text:style-name="P3"><text:span text:style-name="T6">(наименование юридического лица, фамилия, имя, отчество (последнее - при наличии) индивидуального предпринимателя)</text:span></text:p>
      <text:p text:style-name="P4"><text:span text:style-name="T6">Дата и время проведения проверки:</text:span></text:p>
      <text:p text:style-name="P4"><text:span text:style-name="T6">"__" _____ 20___ г. с __ час __ мин до __ час __ мин. Продолжительность ______________</text:span></text:p>
      <text:p text:style-name="P4"><text:span text:style-name="T6">"__" ______ 20___ г. с __ час __ мин до __ час __ мин. Продолжительность _____________</text:span></text:p>
      <text:p text:style-name="P4"><text:span text:style-name="T6">(заполняется в случае проведения проверок филиалов, представительств, обособленных структурных подразделений юридического лица или при осуществлении деятельности индивидуального предпринимателя по нескольким адресам)</text:span></text:p>
      <text:p text:style-name="P4"><text:span text:style-name="T6">Общая продолжительность проверки: _____________________________________________</text:span></text:p>
      <text:p text:style-name="P3"><text:span text:style-name="T6">(рабочих дней/часов)</text:span></text:p>
      <text:p text:style-name="P4"><text:span text:style-name="T6">Акт составлен: ________________________________________________________________</text:span></text:p>
      <text:p text:style-name="P3"><text:span text:style-name="T6">(наименование органа муниципального контроля)</text:span></text:p>
      <text:p text:style-name="P4"><text:span text:style-name="T6">С копией распоряжения/приказа о проведении проверки ознакомлен(ы):</text:span></text:p>
      <text:p text:style-name="P3"><text:span text:style-name="T6">(заполняется при проведении выездной проверки)</text:span></text:p>
      <text:p text:style-name="P4"><text:span text:style-name="T6">_____________________________________________________________________________</text:span></text:p>
      <text:p text:style-name="P3"><text:span text:style-name="T6">(фамилии, инициалы, подпись, дата, время)</text:span></text:p>
      <text:p text:style-name="P4"><text:span text:style-name="T6">Дата и номер решения прокурора (его заместителя) о согласовании проведения проверки: _____________________________________________________________________________</text:span></text:p>
      <text:p text:style-name="P3"><text:span text:style-name="T6">(заполняется в случае необходимости согласования проверки с органами прокуратуры)</text:span></text:p>
      <text:p text:style-name="P4"><text:span text:style-name="T6">Лицо(а), проводившее проверку: _________________________________________________</text:span></text:p>
      <text:p text:style-name="P4"><text:span text:style-name="T6">(фамилия, имя, отчество (последнее - при наличии), должность должностного лица (должностных лиц), проводившего(их) проверку; в случае привлечения к участию в проверке экспертов, экспертных организаций указываются фамилии, имена, отчества </text:span><text:soft-page-break/><text:span text:style-name="T6">(последнее - при наличии), должности экспертов и/или наименования экспертных организаций с указанием реквизитов свидетельства об аккредитации и наименование органа по аккредитации, выдавшего свидетельство)</text:span></text:p>
      <text:p text:style-name="P4"><text:span text:style-name="T6">При проведении проверки присутствовали: ________________________________________</text:span></text:p>
      <text:p text:style-name="P4"><text:span text:style-name="T6">(фамилия, имя, отчество (последнее - при наличии), должность руководителя, иного должностного лица (должностных лиц) или уполномоченного представителя юридического лица, уполномоченного представителя индивидуального предпринимателя, уполномоченного представителя саморегулируемой организации (в случае проведения проверки члена саморегулируемой организации), присутствовавших при проведении мероприятий по проверке)</text:span></text:p>
      <text:p text:style-name="P19"><text:span text:style-name="T6">В ходе проведения проверки: выявлены нарушения обязательных требований или требований, установленных муниципальными правовыми актами (с указанием положений (нормативных) правовых актов): _________________________________________________</text:span></text:p>
      <text:p text:style-name="P4"><text:span text:style-name="T6">_____________________________________________________________________________</text:span></text:p>
      <text:p text:style-name="P19"><text:span text:style-name="T6">(с указанием характера нарушений; лиц, допустивших нарушения) выявлены несоответствия сведений, содержащихся в уведомлении о начале осуществления отдельных видов предпринимательской деятельности, обязательным требованиям (с указанием положений (нормативных) правовых актов):</text:span></text:p>
      <text:p text:style-name="P4"><text:span text:style-name="T6">_____________________________________________________________________________</text:span></text:p>
      <text:p text:style-name="P19"><text:span text:style-name="T6">выявлены факты невыполнения предписаний органов муниципального контроля (с указанием реквизитов выданных предписаний):_____________________________________</text:span></text:p>
      <text:p text:style-name="P19"><text:span text:style-name="T6">нарушений не выявлено __________________________________________________</text:span></text:p>
      <text:p text:style-name="P19"><text:span text:style-name="T6">Запись в Журнал учета проверок юридического лица, индивидуального предпринимателя, проводимых органами муниципального контроля, внесена</text:span></text:p>
      <text:p text:style-name="P19"><text:span text:style-name="T6">(заполняется при проведении выездной проверки):</text:span></text:p>
      <text:p text:style-name="P4"><text:span text:style-name="T6">________________________ __________________________________________</text:span></text:p>
      <text:p text:style-name="P4"><text:span text:style-name="T6">(подпись проверяющего) (подпись уполномоченного представителя</text:span></text:p>
      <text:p text:style-name="P26"><text:span text:style-name="T6">юридического лица, индивидуального</text:span></text:p>
      <text:p text:style-name="P26"><text:span text:style-name="T6">предпринимателя, его уполномоченного</text:span></text:p>
      <text:p text:style-name="P26"><text:span text:style-name="T6">представителя)</text:span></text:p>
      <text:p text:style-name="P19"><text:span text:style-name="T6">Журнал учета проверок юридического лица, индивидуального предпринимателя, проводимых органами государственного контроля (надзора), органами муниципального контроля, отсутствует (заполняется при проведении выездной проверки):</text:span></text:p>
      <text:p text:style-name="P4"><text:span text:style-name="T6">_______________________ ___________________________________________</text:span></text:p>
      <text:p text:style-name="P4"><text:span text:style-name="T6">(подпись проверяющего) (подпись уполномоченного представителя</text:span></text:p>
      <text:p text:style-name="P26"><text:span text:style-name="T6">юридического лица, индивидуального</text:span></text:p>
      <text:p text:style-name="P26"><text:span text:style-name="T6">предпринимателя, его уполномоченного</text:span></text:p>
      <text:p text:style-name="P26"><text:span text:style-name="T6">представителя)</text:span></text:p>
      <text:p text:style-name="P19"><text:span text:style-name="T6">Прилагаемые к акту документы: ___________________________________________</text:span></text:p>
      <text:p text:style-name="P19"><text:span text:style-name="T6">Подписи лиц, проводивших проверку: ______________________________________</text:span></text:p>
      <text:p text:style-name="P19"><text:span text:style-name="T6">С актом проверки ознакомлен(а), копию акта со всеми приложениями получил(а): _____________________________________________________________________________</text:span></text:p>
      <text:p text:style-name="P19"><text:span text:style-name="T6">(фамилия, имя, отчество (последнее - при наличии), должность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text:span></text:p>
      <text:p text:style-name="P22"/>
      <text:p text:style-name="P4"><text:span text:style-name="T6">"__" ______________ 20__ г. _______________</text:span></text:p>
      <text:p text:style-name="P27"><text:span text:style-name="T6">(подпись)</text:span></text:p>
      <text:p text:style-name="P28"/>
      <text:p text:style-name="P4"><text:span text:style-name="T6">Пометка об отказе ознакомления с актом проверки: ________________________________</text:span></text:p>
      <text:p text:style-name="P6"><text:span text:style-name="T6">(подпись уполномоченного должностного лица (лиц),</text:span></text:p>
      <text:p text:style-name="P6"><text:span text:style-name="T6">проводившего проверку)</text:span></text:p>
      <text:p text:style-name="P6"><text:soft-page-break/><text:span text:style-name="T6">Приложение 3</text:span></text:p>
      <text:p text:style-name="P20"><text:span text:style-name="T6">к административному регламенту</text:span></text:p>
      <text:p text:style-name="P20"><text:span text:style-name="T6">по исполнению муниципальной функции</text:span></text:p>
      <text:p text:style-name="P20"><text:span text:style-name="T6">«Осуществление муниципального контроля</text:span></text:p>
      <text:p text:style-name="P20"><text:span text:style-name="T6">в области торговой деятельности на территории</text:span></text:p>
      <text:p text:style-name="P20"><text:span text:style-name="T6">муниципального образования «Паникинский</text:span></text:p>
      <text:p text:style-name="P20"><text:span text:style-name="T6">сельсовет» Медвенского района Курской области</text:span></text:p>
      <text:p text:style-name="P23"/>
      <text:p text:style-name="P23"/>
      <text:p text:style-name="P3"><text:span text:style-name="T5">ФОРМА</text:span></text:p>
      <text:p text:style-name="P3"><text:span text:style-name="T5">предписания об устранении выявленных нарушений</text:span></text:p>
      <text:p text:style-name="P3"><text:span text:style-name="T5">при осуществлении муниципального контроля</text:span></text:p>
      <text:p text:style-name="P3"><text:span text:style-name="T6">_________________________________________________________________________</text:span></text:p>
      <text:p text:style-name="P3"><text:span text:style-name="T6">(наименование и адрес места нахождения органа муниципального контроля)</text:span></text:p>
      <text:p text:style-name="P12"/>
      <text:p text:style-name="P3"><text:span text:style-name="T5">ПРЕДПИСАНИЕ N _____</text:span></text:p>
      <text:p text:style-name="P3"><text:span text:style-name="T5">об устранении выявленных нарушений при осуществлении муниципального контроля</text:span></text:p>
      <text:p text:style-name="P3"><text:span text:style-name="T6">с. ____________"___" ____________ 20___ г.</text:span></text:p>
      <text:p text:style-name="P19"><text:span text:style-name="T6">________________________________________________________________________</text:span></text:p>
      <text:p text:style-name="P21"><text:span text:style-name="T6">(должность, фамилия, имя и (если имеется) отчество должностного лица, выдающего предписание) по результатам проведенной проверки при осуществлении муниципального контроля установил:</text:span></text:p>
      <text:p text:style-name="P4"><text:span text:style-name="T6">Согласно акту проверки от "____" ______________ 20___ г. № ________________</text:span></text:p>
      <text:p text:style-name="P4"><text:span text:style-name="T6">____________________________________________________________________________</text:span></text:p>
      <text:p text:style-name="P3"><text:span text:style-name="T6">(наименование юридического лица, фамилия, имя и (если имеется) отчество гражданина,</text:span></text:p>
      <text:p text:style-name="P4"><text:span text:style-name="T6">_____________________________________________________________________________</text:span></text:p>
      <text:p text:style-name="P3"><text:span text:style-name="T6">(адрес места нахождения (регистрации места жительства))</text:span></text:p>
      <text:p text:style-name="P4"><text:span text:style-name="T6">нарушены следующие обязательные требования и требования, предусмотренные муниципальными правовыми актами:</text:span></text:p>
      <text:p text:style-name="P4"><text:span text:style-name="T6">_____________________________________________________________________________</text:span></text:p>
      <text:p text:style-name="P3"><text:span text:style-name="T6">(указываются конкретные нормы законодательства, нарушение которых установлено при проверке)</text:span></text:p>
      <text:p text:style-name="P4"><text:span text:style-name="T6">что выразилось в следующем: ___________________________________________________</text:span></text:p>
      <text:p text:style-name="P6"><text:span text:style-name="T6">(указываются конкретные факты, установленные при проверке)</text:span></text:p>
      <text:p text:style-name="P4"><text:span text:style-name="T6">На основании _________________________________________________________________</text:span></text:p>
      <text:p text:style-name="P3"><text:span text:style-name="T6">(указываются нормативные правовые акты, на основании которыхвыносится предписание)</text:span></text:p>
      <text:p text:style-name="P4"><text:span text:style-name="T6">_____________________________________________________________________________</text:span></text:p>
      <text:p text:style-name="P3"><text:span text:style-name="T6">(наименование юридического лица; фамилия, имя и (в случае,если имеется) отчество индивидуального предпринимателя)</text:span></text:p>
      <text:p text:style-name="P4"><text:span text:style-name="T6">обязываю: ____________________________________________________________________</text:span></text:p>
      <text:p text:style-name="P21"><text:span text:style-name="T6">(указываются действия, которые необходимо совершить лицу, которому выдано предписание, для устранения нарушений обязательных требований)</text:span></text:p>
      <text:p text:style-name="P4"><text:span text:style-name="T6">в срок до "____" _______________ 20___ г.</text:span></text:p>
      <text:p text:style-name="P19"><text:span text:style-name="T6">Информацию об исполнении настоящего предписания с приложением документов, подтверждающих устранение нарушения обязательных требований, или ходатайство о продлении срока исполнения предписания с указанием причин невозможности исполнения предписания в срок, подтвержденных соответствующими документами, представлять в</text:span></text:p>
      <text:p text:style-name="P5"><text:span text:style-name="T6">_____________________________________________________________________________</text:span></text:p>
      <text:p text:style-name="P3"><text:span text:style-name="T6">(наименование органа муниципального контроля, адрес его места нахождения)</text:span></text:p>
      <text:p text:style-name="P4"><text:span text:style-name="T6">_______________________ _____________________ _______________________</text:span></text:p>
      <text:p text:style-name="P3"><text:soft-page-break/><text:span text:style-name="T6">(наименование должности лица, (подпись, заверенная (расшифровка подписи)выдавшего предписание) печатью)</text:span></text:p>
      <text:p text:style-name="P12"/>
      <text:p text:style-name="P12"/>
      <text:p text:style-name="P4"><text:span text:style-name="T6">Отметка о направлении (вручении) настоящего предписания лицу, в отношении которого оно выдано</text:span></text:p>
      <text:p text:style-name="P4"><text:span text:style-name="T6">Предписание вручено лично лицу (его уполномоченному представителю):</text:span></text:p>
      <text:p text:style-name="P4"><text:span text:style-name="T6">_____________________________________________________________________________</text:span></text:p>
      <text:p text:style-name="P3"><text:span text:style-name="T6">(фамилия, имя, отчество (при наличии) получившего лица)</text:span></text:p>
      <text:p text:style-name="P3"><text:span text:style-name="T6">действующему на основании ___________________________________________________ (реквизиты документа, подтверждающего полномочияна представительство)</text:span></text:p>
      <text:p text:style-name="P12"/>
      <text:p text:style-name="P12"/>
      <text:p text:style-name="P12"/>
      <text:p text:style-name="P4"><text:span text:style-name="T6">"___" ____________ 20__ г. ___________________________________________</text:span></text:p>
      <text:p text:style-name="P4"><text:span text:style-name="T6">(дата вручения) (подпись лица, получившего предписание, и ее расшифровка)</text:span></text:p>
      <text:p text:style-name="P13"/>
      <text:p text:style-name="P13"/>
      <text:p text:style-name="P13"/>
      <text:p text:style-name="P4"><text:span text:style-name="T6">Предписание направлено заказным письмом с уведомлением о вручении</text:span></text:p>
      <text:p text:style-name="P4"><text:span text:style-name="T6">(квитанция N _____ от "____" _____________ 20___ г.)</text:span></text:p>
      <text:p text:style-name="P13"/>
      <text:p text:style-name="P1"/>
      <text:p text:style-name="P14"><text:span text:style-name="T6">Приложение 4</text:span></text:p>
      <text:p text:style-name="P20"><text:span text:style-name="T6">к административному регламенту</text:span></text:p>
      <text:p text:style-name="P20"><text:span text:style-name="T6">по исполнению муниципальной функции</text:span></text:p>
      <text:p text:style-name="P20"><text:span text:style-name="T6">«Осуществление муниципального контроля</text:span></text:p>
      <text:p text:style-name="P20"><text:span text:style-name="T6">в области торговой деятельности на территории</text:span></text:p>
      <text:p text:style-name="P20"><text:span text:style-name="T6">муниципального образования «Паникинский</text:span></text:p>
      <text:p text:style-name="P20"><text:span text:style-name="T6">сельсовет» Медвенского района Курской области</text:span></text:p>
      <text:p text:style-name="P23"/>
      <text:p text:style-name="P23"/>
      <text:p text:style-name="P3"><text:span text:style-name="T5">ФОРМА</text:span></text:p>
      <text:p text:style-name="P3"><text:span text:style-name="T5">протокола об административном правонарушении в отношении юридического лица</text:span></text:p>
      <text:p text:style-name="P11"/>
      <text:p text:style-name="P12"/>
      <text:p text:style-name="P3"><text:span text:style-name="T6">ПРОТОКОЛ N ___</text:span></text:p>
      <text:p text:style-name="P3"><text:span text:style-name="T6">об административном правонарушении</text:span></text:p>
      <text:p text:style-name="P12"/>
      <text:p text:style-name="P3"><text:span text:style-name="T6">"__" ___________ 20__ г. п. ___________</text:span></text:p>
      <text:p text:style-name="P12"/>
      <text:p text:style-name="P4"><text:span text:style-name="T6">Протокол составлен: ___________________________________________________________</text:span></text:p>
      <text:p text:style-name="P3"><text:span text:style-name="T6">(Ф.И.О., должность лица, составившего протокол)</text:span></text:p>
      <text:p text:style-name="P4"><text:span text:style-name="T6">Лицо, в отношении которого возбуждено дело об административном правонарушении</text:span></text:p>
      <text:p text:style-name="P4"><text:span text:style-name="T6">Юридическое лицо ____________________________________________________________</text:span></text:p>
      <text:p text:style-name="P4"><text:span text:style-name="T6">Место нахождения: ____________________________________________________________</text:span></text:p>
      <text:p text:style-name="P4"><text:span text:style-name="T6">Банковские реквизиты: ИНН ______________________ КПП _________________________,</text:span></text:p>
      <text:p text:style-name="P4"><text:span text:style-name="T6">Р/с: _________________________, БИК ______________ Кор/с: _______________________,</text:span></text:p>
      <text:p text:style-name="P4"><text:span text:style-name="T6">ОГРН _________________ ОКТМО __________________ ОКПО _____________________,</text:span></text:p>
      <text:p text:style-name="P4"><text:span text:style-name="T6">ОКОПФ _____________________________________________________________________.</text:span></text:p>
      <text:p text:style-name="P4"><text:span text:style-name="T6">Адрес банка или иной кредитной организации, где обслуживается юридическое лицо: _____________________________________________________________________________</text:span></text:p>
      <text:p text:style-name="P4"><text:span text:style-name="T6">Дата, время, место, событие административного правонарушения:</text:span></text:p>
      <text:p text:style-name="P4"><text:span text:style-name="T6">___._______.20___ года в ___ час _____ мин установлено, что ________________________</text:span></text:p>
      <text:p text:style-name="P4"><text:span text:style-name="T6">_____________________________________________________________________________</text:span></text:p>
      <text:p text:style-name="P4"><text:span text:style-name="T6">то есть совершил административное правонарушение, предусмотренное статьей _________ </text:span><text:span text:style-name="T2">Закона</text:span><text:span text:style-name="T6">Курской области от 04.01.2003 № 1-ЗКО «Об административных правонарушениях в Курской области».</text:span></text:p>
      <text:p text:style-name="P4"><text:span text:style-name="T6">Свидетели:</text:span></text:p>
      <text:p text:style-name="P4"><text:span text:style-name="T6">1) ___________________________________________________________________________</text:span></text:p>
      <text:p text:style-name="P3"><text:span text:style-name="T6">(Ф.И.О., место жительства)</text:span></text:p>
      <text:p text:style-name="P4"><text:span text:style-name="T6">2) ___________________________________________________________________________</text:span></text:p>
      <text:p text:style-name="P4"><text:span text:style-name="T6">Владеет ли русским языком законный представитель юридического лица ________ Нуждается ли в помощи переводчика _____________________________________________</text:span></text:p>
      <text:p text:style-name="P4"><text:span text:style-name="T6">Переводчик ___________________________________________________________________</text:span></text:p>
      <text:p text:style-name="P3"><text:span text:style-name="T6">(Ф.И.О.)</text:span></text:p>
      <text:p text:style-name="P4"><text:span text:style-name="T6">При составлении протокола об административном правонарушении законному представителю юридического лица и иным участникам производства (свидетелям, понятым, переводчику) согласно ст. ст. 48, 51 Конституции РФ, ст. ст. 25.1 – 25.7, 25.10 <text:s/>КоАП РФ разъяснены их права и обязанности:</text:span></text:p>
      <text:p text:style-name="P4"><text:span text:style-name="T6">Законному представителю юридического лица _____________________________________</text:span></text:p>
      <text:p text:style-name="P6"><text:span text:style-name="T6">(Ф.И.О., должность, доверенность)</text:span></text:p>
      <text:p text:style-name="P4"><text:span text:style-name="T6">_____________________________________________________________________________</text:span></text:p>
      <text:p text:style-name="P4"><text:span text:style-name="T6">в отношении которого ведется производство по делу об административном правонарушении</text:span></text:p>
      <text:p text:style-name="P4"><text:soft-page-break/><text:span text:style-name="T6">Подпись ______________________________________________________________________</text:span></text:p>
      <text:p text:style-name="P3"><text:span text:style-name="T6">(законного представителя юридического лица)</text:span></text:p>
      <text:p text:style-name="P4"><text:span text:style-name="T6">Иным участникам производства (свидетелям, понятым, переводчику) </text:span></text:p>
      <text:p text:style-name="P4"><text:span text:style-name="T6">(нужное подчеркнуть)</text:span></text:p>
      <text:p text:style-name="P4"><text:span text:style-name="T6">Фамилия и инициалы _____________________________ Подпись лица _________________</text:span></text:p>
      <text:p text:style-name="P4"><text:span text:style-name="T6">Фамилия и инициалы _____________________________ Подпись лица _________________</text:span></text:p>
      <text:p text:style-name="P4"><text:span text:style-name="T6">Фамилия и инициалы _____________________________ Подпись лица _________________</text:span></text:p>
      <text:p text:style-name="P13"/>
      <text:p text:style-name="P4"><text:span text:style-name="T6">Объяснение законного представителя юридического лица, в отношении которого ведется производство по делу об административном правонарушении</text:span></text:p>
      <text:p text:style-name="P4"><text:span text:style-name="T6">_____________________________________________________________________________</text:span></text:p>
      <text:p text:style-name="P4"><text:span text:style-name="T6">(подпись)</text:span></text:p>
      <text:p text:style-name="P4"><text:span text:style-name="T6">Запись об отказе дачи объяснений ________________________________________________</text:span></text:p>
      <text:p text:style-name="P13"/>
      <text:p text:style-name="P4"><text:span text:style-name="T6">Свидетели (понятые):</text:span></text:p>
      <text:p text:style-name="P4"><text:span text:style-name="T6">1) ___________________________________________________________________________</text:span></text:p>
      <text:p text:style-name="P3"><text:span text:style-name="T6">(Ф.И.О., место жительства)</text:span></text:p>
      <text:p text:style-name="P4"><text:span text:style-name="T6">2) ___________________________________________________________________________</text:span></text:p>
      <text:p text:style-name="P13"/>
      <text:p text:style-name="P4"><text:span text:style-name="T6">Замечания и объяснения по содержанию протокола:</text:span></text:p>
      <text:p text:style-name="P4"><text:span text:style-name="T6"><text:s/>_____________________________________________________________________________</text:span></text:p>
      <text:p text:style-name="P4"><text:span text:style-name="T6">_____________________________________________________________________________</text:span></text:p>
      <text:p text:style-name="P4"><text:span text:style-name="T6">(подпись)</text:span></text:p>
      <text:p text:style-name="P13"/>
      <text:p text:style-name="P4"><text:span text:style-name="T6">К протоколу прилагается: ______________________________________________________</text:span></text:p>
      <text:p text:style-name="P3"><text:span text:style-name="T6">(перечень прилагаемых к протоколу документов и вещей)</text:span></text:p>
      <text:p text:style-name="P4"><text:span text:style-name="T6">_____________________________________________________________________________</text:span></text:p>
      <text:p text:style-name="P4"><text:span text:style-name="T6">_________________________ <text:s text:c="16"/>_____________ <text:s text:c="10"/>_________________________</text:span></text:p>
      <text:p text:style-name="P4"><text:span text:style-name="T6">(должность лица, <text:s text:c="38"/>(подпись) (Ф.И.О. должностного лица)</text:span></text:p>
      <text:p text:style-name="P4"><text:span text:style-name="T6">составившего протокол)</text:span></text:p>
      <text:p text:style-name="P13"/>
      <text:p text:style-name="P13"/>
      <text:p text:style-name="P4"><text:span text:style-name="T6">Копию протокола получил (вручается законному представителю юридического лица, в отношении которых возбуждено дело об административном правонарушении):</text:span></text:p>
      <text:p text:style-name="P13"/>
      <text:p text:style-name="P4"><text:span text:style-name="T6">"___" _________ 20___ г. <text:s text:c="11"/>____________ <text:s text:c="17"/>____________________________</text:span></text:p>
      <text:p text:style-name="P29"><text:span text:style-name="T6">(подпись законного <text:s text:c="31"/>(Ф.И.О законного</text:span></text:p>
      <text:p text:style-name="P29"><text:span text:style-name="T6"><text:s text:c="6"/>представителя <text:s text:c="36"/>представителя</text:span></text:p>
      <text:p text:style-name="P29"><text:span text:style-name="T6">юридического лица) юридического лица)</text:span></text:p>
      <text:p text:style-name="P25"><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Lucida Sans Unicode"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049cm" fo:margin-bottom="0.049cm" fo:line-height="100%"/>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consplustitle" style:family="paragraph" style:parent-style-name="Standard"/>
    <style:style style:name="consplusnormal" style:family="paragraph" style:parent-style-name="Standard"/>
    <style:style style:name="Normal_20__28_Web_29_" style:display-name="Normal (Web)" style:family="paragraph" style:parent-style-name="Standard"/>
    <style:style style:name="consplusnonformat" style:family="paragraph" style:parent-style-name="Standard"/>
    <style:style style:name="ConsPlusNormal" style:family="paragraph"/>
    <style:style style:name="Default_20_Paragraph_20_Font" style:display-name="Default Paragraph Font" style:family="text"/>
    <style:style style:name="Заголовок_20_2_20_Знак" style:display-name="Заголовок 2 Знак"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Светлана</meta:initial-creator>
    <meta:editing-cycles>15</meta:editing-cycles>
    <meta:creation-date>2019-11-06T07:59:00</meta:creation-date>
    <dc:date>2019-11-07T14:31:53.89</dc:date>
    <meta:editing-duration>PT00H02M26S</meta:editing-duration>
    <meta:generator>OpenOffice.org/3.2$Win32 OpenOffice.org_project/320m18$Build-9502</meta:generator>
    <meta:document-statistic meta:table-count="0" meta:image-count="0" meta:object-count="0" meta:page-count="34" meta:paragraph-count="626" meta:word-count="11543" meta:character-count="107302"/>
    <meta:template xlink:type="simple" xlink:actuate="onRequest" xlink:title="Normal" xlink:href=""/>
  </office:meta>
</office:document-meta>
</file>