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letter-kerning="true" style:font-name-asian="Lucida Sans Unicode" style:font-size-asian="14pt" style:language-asian="ar" style:country-asian="SA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7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-0.055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251cm" fo:margin-right="-0.002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fo:text-align="end" style:justify-single-word="false" fo:orphans="2" fo:widows="2" fo:break-before="page"/>
      <style:text-properties fo:color="#000000" style:font-name="Times New Roman" style:font-name-asian="Arial2"/>
    </style:style>
    <style:style style:name="P14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6.1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2">КУРСКАЯ ОБЛАСТЬ МЕДВЕНСКИЙ РАЙОН</text:p>
      <text:p text:style-name="P2">АДМИНИСТРАЦИЯ </text:p>
      <text:p text:style-name="P2">ПАНИКИНСКОГО СЕЛЬСОВЕТА</text:p>
      <text:p text:style-name="P2"/>
      <text:p text:style-name="P2">ПОСТАНОВЛЕНИЕ</text:p>
      <text:p text:style-name="P18"/>
      <text:p text:style-name="P18">от 09.01.2020 года <text:s text:c="31"/>№12-па</text:p>
      <text:p text:style-name="P5"/>
      <text:p text:style-name="P7">Об утверждении Стандартов по осуществлению внутреннего муниципального финансового контроля в Паникинском сельсовете Медвенского района Курской области</text:p>
      <text:p text:style-name="P7"/>
      <text:p text:style-name="P8"/>
      <text:p text:style-name="P9"><text:span text:style-name="T1">В соответствии с пунктом 3 статьи 269.2 Бюджетного кодекса Российской Федерации, Порядком </text:span><text:span text:style-name="T2">осуществления полномочий по внутреннему муниципальному финансовому контролю </text:span><text:span text:style-name="T1">Паникинского сельсовета Медвенского района, утвержденным постановлением Администрации Паникинского сельсовета Медвенского района от 14.04.2014 № 48-па, руководствуясь Уставом муниципального образования «Паникинский сельсовета» Медвенского района, Администрация Паникинского сельсовета Медвенского района ПОСТАНОВЛЯЕТ:</text:span></text:p>
      <text:p text:style-name="P21">1. Утвердить Стандарты по осуществлению внутреннего муниципального финансового контроля в Паникинском сельсовете Медвенского района.</text:p>
      <text:p text:style-name="P10"><text:span text:style-name="T1">2. Признать утратившим силу постановление Администрации Паникинского сельсовета Медвенского района от 23.08.2017 № 79-па</text:span><text:span text:style-name="T3"> «</text:span><text:span text:style-name="T1">Об утверждении Стандартов по осуществлению внутреннего муниципального финансового контроля в Администрации Паникинского сельсовета Медвенского района</text:span><text:span text:style-name="T3">»</text:span><text:span text:style-name="T1">.</text:span></text:p>
      <text:p text:style-name="P21">3. Настоящее постановление вступает в силу со дня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3"/>
      <text:p text:style-name="P3"/>
      <text:p text:style-name="P3"/>
      <text:p text:style-name="P3">Глава Паникинского сельсовета</text:p>
      <text:p text:style-name="P3">Медвенского района <text:s text:c="69"/>А.А.Горбачев</text:p>
      <text:p text:style-name="P1"/>
      <text:p text:style-name="P13">Утверждены</text:p>
      <text:p text:style-name="P6">постановлением Администрации</text:p>
      <text:p text:style-name="P6"><text:s/>Паникинского сельсовета</text:p>
      <text:p text:style-name="P6">Медвенского района</text:p>
      <text:p text:style-name="P6">№ 12-па <text:s/>от 09.01.2020 года</text:p>
      <text:p text:style-name="P6"/>
      <text:p text:style-name="P6"/>
      <text:p text:style-name="P4">Стандарты </text:p>
      <text:p text:style-name="P4">по осуществлению внутреннего муниципального финансового контроля в Паникинском сельсовете Медвенского района</text:p>
      <text:p text:style-name="P4"/>
      <text:p text:style-name="P22">1. Общие положения </text:p>
      <text:p text:style-name="P11"><text:span text:style-name="T5">1. Настоящие Стандарты осуществления внутреннего муниципального финансового контроля (далее - Стандарты) разработаны во исполнение пункта 3 статьи 269.2 Бюджетного кодекса Российской Федерации, в соответствии с Порядком </text:span><text:span text:style-name="T6">осуществления полномочий по внутреннему муниципальному финансовому контролю </text:span><text:span text:style-name="T5">Паникинского сельсовета Медвенского района, утвержденным постановлением Администрации Паникинского сельсовета Медвенского района от 14.04.2014 года № 48-па.</text:span></text:p>
      <text:p text:style-name="P23">2. Внутренний муниципальный финансовый контроль осуществляется органом внутреннего финансового контроля (должностным лицом) Администрации Паникинского сельсовета Медвенского района Курской области (далее – Администрация Паникинского сельсовета) в соответствии с Бюджетным кодексом Российской Федерации, федеральными законами, иными нормативными правовыми актами Российской Федерации, законами и иными нормативными правовыми актами Курской области, муниципальными правовыми актами Паникинского сельсовета Медвенского района Курской области (далее – Паникинского сельсовета).</text:p>
      <text:p text:style-name="P23">3. Понятия и термины, используемые настоящими Стандартами, применяются в значениях, определенных Бюджетным кодексом Российской Федерации и Порядком.</text:p>
      <text:p text:style-name="P23">4. Стандарты определяют основные принципы и единые требования к осуществлению органом внутреннего муниципального финансового контроля полномочий по:</text:p>
      <text:p text:style-name="P23">- внутреннему муниципальному финансовому контролю в сфере бюджетных правоотношений;</text:p>
      <text:p text:style-name="P23">- внутреннему муниципальному финансовому контролю в сфере закупок для обеспечения нужд, предусмотренному частью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Федеральный закон о контрактной системе);</text:p>
      <text:p text:style-name="P23">5. Деятельность по контролю осуществляется в отношении следующих объектов внутреннего муниципального финансового контроля (далее – объекты контроля):</text:p>
      <text:p text:style-name="P25">- главные распорядители (распорядители, получатели) бюджетных средств Паникинского сельсовета, главные администраторы (администраторы) доходов бюджета Паникинского сельсовета, главные администраторы (администраторы) источников финансирования дефицита бюджета Паникинского сельсовета;</text:p>
      <text:p text:style-name="P25">- финансовые органы (главные распорядители (распорядители) и получатели средств бюджета, которому предоставлены межбюджетные трансферты) в части соблюдения ими целей, порядка и условий предоставления межбюджетных трансфертов, бюджетных кредитов, предоставленных из другого бюджета бюджетной системы Российской Федерации, а также достижения результативности использования указанных средств, соответствующих целевым показателям и индикаторам, предусмотренным государственными (муниципальными) программами;</text:p>
      <text:p text:style-name="P11"><text:soft-page-break/><text:span text:style-name="T7">- заказчики, контрактные службы, контрактные управляющие, комиссии по осуществлению закупок и их члены, уполномоченные органы, уполномоченные учреждения, осуществляющие действия, направленные на осуществление закупок товаров, работ, услуг для нужд </text:span><text:span text:style-name="T5">Паникинского сельсовета</text:span><text:span text:style-name="T7"> в соответствии с Федеральным законом о контрактной системе.</text:span></text:p>
      <text:p text:style-name="P23">6. Под Стандартами в настоящем документе понимаются унифицированные требования к правилам и процедурам осуществления деятельности по внутреннему муниципальному финансовому контролю (далее - деятельность по контролю), определяющие качество, эффективность и результативность контрольных мероприятий, а также обеспечивающие целостность, взаимосвязанность, последовательность и объективность деятельности по контролю, осуществляемой органом внутреннего муниципального финансового контроля.</text:p>
      <text:p text:style-name="P12"><text:span text:style-name="T4">2.</text:span><text:span text:style-name="T8">Стандарты</text:span></text:p>
      <text:p text:style-name="P11"><text:span text:style-name="T4">2.1.</text:span><text:span text:style-name="T8">Стандарт № 1 «Законность деятельности органа внутреннего муниципального финансового контроля»</text:span></text:p>
      <text:p text:style-name="P23">2.1.1. Стандарт «Законность деятельности органа внутреннего муниципального финансового контроля» определяет требования к организации деятельности органа внутреннего муниципального финансового контроля и его должностных лиц, обеспечивающие правомерность и эффективность деятельности по контролю.</text:p>
      <text:p text:style-name="P11"><text:span text:style-name="T7">2.1.2. Под законностью деятельности органа внутреннего муниципального финансового контроля понимается обязанность должностных лиц органа внутреннего муниципального финансового контроля при осуществлении деятельности по контролю выполнять свои функции и полномочия в точном соответствии с нормами и правилами, установленными законодательством Российской Федерации, законодательством Курской области, муниципальными правовыми актами </text:span><text:span text:style-name="T5">Паникинского сельсовета</text:span><text:span text:style-name="T7">.</text:span></text:p>
      <text:p text:style-name="P23">2.1.3. Должностными лицами органа внутреннего муниципального финансового контроля, осуществляющими деятельность по контролю, являются:</text:p>
      <text:p text:style-name="P23">- руководитель органа внутреннего муниципального финансового контроля;</text:p>
      <text:p text:style-name="P23">- заместитель руководителя органа внутреннего муниципального финансового контроля, в обязанности которого входят вопросы внутреннего муниципального финансового контроля (далее - заместитель руководителя);</text:p>
      <text:p text:style-name="P11"><text:span text:style-name="T7">- муниципальные служащие, замещающие должности муниципальной службы </text:span><text:span text:style-name="T5">Паникинского сельсовета</text:span><text:span text:style-name="T7">, на которых возложено осуществление внутреннего муниципального финансового контроля.</text:span></text:p>
      <text:p text:style-name="P23">2.1.4. Должностные лица, имеют право:</text:p>
      <text:p text:style-name="P23">- запрашивать и получать на основании мотивированного запроса в письменной форме информацию, документы и материалы от объектов контроля, а также от организаций, граждан, общественных объединений и должностных лиц, необходимые для осуществления полномочий органа внутреннего муниципального финансового контроля при проведении контрольного мероприятия;</text:p>
      <text:p text:style-name="P23">- запрашивать и получать от объектов контроля и их должностных лиц объяснения, в том числе письменные, информацию и материалы по вопросам, возникающим в ходе проведения контрольного мероприятия, документы и заверенные копии документов, необходимые для проведения контрольных действий;</text:p>
      <text:p text:style-name="P11"><text:span text:style-name="T7">- при осуществлении плановых и внеплановых выездных проверок (ревизий) беспрепятственно по предъявлении служебных удостоверений и копии распоряжения Главы </text:span><text:span text:style-name="T5">Паникинского сельсовета</text:span><text:span text:style-name="T7"> о проведении выездной проверки (ревизии), посещать помещения и территории, в которых располагаются объекты контроля, в отношении которых осуществляется проверка (ревизия), требовать предъявления поставленных товаров, результатов выполненных работ, оказанных услуг;</text:span></text:p>
      <text:p text:style-name="P23">- проводить экспертизы, необходимые при осуществлении контрольных мероприятий, и (или) привлекать независимых экспертов для проведения таких экспертиз;</text:p>
      <text:p text:style-name="P23"><text:soft-page-break/>- выдавать представления, предписания об устранении выявленных нарушений в случаях и порядке, предусмотренных законодательством Российской Федерации;</text:p>
      <text:p text:style-name="P23">- направлять уведомления о применении бюджетных мер принуждения в случаях и порядке, предусмотренных бюджетным законодательством Российской Федерации;</text:p>
      <text:p text:style-name="P23">- осуществлять производство по делам об административных правонарушениях в порядке, установленном законодательством Российской Федерации об административных правонарушениях;</text:p>
      <text:p text:style-name="P11"><text:span text:style-name="T7">- обращаться в суд с исковыми заявлениями о возмещении ущерба, причиненного </text:span><text:span text:style-name="T5">Паникинскому сельсовету</text:span><text:span text:style-name="T7"> нарушением бюджетного законодательства Российской Федерации и иных нормативных правовых актов в сфере бюджетных правоотношений.</text:span></text:p>
      <text:p text:style-name="P11"><text:span text:style-name="T7">2.1.5. При осуществлении деятельности по контролю в отношении расходов местного бюджета, связанных с осуществлением закупок для обеспечения нужд </text:span><text:span text:style-name="T5">Паникинского сельсовета</text:span><text:span text:style-name="T7">, в рамках одного контрольного мероприятия могут быть реализованы полномочия по внутреннему муниципальному финансовому контролю в сфере бюджетных правоотношений и в сфере закупок для муниципальных нужд </text:span><text:span text:style-name="T5">Паникинского сельсовета</text:span><text:span text:style-name="T4"> </text:span></text:p>
      <text:p text:style-name="P11"><text:span text:style-name="T4">2.2.</text:span><text:span text:style-name="T8">Стандарт № 2 «Ответственность и обязанности в деятельности по контролю»</text:span></text:p>
      <text:p text:style-name="P23">2.2.1. Стандарт «Ответственность и обязанности в деятельности по контролю» определяет требования к организации деятельности органа внутреннего муниципального финансового контроля и его должностных лиц, осуществляющих деятельность по контролю.</text:p>
      <text:p text:style-name="P23">2.2.2. Ответственность за качество проводимых контрольных мероприятий, достоверность информации и выводов, содержащихся в актах проверок (ревизий), заключениях по результатам обследования, их соответствие законодательству Российской Федерации, наличие и правильность выполненных расчетов несут должностные лица органа внутреннего муниципального финансового контроля в соответствии с действующим законодательством Российской Федерации.</text:p>
      <text:p text:style-name="P23">2.2.3. При осуществлении деятельности по контролю должностные лица органа внутреннего муниципального финансового контроля обязаны:</text:p>
      <text:p text:style-name="P23">- 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23">- соблюдать требования нормативных правовых актов в установленной сфере деятельности;</text:p>
      <text:p text:style-name="P23">- проводить контрольные мероприятия в соответствии с настоящими Стандартами;</text:p>
      <text:p text:style-name="P23">- знакомить руководителя (уполномоченное должностное лицо) объекта контроля (далее - представитель объекта контроля) с копией приказа о проведении контрольного мероприятия, решением о продлении срока, приостановлении (возобновлении) контрольного мероприятия, а также с результатами контрольных мероприятий;</text:p>
      <text:p text:style-name="P23">- при выявлении факта совершения действия (бездействия), содержащего признаки состава преступления, направлять в правоохранительные органы информацию о таком факте и (или) документы и иные материалы, подтверждающие такой факт.</text:p>
      <text:p text:style-name="P11"><text:span text:style-name="T4">2.3.</text:span><text:span text:style-name="T8">Стандарт № 3 «Конфиденциальность деятельности органа внутреннего муниципального финансового контроля»</text:span></text:p>
      <text:p text:style-name="P23">2.3.1. Стандарт «Конфиденциальность деятельности органа внутреннего муниципального финансового контроля» определяет требования к организации деятельности органа внутреннего муниципального финансового контроля, обеспечивающей конфиденциальность и сохранность информации, полученной при осуществлении деятельности по контролю.</text:p>
      <text:p text:style-name="P11"><text:span text:style-name="T7">2.3.2. Орган внутреннего муниципального финансового контроля и его должностные лица обязаны не разглашать информацию, составляющую коммерческую, </text:span><text:soft-page-break/><text:span text:style-name="T7">служебную, иную охраняемую законом тайну, полученную в ходе проведения контрольного мероприятия, за исключением случаев, установленных законодательством Российской Федерации.</text:span></text:p>
      <text:p text:style-name="P23">2.3.3. Информация, получаемая органом внутреннего муниципального финансового контроля при осуществлении деятельности по контролю, подлежит использованию органом внутреннего муниципального финансового контроля и его должностными лицами только для выполнения возложенных на них функций. </text:p>
      <text:p text:style-name="P12"><text:span text:style-name="T4">2.4.</text:span><text:span text:style-name="T8">Стандарт № 4 «Планирование деятельности по контролю»</text:span></text:p>
      <text:p text:style-name="P23">2.4.1. Стандарт «Планирование деятельности по контролю» определяет требования к организации деятельности органа внутреннего муниципального финансового контроля, обеспечивающей проведение планомерного, эффективного контроля с наименьшими затратами ресурсов.</text:p>
      <text:p text:style-name="P23">2.4.2. Деятельность по контролю подразделяется на плановую и внеплановую и осуществляется посредством проведения плановых и внеплановых проверок, а также проведения только в рамках полномочий органа внутреннего муниципального финансового контроля в сфере бюджетных правоотношений плановых и внеплановых ревизий и обследований.</text:p>
      <text:p text:style-name="P23">Проверки подразделяются на:</text:p>
      <text:p text:style-name="P23">- выездные;</text:p>
      <text:p text:style-name="P23">- камеральные;</text:p>
      <text:p text:style-name="P23">- встречные проверки, проводимые в рамках выездных и (или) камеральных проверок в целях установления и (или) подтверждения фактов, связанных с деятельностью объекта контроля.</text:p>
      <text:p text:style-name="P23">2.4.3. Плановые контрольные мероприятия осуществляются на основании плана деятельности по контролю органа внутреннего муниципального финансового контроля на очередной финансовый год (далее - План). Формирование Плана осуществляется с учетом информации о планируемых (проводимых) иными органами идентичных контрольных мероприятиях в целях исключения дублирования деятельности по контролю.</text:p>
      <text:p text:style-name="P23">2.4.4. План утверждается Главой Паникинского сельсовета в соответствии с установленной формой ежегодно до начала следующего календарного года.</text:p>
      <text:p text:style-name="P23">В План включается следующая информация: метод контрольного мероприятия; тема контрольного мероприятия; наименование объекта контроля; срок проведения контрольного мероприятия; проверяемый период.</text:p>
      <text:p text:style-name="P23">2.4.5. Плановые проверки в отношении одного из объектов контроля, указанных в пункте 5 настоящих Стандартов, за исключением объектов контроля, указанных в абзаце третьем пункта 5, и одной темы контрольного мероприятия проводятся органом внутреннего муниципального финансового контроля не более одного раза в год.</text:p>
      <text:p text:style-name="P23">Плановые проверки в отношении каждого заказчика, контрактной службы, контрактного управляющего, комиссии по осуществлению закупок и ее членов, уполномоченного органа, уполномоченного учреждения проводятся органом внутреннего муниципального финансового контроля не чаще одного раза в 6 месяцев.</text:p>
      <text:p text:style-name="P23">Плановые проверки в отношении комиссии по осуществлению закупки, за исключением указанной в абзаце втором настоящего подпункта, проводятся органом внутреннего муниципального финансового контроля не чаще чем один раз за период проведения каждого определения поставщика (подрядчика, исполнителя).</text:p>
      <text:p text:style-name="P23">2.4.6. Внеплановые контрольные мероприятия проводятся при:</text:p>
      <text:p text:style-name="P11"><text:span text:style-name="T7">- наличии поручения Главы </text:span><text:span text:style-name="T5">Паникинского сельсовета</text:span><text:span text:style-name="T7">, обращения прокуратуры Медвенского района и иных правоохранительных органов в связи с имеющейся информацией о нарушениях законодательства Российской Федерации и иных нормативных правовых актов в сфере бюджетных правоотношений и в сфере закупок;</text:span></text:p>
      <text:p text:style-name="P11"><text:span text:style-name="T7">- получении обращения участника закупки либо осуществляющих общественный контроль общественного объединения или объединения юридических лиц с жалобой на </text:span><text:soft-page-break/><text:span text:style-name="T7">действия (бездействие) заказчика, должностных лиц контрактной службы заказчика, контрактного управляющего, комиссии по осуществлению закупок и ее членов, уполномоченного органа, уполномоченного учреждения, специализированной организации;</text:span></text:p>
      <text:p text:style-name="P23">- поступлении информации о нарушении законодательства Российской Федерации и иных нормативных правовых актов в сфере бюджетных правоотношений и о контрактной системе в сфере закупок;</text:p>
      <text:p text:style-name="P23">- истечение срока исполнения ранее выданного предписания.</text:p>
      <text:p text:style-name="P23">2.4.7. При планировании определяются приоритеты, цели и виды контрольных мероприятий, их объемы, а также необходимые для их осуществления ресурсы (трудовые, технические, материальные и финансовые).</text:p>
      <text:p text:style-name="P23">2.4.8. Планирование каждого контрольного мероприятия осуществляется для обеспечения взаимосвязанности всех этапов контрольного мероприятия - от предварительного изучения объекта контроля, разработки плана, программы контрольного мероприятия, составления акта по итогам контрольного мероприятия до оформления отчета о результатах контрольного мероприятия и реализации материалов контрольного мероприятия.</text:p>
      <text:p text:style-name="P23">2.4.9. Составлению планов и программ контрольных мероприятий (далее - Программа) предшествует предварительное изучение объектов контроля на основе доступной информации, включая ознакомление с законодательством, относящимся к деятельности объектов контроля, в том числе учредительными документами, другими документами, определяющими процедуры их финансирования и производимые ими расходы, материалами предыдущих контрольных мероприятий, а также принятыми по их результатам мерами. </text:p>
      <text:p text:style-name="P24">2.5. Стандарт № 5 «Организация и проведение контрольного мероприятия»</text:p>
      <text:p text:style-name="P23">2.5.1. Стандарт «Организация и проведение контрольного мероприятия» определяет требования к организации и проведению контрольного мероприятия органом внутреннего муниципального финансового контроля, обеспечивающие проведение правомерного, последовательного и эффективного контроля.</text:p>
      <text:p text:style-name="P23">2.5.2. К процедурам осуществления контрольного мероприятия относятся назначение контрольного мероприятия, проведение контрольного мероприятия и реализация результатов проведенного контрольного мероприятия.</text:p>
      <text:p text:style-name="P23">2.5.3. Контрольное мероприятие проводится на основании распоряжения Главы Паникинского сельсовета о его проведении.</text:p>
      <text:p text:style-name="P23">2.5.4. Подготовку проекта распоряжения о проведении контрольного мероприятия осуществляют должностные лица органа внутреннего муниципального финансового контроля.</text:p>
      <text:p text:style-name="P23">Подготовка проекта распоряжения о проведении планового контрольного мероприятия осуществляется не позднее, чем за 10 рабочих дней до дня начала проведения контрольного мероприятия.</text:p>
      <text:p text:style-name="P23">Подготовка проекта распоряжения о проведении внепланового контрольного мероприятия осуществляется в срок не позднее, чем за 5 рабочих дней до дня начала проведения контрольного мероприятия. </text:p>
      <text:p text:style-name="P23">Распоряжение является правовым основанием для проведения контрольного мероприятия.</text:p>
      <text:p text:style-name="P23">2.5.5. В распоряжении указывается:</text:p>
      <text:p text:style-name="P23">- метод контрольного мероприятия;</text:p>
      <text:p text:style-name="P23">- тема контрольного мероприятия;</text:p>
      <text:p text:style-name="P23">- наименование объекта контроля;</text:p>
      <text:p text:style-name="P23">- срок проведения (дата начала и окончания) контрольного мероприятия;</text:p>
      <text:p text:style-name="P23">- проверяемый период;</text:p>
      <text:p text:style-name="P23">- основание проведения контрольного мероприятия.</text:p>
      <text:p text:style-name="P23"><text:soft-page-break/>Распоряжение о проведении контрольного мероприятия подписывается Главой Паникинского сельсовета и регистрируется.</text:p>
      <text:p text:style-name="P23">2.5.6. Для проведения каждого контрольного мероприятия (за исключением встречной проверки) подготавливается программа контрольного мероприятия должностным лицом, уполномоченным на проведение контрольного мероприятия, и утверждается Главой Паникинского сельсовета.</text:p>
      <text:p text:style-name="P23">2.5.7. Программа контрольного мероприятия должна содержать:</text:p>
      <text:p text:style-name="P23">- наименование объекта контроля;</text:p>
      <text:p text:style-name="P23">- метод проведения контрольного мероприятия (проверка, ревизия или обследование);</text:p>
      <text:p text:style-name="P23">- предмет проверки (ревизии), проверяемая сфера деятельности объекта контроля (при проведении обследования);</text:p>
      <text:p text:style-name="P23">- вид контрольного мероприятия (плановое или внеплановое);</text:p>
      <text:p text:style-name="P23">- форма проверки: камеральная или выездная (при проведении проверок);</text:p>
      <text:p text:style-name="P23">- проверяемый период;</text:p>
      <text:p text:style-name="P23">- срок проведения контрольного мероприятия;</text:p>
      <text:p text:style-name="P23">- перечень основных вопросов, подлежащих проверке, анализу;</text:p>
      <text:p text:style-name="P23">- срок представления проекта акта проверки (ревизии), заключения по результатам обследования.</text:p>
      <text:p text:style-name="P23">2.5.8. Внесение изменений в Программу осуществляется на основании докладной записки должностного лица, на которого возложено осуществление внутреннего муниципального финансового контроля, с изложением причин необходимости внесения таких изменений.</text:p>
      <text:p text:style-name="P23">2.5.9. Подготовка к контрольному мероприятию включает сбор достоверной и достаточной информации (документов, материалов и сведений, относящихся к предмету контрольного мероприятия), соответствующей предмету и основным вопросам, подлежащим проверке, на основании Программы, путем направления соответствующих запросов, а также посредством систематизации информации, относящейся к предмету контрольного мероприятия, размещенной в автоматизированных информационных системах, на официальных сайтах в информационно-телекоммуникационной сети «Интернет» и в официальных печатных изданиях.</text:p>
      <text:p text:style-name="P23">2.5.10. О проведении планового контрольного мероприятия объекту контроля не позднее, чем за 7 рабочих дней до дня начала проведения контрольного мероприятия направляется уведомление о проведении контрольного мероприятия.</text:p>
      <text:p text:style-name="P23">Уведомление о проведении контрольного мероприятия подписывается Главой Паникинского сельсовета и направляется объекту контроля почтовым отправлением с уведомлением о вручении либо иным доступным способом, обеспечивающим фиксацию факта и даты его направления (получения), в том числе с применением автоматизированных информационных систем.</text:p>
      <text:p text:style-name="P23">Уведомление о проведении контрольного мероприятия в обязательном порядке должно содержать:</text:p>
      <text:p text:style-name="P23">- основание проведения контрольного мероприятия;</text:p>
      <text:p text:style-name="P23">- метод проведения контрольного мероприятия (проверка, ревизия или обследование);</text:p>
      <text:p text:style-name="P23">- предмет проверки, ревизии;</text:p>
      <text:p text:style-name="P23">- проверяемая сфера деятельности объекта контроля (при проведении обследования);</text:p>
      <text:p text:style-name="P23">- форма проверки: камеральная или выездная (при проведении проверок);</text:p>
      <text:p text:style-name="P23">- проверяемый период;</text:p>
      <text:p text:style-name="P23">- срок проведения контрольного мероприятия;</text:p>
      <text:p text:style-name="P23">- сведения о необходимости организации рабочих мест для лиц, осуществляющих контрольное мероприятие, на время проведения выездного контрольного мероприятия.</text:p>
      <text:p text:style-name="P23"><text:soft-page-break/>Уведомление о проведении контрольного мероприятия должно содержать запрос о предоставлении информации, документов и материалов, необходимых для проведения контрольного мероприятия.</text:p>
      <text:p text:style-name="P23">Указанную информацию вправе запрашивать должностное лицо, на которое возложена обязанность по осуществлению внутреннего финансового контроля.</text:p>
      <text:p text:style-name="P23">Запрос должен содержать четкое изложение поставленных вопросов, перечень необходимых к истребованию документов, материалов и сведений, срок их представления.</text:p>
      <text:p text:style-name="P23">Срок представления информации, документов и материалов исчисляется с даты получения такого запроса объектом контроля. При этом указанный срок не может быть менее 3 рабочих дней.</text:p>
      <text:p text:style-name="P23">2.5.11. Срок проведения контрольного мероприятия не может превышать 45 рабочих дней.</text:p>
      <text:p text:style-name="P23">2.5.12. Допускается продление срока проведения контрольного мероприятия по мотивированному представлению проверяющего, но не более чем на 30 рабочих дней.</text:p>
      <text:p text:style-name="P23">Основаниями продления срока контрольного мероприятия являются:</text:p>
      <text:p text:style-name="P23">- получение в ходе проведения проверки (ревизии) информации от правоохранительных, контролирующих органов либо из иных источников, свидетельствующей о наличии у объекта контроля нарушений бюджетного законодательства, требующих дополнительной проверки (ревизии);</text:p>
      <text:p text:style-name="P23">- наличие обстоятельств непреодолимой силы (затопление, наводнение, пожар и тому подобное) на территории, где проводится проверка (ревизия).</text:p>
      <text:p text:style-name="P23">2.5.13. Допускается приостановление проведения контрольного мероприятия по мотивированному обращению проверяющего по следующим основаниям:</text:p>
      <text:p text:style-name="P23">- проведение встречной проверки и (или) обследования;</text:p>
      <text:p text:style-name="P23">- отсутствие или неудовлетворительное состояние бухгалтерского (бюджетного) учета у объекта контроля - на период восстановления объектом контроля документов, необходимых для проведения выездной проверки (ревизии), а также приведения объектом контроля в надлежащее состояние документов учета и отчетности;</text:p>
      <text:p text:style-name="P23">- организация и проведение экспертиз;</text:p>
      <text:p text:style-name="P23">- исполнение запросов;</text:p>
      <text:p text:style-name="P23">- непредставление объектом контроля информации, документов и материалов и (или) представления неполного комплекта истребуемых информации, документов и материалов и (или) воспрепятствования проведению контрольного мероприятия, и (или) уклонения от проведения контрольного мероприятия;</text:p>
      <text:p text:style-name="P23">- необходимость обследования имущества и (или) документов, находящихся не по месту нахождения объекта контроля.</text:p>
      <text:p text:style-name="P23">На время приостановления проведения контрольного мероприятия течение его срока прерывается.</text:p>
      <text:p text:style-name="P23">2.5.14. Решение о возобновлении проведения контрольного мероприятия принимается Главой Паникинского сельсовета в течение 3 рабочих дней после устранения объектом контроля и (или) прекращения действия основания приостановления проведения контрольного мероприятия.</text:p>
      <text:p text:style-name="P23">2.5.15. Решение о продлении срока, приостановлении (возобновлении) проведения контрольного мероприятия оформляется распоряжением, о чем объект контроля уведомляется не позднее дня, следующего за днем принятия решения о продлении срока, приостановлении (возобновлении) контрольного мероприятия.</text:p>
      <text:p text:style-name="P23">2.5.16. Контрольное мероприятие может быть завершено раньше срока, установленного приказом, при досрочном рассмотрении должностным лицом, уполномоченным на осуществление внутреннего муниципального контроля всего перечня вопросов, подлежащих изучению.</text:p>
      <text:p text:style-name="P23"><text:soft-page-break/>2.5.17. Результаты проверки (ревизии) оформляются актом проверки (ревизии), который подписывается Главой Паникинского сельсовета, проверяющим, представителями объекта контроля.</text:p>
      <text:p text:style-name="P23">2.5.18. Акт проверки, ревизии состоит из вводной, описательной и заключительной частей.</text:p>
      <text:p text:style-name="P23">Акт проверки, ревизии имеет сквозную нумерацию страниц, в нем не допускаются помарки, подчистки и иные исправления. Показатели, выраженные в иностранной валюте, приводятся в акте проверки, ревизии в этой валюте и в сумме рублевого эквивалента, рассчитанного по официальному курсу Центрального банка Российской Федерации на день совершения соответствующих операций.</text:p>
      <text:p text:style-name="P23">Вводная часть акта проверки, ревизии должна содержать следующие сведения:</text:p>
      <text:p text:style-name="P23">а) наименование документа (акт проверки, ревизии);</text:p>
      <text:p text:style-name="P23">б) дата и номер акта проверки, ревизии;</text:p>
      <text:p text:style-name="P23">в) место составления акта проверки, ревизии;</text:p>
      <text:p text:style-name="P23">г) основание проведения проверки, ревизии;</text:p>
      <text:p text:style-name="P23">д) предмет проверки, ревизии;</text:p>
      <text:p text:style-name="P23">е) проверяемый период;</text:p>
      <text:p text:style-name="P23">ж) фамилия, инициалы и должность руководителя и членов ревизионной группы;</text:p>
      <text:p text:style-name="P23">з) сведения об объекте контроля:</text:p>
      <text:p text:style-name="P23">- полное и краткое наименование объекта контроля, его идентификационный номер налогоплательщика (ИНН), номер и дата свидетельства о внесении записи в Единый государственный реестр юридических лиц, ведомственная принадлежность;</text:p>
      <text:p text:style-name="P23">- основные виды деятельности;</text:p>
      <text:p text:style-name="P23">- фамилия, инициалы руководителя объекта контроля и главного бухгалтера, период работы, телефоны;</text:p>
      <text:p text:style-name="P23">- иные данные, необходимые для полной характеристики объекта контроля;</text:p>
      <text:p text:style-name="P23">и) способ проведения проверки, ревизии;</text:p>
      <text:p text:style-name="P23">к) запись о факте проведения встречных проверок.</text:p>
      <text:p text:style-name="P23">2.5.19. Описательная часть акта проверки, ревизии должна состоять из разделов в соответствии с вопросами, указанными в программе проверки, ревизии, и содержать данные о выполненных хозяйственных и финансовых операциях, обстоятельствах, относящихся к проведению проверки, ревизии, выявленные факты нарушений бюджетного законодательства, финансовой дисциплины.</text:p>
      <text:p text:style-name="P23">В случае неполного представления объектом контроля необходимых для проверки, ревизии документов по запросу должностного лица, проводящего проверку, ревизию, приводится перечень непредставленных документов.</text:p>
      <text:p text:style-name="P23">2.5.20. Заключительная часть акта должна содержать обобщенную информацию о результатах проверки, ревизии, в том числе выявленных нарушениях, сгруппированных по видам, с указанием по каждому виду финансовых нарушений общей суммы, на которую они выявлены.</text:p>
      <text:p text:style-name="P23">2.5.21. Результаты проверки, ревизии, излагаемые в акте проверки, ревизии, должны подтверждаться документами, результатами контрольных действий и встречных проверок, письменными объяснениями должностных, материально ответственных лиц объекта контроля, другими материалами. Указанные документы (копии) и материалы прилагаются к акту проверки, ревизии.</text:p>
      <text:p text:style-name="P23">В описании каждого нарушения, выявленного в ходе проверки, ревизии, должны быть указаны положения законов и иных нормативных правовых актов или их отдельных положений, которые нарушены, за какой период, в чем выразилось нарушение, а также приводятся ссылки на приложения к акту (документы, копии документов, сводные справки, объяснения должностных лиц и т.п.).</text:p>
      <text:p text:style-name="P23"><text:soft-page-break/>2.5.22. В акт проверки, ревизии не допускается включение различного рода выводов, предположений и фактов, не подтвержденных документами или результатами проверки, ревизии.</text:p>
      <text:p text:style-name="P23">2.5.23. К акту проверок, ревизий помимо акта встречной проверки прилагаются документы, полученные в результате контрольных действий, результаты экспертиз (исследований), фото-, видео- и аудиоматериалы.</text:p>
      <text:p text:style-name="P23">2.5.24. Копия акта проверки, ревизии в течение 3 рабочих дней со дня его подписания вручается объекту контроля с сопроводительным письмом за подписью Главы Паникинского сельсовета, либо направляется заказным почтовым отправлением с уведомлением о вручении или иным способом, свидетельствующим о дате его получения адресатом.</text:p>
      <text:p text:style-name="P23">2.5.25. Объект контроля вправе представить в орган внутреннего муниципального финансового контроля письменные возражения на акт проверки, ревизии в течение 5 рабочих дней со дня получения такого акта. Письменные возражения объекта контроля прилагаются к материалам проверки, ревизии.</text:p>
      <text:p text:style-name="P23">2.5.26. В случае поступления письменных возражений на акт проверки, ревизии должностные лица органа внутреннего муниципального финансового контроля, (проверяющий), рассматривают возражения на акт проверки, ревизии и по результатам рассмотрения возражений по акту осуществляют подготовку заключения органа внутреннего муниципального финансового контроля на поступившие возражения.</text:p>
      <text:p text:style-name="P23">Подготовка проекта заключения на возражения по акту проверки, ревизии осуществляется в течение 5 рабочих дней со дня получения возражений.</text:p>
      <text:p text:style-name="P23">Проект заключения на возражения по акту проверки, ревизии согласовывается с руководителем (заместителем руководителя) органа внутреннего муниципального финансового контроля.</text:p>
      <text:p text:style-name="P23">Заключение на возражения по акту проверки, ревизии подписывается руководителем (заместителем руководителя) органа внутреннего муниципального финансового контроля.</text:p>
      <text:p text:style-name="P23">Заключение на возражения по акту проверки, ревизии должно отражать позицию органа внутреннего муниципального финансового контроля на доводы и возражения объекта контроля.</text:p>
      <text:p text:style-name="P23">Копия заключения на возражения на акт проверки, ревизии направляется объекту проверки в качестве приложения к представлению об устранении нарушений бюджетного законодательства Российской Федерации и иных нормативных правовых актов, регулирующих бюджетные правоотношения. Оригинал заключения на возражения по акту проверки приобщается к материалам проверки, ревизии.</text:p>
      <text:p text:style-name="P23">2.5.27. Акт проверки, ревизии вместе с материалами проверки представляется проверяющим Главе Паникинского сельсовета для рассмотрения.</text:p>
      <text:p text:style-name="P11"><text:span text:style-name="T7">2.5.28. По результатам рассмотрения акта и иных материалов проверки (ревизии) Главой </text:span><text:span text:style-name="T5">Паникинского сельсовета</text:span><text:span text:style-name="T7"> в срок не более 30 рабочих дней со дня направления (вручения) акта проверки, ревизии принимается решение:</text:span></text:p>
      <text:p text:style-name="P23">а) о направлении представления и (или) предписания, уведомления о применении бюджетных мер принуждения;</text:p>
      <text:p text:style-name="P23">б) об отсутствии оснований для направления представления и (или) предписания, уведомления о применении бюджетных мер принуждения;</text:p>
      <text:p text:style-name="P23">в) о проведении выездной проверки, ревизии по результатам проведения камеральной проверки.</text:p>
      <text:p text:style-name="P24">2.6. Стандарт № 6 «Проведение встречной проверки»</text:p>
      <text:p text:style-name="P11"><text:span text:style-name="T7">2.6.1. Стандарт «Проведение встречной проверки» определяет требования к организации и проведению встречной проверки органом внутреннего муниципального финансового контроля, обеспечивающий сбор объективных и достоверных данных </text:span><text:soft-page-break/><text:span text:style-name="T7">(информации), в целях установления и (или) подтверждения фактов, связанных с деятельностью объекта контроля, в рамках которого проводится встречная проверка.</text:span></text:p>
      <text:p text:style-name="P23">2.6.2. Встречная проверка назначается и проводится с учетом Стандарта № 8 «Проведение камеральной проверки» и Стандарта № 9 «Проведение выездной проверки».</text:p>
      <text:p text:style-name="P23">Встречной проверкой проводятся контрольные действия по:</text:p>
      <text:p text:style-name="P23">- изучению учредительных, финансовых, бухгалтерских, отчетных и иных документов объекта контроля, планов, смет, актов, муниципальных контрактов, гражданско-правовых договоров, документов о планировании и осуществлении закупок, в том числе путем анализа и оценки полученной из них информации с учетом информации, содержащейся в письменных объяснениях, справках и сведениях должностных, материально ответственных и иных лиц объекта контроля;</text:p>
      <text:p text:style-name="P23">- фактическому осмотру, инвентаризации, наблюдению, пересчету, контрольным обмерам, фото-, видео- и аудиофиксации;</text:p>
      <text:p text:style-name="P23">- изучению информации, содержащейся в информационных системах и ресурсах;</text:p>
      <text:p text:style-name="P23">- изучению информации, содержащейся в документах и сведениях, полученных из других достоверных источников;</text:p>
      <text:p text:style-name="P23">- изучению информации о состоянии внутреннего финансового контроля и внутреннего финансового аудита.</text:p>
      <text:p text:style-name="P23">2.6.3.Учреждения и организации (далее - объекты встречной проверки), обязаны представить по письменному запросу должностных лиц, входящих в состав ревизионной группы (проверяющего), информацию, документы и материалы, относящиеся к тематике проверки (ревизии).</text:p>
      <text:p text:style-name="P23">2.6.4. Срок проведения встречной проверки не может превышать 20 рабочих дней. Результаты встречной проверки оформляются актом, который подписывается руководителем и членами ревизионной группы (проверяющим), представителем объекта встречной проверки и прилагается к материалам выездной или камеральной проверки соответственно.</text:p>
      <text:p text:style-name="P23">2.6.5. По результатам встречной проверки меры принуждения к объекту встречной проверки не применяются.</text:p>
      <text:p text:style-name="P24">2.7. Стандарт № 7 «Проведение обследования»</text:p>
      <text:p text:style-name="P23">2.7.1. Стандарт «Проведение обследования» определяет требования к организации проведения обследования органом внутреннего муниципального финансового контроля для обеспечения анализа и оценки состояния определенной сферы деятельности объекта контроля.</text:p>
      <text:p text:style-name="P23">2.7.2. Обследование (за исключением обследования, проводимого в рамках камеральной проверки) проводится по решению руководителя ревизионной группы (проверяющего) в порядке и сроки, установленные для выездной проверки (ревизии).</text:p>
      <text:p text:style-name="P23">В ходе проведения обследования проводятся контрольные действия по:</text:p>
      <text:p text:style-name="P23">- изучению первичных, отчетных документов объекта контроля, характеризующих исследуемую сферу деятельности объекта контроля, в том числе путем анализа полученной из них информации;</text:p>
      <text:p text:style-name="P23">- фактическому осмотру и наблюдению;</text:p>
      <text:p text:style-name="P23">- изучению информации, содержащейся в информационных системах и ресурсах.</text:p>
      <text:p text:style-name="P23">В ходе проведения обследования используются как визуальные, так и документально подтвержденные данные.</text:p>
      <text:p text:style-name="P23">2.7.3. При проведении обследования проводятся исследования и экспертизы с использованием фото-, видео- и аудиотехники, а также иных видов техники и приборов, в том числе измерительных приборов.</text:p>
      <text:p text:style-name="P23">2.7.4. Результаты обследования оформляются заключением, которое подписывается руководителем ревизионной группы (проверяющим) не позднее последнего дня срока проведения обследования.</text:p>
      <text:p text:style-name="P23"><text:soft-page-break/>2.7.5. Заключение по результатам обследования состоит из вводной, описательной и заключительной частей.</text:p>
      <text:p text:style-name="P23">2.7.6. Вводная часть заключения по результатам обследования должна содержать:</text:p>
      <text:p text:style-name="P23">а) наименование и место нахождения объекта контроля;</text:p>
      <text:p text:style-name="P23">б) проверяемую сферу деятельности объекта контроля;</text:p>
      <text:p text:style-name="P23">в) вид контрольного мероприятия (плановое или внеплановое);</text:p>
      <text:p text:style-name="P23">г) проверяемый период;</text:p>
      <text:p text:style-name="P23">д) срок проведения обследования;</text:p>
      <text:p text:style-name="P23">е) сведения об объекте контроля:</text:p>
      <text:p text:style-name="P23">- полное и краткое наименование объекта контроля, его идентификационный номер налогоплательщика (ИНН), номер и дата свидетельства о внесении записи в Единый государственный реестр юридических лиц, ведомственная принадлежность;</text:p>
      <text:p text:style-name="P23">- основные виды деятельности;</text:p>
      <text:p text:style-name="P23">- фамилия, инициалы руководителя объекта контроля и главного бухгалтера, период работы, телефоны;</text:p>
      <text:p text:style-name="P23">- иные данные, необходимые для полной характеристики объекта контроля.</text:p>
      <text:p text:style-name="P23">2.7.7. Описательная часть заключения по результатам обследования должна состоять из разделов в соответствии с вопросами, указанными в программе обследования, и содержать сведения об исследованных материалах, документах, информации, в том числе об источнике их получения.</text:p>
      <text:p text:style-name="P23">В описательной части заключения по результатам обследования отражаются результаты визуального и документального исследования, данные, полученные путем сравнительного анализа, сопоставления показателей, характеризующих состояние обследуемой сферы деятельности объекта контроля.</text:p>
      <text:p text:style-name="P23">2.7.8. Заключительная часть заключения по результатам обследования должна содержать обобщенную информацию о результатах обследования, выводы об оценке состояния сферы деятельности объекта контроля, факты, указывающие на признаки состава административного правонарушения (при наличии).</text:p>
      <text:p text:style-name="P23">2.7.9. Заключение по результатам обследования в течение 3 рабочих дней после его подписания направляется (вручается) объекту контроля с сопроводительным письмом за подписью руководителя (заместителя руководителя) органа внутреннего муниципального финансового контроля заказным почтовым отправлением с уведомлением о вручении или иным способом, свидетельствующим о дате его получения адресатом.</text:p>
      <text:p text:style-name="P23">2.7.10. Заключение и иные материалы обследования подлежат рассмотрению руководителем (заместителем руководителя) органа внутреннего муниципального финансового контроля в течение 30 дней со дня подписания заключения.</text:p>
      <text:p text:style-name="P23">По результатам рассмотрения заключения и иных материалов обследования руководитель (заместитель руководителя) органа внутреннего муниципального финансового контроля может назначить проведение выездной проверки (ревизии).</text:p>
      <text:p text:style-name="P24">2.8. Стандарт № 8 «Проведение камеральной проверки»</text:p>
      <text:p text:style-name="P23">2.8.1. Стандарт «Проведение камеральной проверки» определяет общие требования к организации проведения камеральной проверки органом внутреннего муниципального финансового контроля обеспечивающей качество, эффективность и результативность камеральной проверки.</text:p>
      <text:p text:style-name="P23">2.8.2. Камеральная проверка проводится по месту нахождения органа внутреннего муниципального финансового контроля, в том числе на основании бюджетной (бухгалтерской) отчетности и иных документов, представленных по запросам органа внутреннего муниципального финансового контроля, а также информации, документов и материалов, полученных в ходе встречных проверок.</text:p>
      <text:p text:style-name="P23">В ходе камеральной проверки проводятся контрольные действия по:</text:p>
      <text:p text:style-name="P11"><text:span text:style-name="T7">- изучению учредительных, финансовых, бухгалтерских, отчетных и иных документов объекта контроля, планов, смет, актов, муниципальных контрактов, </text:span><text:soft-page-break/><text:span text:style-name="T7">гражданско-правовых договоров, документов о планировании и осуществлении закупок, в том числе путем анализа и оценки полученной из них информации с учетом информации, содержащейся в письменных объяснениях, справках и сведениях должностных, материально ответственных и иных лиц объекта контроля;</text:span></text:p>
      <text:p text:style-name="P23">- изучению информации, содержащейся в информационных системах и ресурсах;</text:p>
      <text:p text:style-name="P23">- изучению информации, содержащейся в документах и сведениях, полученных в ходе встречных проверок, обследований и других достоверных источников.</text:p>
      <text:p text:style-name="P23">2.8.3. Срок проведения камеральной проверки составляет не более 30 рабочих дней со дня получения от объекта контроля информации, документов и материалов, представленных по запросу органа внутреннего муниципального финансового контроля.</text:p>
      <text:p text:style-name="P23">2.8.4. При проведении камеральной проверки в срок ее проведения не засчитываются периоды времени с даты отправки запроса органа внутреннего муниципального финансового контроля до даты представления информации, документов и материалов объектом проверки, а также времени, в течение которого проводится встречная проверка и (или) обследование.</text:p>
      <text:p text:style-name="P23">2.8.5. По результатам камеральной проверки оформляется акт, который подписывается руководителем и проверяющим, не позднее последнего дня срока проведения камеральной проверки.</text:p>
      <text:p text:style-name="P23">2.8.6. К акту камеральной проверки (кроме акта встречной проверки и заключения, подготовленного по результатам проведения обследования) прилагаются документы, результаты экспертиз (исследований), фото-, видео- и аудиоматериалы, полученные в ходе проведения контрольных действий.</text:p>
      <text:p text:style-name="P23">2.8.7. Акт камеральной проверки в течение 3 рабочих дней со дня его подписания вручается (направляется) представителю объекта контроля в соответствии с Порядком.</text:p>
      <text:p text:style-name="P23">2.8.8. Объект контроля вправе представить письменные возражения на акт камеральной проверки в течение 5 рабочих дней со дня его получения. Письменные возражения объекта контроля приобщаются к материалам камеральной проверки.</text:p>
      <text:p text:style-name="P23">2.8.9. Акт и иные материалы камеральной проверки подлежат рассмотрению руководителем (заместителем руководителя) органа внутреннего муниципального финансового контроля в течение 30 календарных дней со дня подписания акта.</text:p>
      <text:p text:style-name="P23">2.8.10. По результатам рассмотрения акта и иных материалов камеральной проверки руководитель (заместитель руководителя) органа внутреннего муниципального финансового контроля принимает в отношении объекта контроля решение:</text:p>
      <text:p text:style-name="P23">- о применении мер принуждения в соответствии с законодательством Российской Федерации;</text:p>
      <text:p text:style-name="P23">- об отсутствии оснований для применения мер принуждения;</text:p>
      <text:p text:style-name="P23">- о проведении выездной проверки (ревизии).</text:p>
      <text:p text:style-name="P24">2.9. Стандарт № 9 «Проведение выездной проверки (ревизии)»</text:p>
      <text:p text:style-name="P23">2.9.1. Стандарт «Проведение выездной проверки (ревизии)» определяет общие требования к организации проведения выездной проверки (ревизии) органом внутреннего муниципального финансового контроля обеспечивающие качество, эффективность и результативность выездной проверки (ревизии).</text:p>
      <text:p text:style-name="P23">2.9.2. Выездная проверка (ревизия) проводится по месту нахождения объекта контроля.</text:p>
      <text:p text:style-name="P23">В ходе проверки (ревизии) проводятся контрольные действия по:</text:p>
      <text:p text:style-name="P23">- изучению учредительных, финансовых, бухгалтерских, отчетных и иных документов объекта контроля, планов, смет, актов, муниципальных контрактов, гражданско-правовых договоров, документов о планировании и осуществлении закупок, в том числе путем анализа и оценки полученной из них информации с учетом информации, содержащейся в письменных объяснениях, справках и сведениях должностных, материально ответственных и иных лиц объекта контроля;</text:p>
      <text:p text:style-name="P23"><text:soft-page-break/>- фактическому осмотру, инвентаризации, наблюдению, пересчету, контрольным обмерам, фото-, видео- и аудио-фиксации;</text:p>
      <text:p text:style-name="P23">- изучению информации, содержащейся в информационных системах и ресурсах;</text:p>
      <text:p text:style-name="P23">- изучению информации, содержащейся в документах и сведениях, полученных в ходе встречных проверок, обследований и других достоверных источников;</text:p>
      <text:p text:style-name="P23">- изучению информации о состоянии внутреннего финансового контроля и внутреннего финансового аудита.</text:p>
      <text:p text:style-name="P23">2.9.3. Срок проведения выездной проверки (ревизии) составляет не более 45 рабочих дней.</text:p>
      <text:p text:style-name="P23">2.9.4. Руководитель (заместитель руководителя) органа внутреннего муниципального финансового контроля по мотивированному обращению руководителя ревизионной группы (проверяющего) назначает проведение обследования и (или) проведение встречной проверки.</text:p>
      <text:p text:style-name="P23">2.9.5. В случае обнаружения подделок, подлогов, хищений, злоупотреблений и при необходимости пресечения данных противоправных действий руководитель ревизионной группы (проверяющий) изымает необходимые документы и материалы с учетом ограничений, установленных законодательством Российской Федерации, составляет акт изъятия и копии или опись изъятых документов в соответствующих делах, а в случае обнаружения данных, указывающих на признаки состава преступления, опечатывает кассы, кассовые и служебные помещения, склады и архивы.</text:p>
      <text:p text:style-name="P23">2.9.6. Проведение выездной проверки (ревизии) приостанавливается руководителем (заместителем руководителя) органа внутреннего муниципального финансового контроля по мотивированному обращению руководителя ревизионной группы (проверяющего):</text:p>
      <text:p text:style-name="P23">- на период проведения встречной проверки и (или) обследования;</text:p>
      <text:p text:style-name="P23">- при отсутствии или неудовлетворительном состоянии бухгалтерского (бюджетного) учета у объекта контроля - на период восстановления объектом контроля документов, необходимых для проведения выездной проверки (ревизии), а также приведения объектом контроля в надлежащее состояние документов учета и отчетности;</text:p>
      <text:p text:style-name="P23">- на период организации и проведения экспертиз;</text:p>
      <text:p text:style-name="P23">- на период исполнения запросов, направленных в муниципальные органы;</text:p>
      <text:p text:style-name="P23">- в случае непредставления объектом контроля информации, документов и материалов и (или) представления неполного комплекта истребуемых информации, документов и материалов и (или) воспрепятствования проведению контрольного мероприятия, и (или) уклонения от проведения контрольного мероприятия;</text:p>
      <text:p text:style-name="P23">- при необходимости обследования имущества и (или) документов, находящихся не по месту нахождения объекта контроля.</text:p>
      <text:p text:style-name="P23">2.9.7. По результатам выездной проверки (ревизии) оформляется акт, который подписывается руководителем и членами ревизионной группы (проверяющим) в течение 15 рабочих дней, исчисляемых со дня, следующего за днем окончания срока проведения выездной проверки (ревизии).</text:p>
      <text:p text:style-name="P23">2.9.8. К акту выездной проверки (ревизии) (кроме акта встречной проверки и заключения, подготовленного по результатам проведения обследования) прилагаются документы, результаты экспертиз (исследований), фото-, видео- и аудиоматериалы, полученные в ходе проведения контрольных действий.</text:p>
      <text:p text:style-name="P23">2.9.9. Акт выездной проверки (ревизии) в течение 3 рабочих дней со дня его подписания вручается (направляется) представителю объекта контроля.</text:p>
      <text:p text:style-name="P23">2.9.10. Объект контроля вправе представить письменные возражения на акт выездной проверки (ревизии) в течение 5 рабочих дней со дня его получения. Письменные возражения объекта контроля прилагаются к материалам выездной проверки (ревизии).</text:p>
      <text:p text:style-name="P11"><text:span text:style-name="T7">2.9.11. Акт и иные материалы выездной проверки (ревизии) подлежат рассмотрению руководителем (заместителем руководителя) органа внутреннего </text:span><text:soft-page-break/><text:span text:style-name="T7">муниципального финансового контроля в течение 30 календарных дней со дня подписания акта.</text:span></text:p>
      <text:p text:style-name="P23">2.9.12. По результатам рассмотрения акта и иных материалов выездной проверки (ревизии) руководитель (заместитель руководителя) органа внутреннего муниципального финансового контроля принимает в отношении объекта контроля решение:</text:p>
      <text:p text:style-name="P23">- о применении мер принуждения в соответствии с законодательством Российской Федерации;</text:p>
      <text:p text:style-name="P23">- об отсутствии оснований для применения мер принуждения;</text:p>
      <text:p text:style-name="P24">2.10. Стандарт № 10 «Реализация результатов проведения контрольных мероприятий»</text:p>
      <text:p text:style-name="P11"><text:span text:style-name="T7">2.10.1. Стандарт «Реализация результатов проведения контрольных мероприятий» определяет общие требования к реализации результатов проведения контрольных мероприятий органом внутреннего муниципального финансового контроля, обеспечивающие устранение выявленных нарушений законодательства Российской Федерации, законодательства Курской области и муниципальных правовых актов </text:span><text:span text:style-name="T5">Паникинского сельсовета</text:span><text:span text:style-name="T7"> в соответствующей сфере деятельности и привлечению к ответственности лиц, допустивших указанные нарушения.</text:span></text:p>
      <text:p text:style-name="P11"><text:span text:style-name="T7">2.10.2. Орган внутреннего муниципального финансового контроля и его должностные лица в установленном порядке принимают меры принудительного воздействия к должностным и юридическим лицам по пресечению нарушений законодательства Российской Федерации, законодательства Курской области и муниципальных правовых актов </text:span><text:span text:style-name="T5">Паникинского сельсовета</text:span><text:span text:style-name="T7"> в соответствующей сфере деятельности.</text:span></text:p>
      <text:p text:style-name="P11"><text:span text:style-name="T5">2.10.3. </text:span><text:span text:style-name="T7">При осуществлении полномочий по внутреннему муниципальному финансовому контролю в сфере бюджетных правоотношений орган внутреннего муниципального финансового контроля направляет:</text:span></text:p>
      <text:p text:style-name="P23">- представления, содержащие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нарушениях условий договоров (соглашений) о предоставлении средств из бюджета, государственных (муниципальных) контрактов, а также контрактов (договоров, соглашений), заключенных в целях исполнения указанных договоров (соглашений) и государственных (муниципальных) контрактов, целей, порядка и условий предоставления кредитов и займов, обеспеченных государственными и муниципальными гарантиями, целей, порядка и условий размещения средств бюджета в ценные бумаги объектов контроля, а также требования о принятии мер по устранению причин и условий таких нарушений или требования о возврате предоставленных средств бюджета, обязательные для рассмотрения в установленные в указанном документе сроки или в течение 30 календарных дней со дня его получения, если срок не указан;</text:p>
      <text:p text:style-name="P23">- предписания, содержащие обязательные для исполнения в указанный в предписании срок требования об устранении нарушений бюджетного законодательства Российской Федерации и иных нормативных правовых актов, регулирующих бюджетные правоотношения, нарушений условий договоров (соглашений) о предоставлении средств из бюджета, государственных (муниципальных) контрактов, а также контрактов (договоров, соглашений), заключенных в целях исполнения указанных договоров (соглашений) и государственных (муниципальных) контрактов, целей, порядка и условий предоставления кредитов и займов, обеспеченных государственными и муниципальными гарантиями, целей, порядка и условий размещения средств бюджета в ценные бумаги объектов контроля и (или) требования о возмещении причиненного ущерба Российской Федерации, субъекту Российской Федерации, муниципальному образованию»;</text:p>
      <text:p text:style-name="P23">- уведомления о применении бюджетных мер принуждения.</text:p>
      <text:p text:style-name="P11"><text:span text:style-name="T7">2.10.4. При осуществлении внутреннего муниципального финансового контроля в отношении закупок для обеспечения нужд </text:span><text:span text:style-name="T5">Паникинского сельсовета</text:span><text:span text:style-name="T7"> орган внутреннего </text:span><text:soft-page-break/><text:span text:style-name="T7">муниципального финансового контроля направляет предписания об устранении нарушений в сфере закупок.</text:span></text:p>
      <text:p text:style-name="P23">2.10.5. Формы и требования к содержанию представлений, предписаний и уведомлений о применении бюджетных мер принуждения, иных документов, предусмотренных Порядком, подписываемых должностными лицами органа внутреннего муниципального финансового контроля, устанавливаются органом внутреннего муниципального финансового контроля.</text:p>
      <text:p text:style-name="P23">2.10.6. О результатах рассмотрения представления (предписания) объект контроля обязан сообщить в орган внутреннего муниципального финансового контроля в срок, установленный представлением (предписанием), или если срок не указан в течение 30 календарных дней со дня получения такого представления (предписания) объектом контроля. Нарушения, указанные в представлении (предписании), подлежат устранению в срок, установленный в представлении (предписании).</text:p>
      <text:p text:style-name="P23">2.10.7. При выявлении в ходе проведения органом внутреннего муниципального финансового контроля проверки (ревизии) бюджетных нарушений, предусмотренных Бюджетным кодексом Российской Федерации, руководитель ревизионной группы (проверяющий) подготавливает уведомление о применении бюджетных мер принуждения и направляет его руководителю (заместителю руководителя) органа внутреннего муниципального финансового контроля не позднее 60 календарных дней после дня окончания проверки (ревизии). В таком уведомлении указываются основания для применения - бюджетных мер принуждения, предусмотренных Бюджетным кодексом Российской Федерации, и суммы средств, использованных с нарушением условий предоставления (расходования) межбюджетного трансферта, бюджетного кредита или использованных не по целевому назначению.</text:p>
      <text:p text:style-name="P23">2.10.8. Представления и предписания органа внутреннего муниципального финансового контроля подписываются руководителем (заместителем руководителя) органа внутреннего муниципального финансового контроля и в течение 3 рабочих дней направляются (вручаются) представителю объекта контроля.</text:p>
      <text:p text:style-name="P11"><text:span text:style-name="T7">2.10.9. Неисполнение объектом контроля предписания о возмещении ущерба </text:span><text:span text:style-name="T5">Паникинскому сельсовету</text:span><text:span text:style-name="T7">, причиненного нарушением бюджетного законодательства Российской Федерации и иных нормативных правовых актов, регулирующих бюджетные правоотношения, является основанием для обращения органа внутреннего муниципального финансового контроля в суд с исковым заявлением о возмещении данного ущерба.</text:span></text:p>
      <text:p text:style-name="P23">2.10.10. Отмена представлений и предписаний органа внутреннего муниципального финансового контроля осуществляется в судебном порядке.</text:p>
      <text:p text:style-name="P23">2.10.11. Представление и предписание органа внутреннего муниципального финансового контроля может быть обжаловано в судебном порядке в соответствии с законодательством Российской Федерации.</text:p>
      <text:p text:style-name="P23">2.10.12. При выявлении в результате проведения контрольного мероприятия факта совершения действия (бездействия), содержащего признаки состава преступления, орган внутреннего муниципального финансового контроля передает в правоохранительные органы информацию о таком факте и (или) документы, подтверждающие такой факт.</text:p>
      <text:p text:style-name="P23">2.10.13. В случае неисполнения представления и (или) предписания орган внутреннего муниципального финансового контроля применяет к лицу, не исполнившему такое представление и (или) предписание, меры ответственности в соответствии с законодательством Российской Федерации.</text:p>
      <text:p text:style-name="P11"><text:span text:style-name="T7">2.10.14. В случае обнаружения в ходе проведения проверки, ревизии, обследования достаточных данных, указывающих на наличие события административного правонарушения, предусмотренных статьями 15.1, 15.11, 15.14-15., 15.16, 5.21, частью 1 статьи 19.4, статьей 19.4.1, частями 20 и 20.1, статьи 19.5, статьями 19.6 и 19.7 Кодекса Российской Федерации об административных правонарушениях, должностным лицом </text:span><text:soft-page-break/><text:span text:style-name="T7">уполномоченным составлять протоколы об административных правонарушениях, составляется Протокол об административных правонарушениях (далее - Протокол).</text:span></text:p>
      <text:p text:style-name="P23">2.10.15. Составление Протокола осуществляется в соответствии с требованиями кодекса Российской Федерации об административных правонарушениях.</text:p>
      <text:p text:style-name="P23">2.10.16. В Протоколе указываются:</text:p>
      <text:p text:style-name="P23">- дата его составления;</text:p>
      <text:p text:style-name="P23">- место его составления;</text:p>
      <text:p text:style-name="P23">- должность лица, составившего Протокол;</text:p>
      <text:p text:style-name="P23">- фамилия и инициалы лица, составившего Протокол;</text:p>
      <text:p text:style-name="P23">- сведения о лице, в отношении которого возбуждено дело об административном правонарушении;</text:p>
      <text:p text:style-name="P23">- фамилии, имена, отчества, адреса места жительства свидетелей и потерпевших, если имеются свидетели и потерпевшие;</text:p>
      <text:p text:style-name="P23">- место совершения административного правонарушения;</text:p>
      <text:p text:style-name="P23">- время совершения административного правонарушения;</text:p>
      <text:p text:style-name="P23">- событие административного правонарушения;</text:p>
      <text:p text:style-name="P23">- статья Кодекса Российской Федерации об административных правонарушениях, предусматривающая административную ответственность за данное административное правонарушение;</text:p>
      <text:p text:style-name="P23">- объяснение законного представителя юридического лица, в отношении которого возбуждено дело или отказ от объяснений (удостоверяется подписью указанного лица);</text:p>
      <text:p text:style-name="P23">- иные сведения, необходимые для разрешения дела.</text:p>
      <text:p text:style-name="P23">2.10.17. При составлении Протокола законному представителю юридического лица, в отношении которого возбуждено дело об административном правонарушении, а также иным участникам производства по делу разъясняются их права и обязанности, предусмотренные статьей 25.1 Кодекса Российской Федерации об административных правонарушениях и статьей 51 Конституции Российской Федерации, о чем делается запись в Протоколе (удостоверяется подписью вышеуказанных лиц).</text:p>
      <text:p text:style-name="P23">2.10.18. Законному представителю юридического лица, в отношении которого возбуждено дело об административном правонарушении, предоставляется возможность ознакомления с Протоколом. Указанное лицо вправе представить объяснения и замечания по содержанию Протокола, которые прилагаются к Протоколу.</text:p>
      <text:p text:style-name="P23">2.10.19. В случае неявки законного представителя юридического лица, в отношении которого ведется производство по делу об административном правонарушении, если он извещен в установленном порядке, Протокол составляется в его отсутствие. Копия Протокола направляется лицу, в отношении которого он составлен, в течение трех дней со дня составления указанного Протокола.</text:p>
      <text:p text:style-name="P23">2.10.20. Законный представителя юридического лица, в отношении которого ведется производство по делу об административном правонарушении, считается извещенным при извещении его в установленном порядке в соответствии со статьей 25.15 Кодекса Российской Федерации об административных правонарушениях.</text:p>
      <text:p text:style-name="P23">2.10.21. Протокол подписывается:</text:p>
      <text:p text:style-name="P23">- должностным лицом, его составившим,</text:p>
      <text:p text:style-name="P23">- законным представителем юридического лица, в отношении которого возбуждено дело об административном правонарушении.</text:p>
      <text:p text:style-name="P23">В случае отказа указанного лица от подписания протокола, а также в случае их неявки в нем делается соответствующая запись.</text:p>
      <text:p text:style-name="P23">2.10.22. Законному представителю юридического лица, в отношении которого возбуждено дело об административном правонарушении, а также потерпевшему вручается под расписку копия Протокола.</text:p>
      <text:p text:style-name="P11"><text:span text:style-name="T7">2.10.23. При выявлении органом внутреннего муниципального финансового контроля признаков нарушений в сфере законодательства, относящейся к компетенции </text:span><text:soft-page-break/><text:span text:style-name="T7">контрольной деятельности других органов, соответствующая информация направляется указанным органам с последующим уведомлением органа внутреннего муниципального финансового контроля о принятом решении.</text:span></text:p>
      <text:p text:style-name="P24">2.11. Стандарт № 11 «Составление и представление годовой отчетности о результатах контрольной деятельности»</text:p>
      <text:p text:style-name="P23">2.11.1. Стандарт «Составление и представление годовой отчетности о результатах контрольной деятельности» устанавливает требования к форме и содержанию отчетов органа внутреннего муниципального финансового контроля и его должностных лиц, подготавливаемых по итогам контрольной деятельности за отчетный период.</text:p>
      <text:p text:style-name="P23">2.11.2. Орган внутреннего муниципального финансового контроля ежегодно составляет отчет в целях раскрытия информации о полноте и своевременности выполнения плана контрольных мероприятий за отчетный календарный год, обеспечения эффективности контрольной деятельности, а также анализа информации о результатах проведения контрольных мероприятий.</text:p>
      <text:p text:style-name="P11"><text:span text:style-name="T7">2.11.3. Отчет подписывается руководителем (заместителем руководителя) органа внутреннего муниципального финансового контроля и направляется Главе </text:span><text:span text:style-name="T5">Паникинского сельсовета</text:span><text:span text:style-name="T7"> не позднее 01 марта года, следующего за отчетным.</text:span></text:p>
      <text:p text:style-name="P23">2.11.4. В отчете отражаются данные о результатах проведения контрольных мероприятий, которые группируются по темам контрольных мероприятий, проверенным объектам контроля и проверяемым периодам.</text:p>
      <text:p text:style-name="P23">2.11.5. К результатам проведения контрольных мероприятий, подлежащим обязательному раскрытию в отчете, относятся:</text:p>
      <text:p text:style-name="P23">- количество материалов, направленных в правоохранительные органы, и сумма предполагаемого ущерба по видам нарушений;</text:p>
      <text:p text:style-name="P23">- количество представлений и предписаний и их исполнение в количественном и (или) денежном выражении, в том числе объем восстановленных (возмещенных) средств по предписаниям и представлениям;</text:p>
      <text:p text:style-name="P23">- количество направленных и исполненных (неисполненных) уведомлений о применении бюджетных мер принуждения;</text:p>
      <text:p text:style-name="P23">- объем проверенных средств местного бюджета;</text:p>
      <text:p text:style-name="P23">- количество поданных и (или) удовлетворенных жалоб (исков) на решения органа внутреннего муниципального финансового контроля, а также на их действия (бездействие) в рамках осуществленной им деятельности по контролю;</text:p>
      <text:p text:style-name="P23">- иная информация (при наличии) о событиях, оказавших существенное влияние на осуществление внутреннего муниципального финансового контроля.</text:p>
      <text:p text:style-name="P23">2.11.6. Результаты проведения контрольных мероприятий размещаются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«Интернет», а также в единой информационной системе в сфере закупок в порядке, установленном законодательством Российской Федерации.</text:p>
      <text:p text:style-name="P11"><text:span text:style-name="T5">2.11.7. </text:span><text:span text:style-name="T7">Отчет по результатам контроля для отражения результатов контроля и их реализации подготавливается по утвержденной форме и в срок, установленный органом внутреннего муниципального финансового контроля.</text:span></text:p>
      <text:p text:style-name="P24">3. Заключительные положения</text:p>
      <text:p text:style-name="P11"><text:span text:style-name="T7">3.1. В случае возникновения ситуаций, не предусмотренных настоящими Стандартами, должностные лица органа внутреннего муниципального финансового контроля обязаны руководствоваться законодательст</text:span><text:bookmark text:name="_GoBack"/><text:span text:style-name="T7">вом Российской Федерации, законодательством Курской области и муниципальными правовыми актами </text:span><text:span text:style-name="T5">Паникинского сельсовета</text:span><text:span text:style-name="T7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Arial1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default" style:family="paragraph" style:parent-style-name="Standard"/>
    <style:style style:name="_32_" style:display-name="2" style:family="paragraph" style:parent-style-name="Standard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ntstyle15" style:family="text" style:parent-style-name="Default_20_Paragraph_20_Font"/>
    <style:style style:name="fontstyle16" style:family="text" style:parent-style-name="Default_20_Paragraph_20_Font"/>
    <style:style style:name="_31_" style:display-name="1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9</meta:editing-cycles>
    <meta:creation-date>2019-11-06T07:54:00</meta:creation-date>
    <dc:date>2020-01-10T12:10:46.59</dc:date>
    <meta:editing-duration>PT00H02M24S</meta:editing-duration>
    <meta:generator>OpenOffice.org/3.2$Win32 OpenOffice.org_project/320m18$Build-9502</meta:generator>
    <meta:document-statistic meta:table-count="0" meta:image-count="0" meta:object-count="0" meta:page-count="18" meta:paragraph-count="325" meta:word-count="6605" meta:character-count="57887"/>
    <meta:template xlink:type="simple" xlink:actuate="onRequest" xlink:title="Normal" xlink:href=""/>
  </office:meta>
</office:document-meta>
</file>