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size-complex="18pt"/>
    </style:style>
    <style:style style:name="P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size-complex="14pt"/>
    </style:style>
    <style:style style:name="P6" style:family="paragraph" style:parent-style-name="Standard">
      <style:paragraph-properties fo:margin-top="0cm" fo:margin-bottom="0cm" fo:line-height="100%"/>
      <style:text-properties style:font-name="Times New Roman" fo:font-size="14pt" style:font-name-asian="Times New Roman1"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master-page-name="Standard">
      <style:paragraph-properties fo:margin-top="0cm" fo:margin-bottom="0cm" fo:line-height="100%" fo:text-align="center" style:justify-single-word="false" style:page-number="auto"/>
    </style:style>
    <style:style style:name="P11" style:family="paragraph" style:parent-style-name="Standard">
      <style:paragraph-properties fo:margin-left="0cm" fo:margin-right="6.1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size-complex="12pt"/>
    </style:style>
    <style:style style:name="P12" style:family="paragraph" style:parent-style-name="Standard">
      <style:paragraph-properties fo:margin-left="0cm" fo:margin-right="6.1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cm" fo:margin-right="6.1cm" fo:margin-top="0cm" fo:margin-bottom="0cm" fo:line-height="100%" fo:text-align="justify" style:justify-single-word="false" fo:text-indent="0cm" style:auto-text-indent="false"/>
    </style:style>
    <style:style style:name="P14" style:family="paragraph" style:parent-style-name="Standard">
      <style:paragraph-properties fo:margin-left="0cm" fo:margin-right="6.1cm" fo:margin-top="0cm" fo:margin-bottom="0cm" fo:line-height="100%" fo:text-align="justify"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left="0cm" fo:margin-right="-0.002cm" fo:margin-top="0cm" fo:margin-bottom="0cm" fo:line-height="100%" fo:text-align="justify" style:justify-single-word="false" fo:text-indent="1.251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18" style:family="paragraph" style:parent-style-name="Text_20_body">
      <style:paragraph-properties fo:margin-top="0cm" fo:margin-bottom="0cm" fo:text-align="end" style:justify-single-word="false" fo:orphans="2" fo:widows="2"/>
    </style:style>
    <style:style style:name="P19" style:family="paragraph" style:parent-style-name="Text_20_body">
      <style:paragraph-properties fo:margin-top="0cm" fo:margin-bottom="0cm" fo:text-align="end" style:justify-single-word="false" fo:orphans="2" fo:widows="2"/>
      <style:text-properties fo:color="#000000" style:font-name="Times New Roman" style:font-name-asian="Arial2"/>
    </style:style>
    <style:style style:name="P20" style:family="paragraph" style:parent-style-name="Text_20_body">
      <style:paragraph-properties fo:margin-top="0cm" fo:margin-bottom="0cm" fo:text-align="end" style:justify-single-word="false" fo:orphans="2" fo:widows="2" fo:break-before="page"/>
    </style:style>
    <style:style style:name="T1" style:family="text">
      <style:text-properties style:font-name="Times New Roman" fo:font-size="18pt" fo:font-weight="bold" style:font-name-asian="Times New Roman1" style:font-size-asian="18pt" style:font-weight-asian="bold" style:font-size-complex="18pt"/>
    </style:style>
    <style:style style:name="T2" style:family="text">
      <style:text-properties style:font-name="Times New Roman" fo:font-size="14pt" style:font-name-asian="Times New Roman1" style:font-size-asian="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style:font-name-asian="Times New Roman1"/>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00" style:font-name="Times New Roman" fo:font-size="12pt" fo:letter-spacing="-0.004cm" style:font-name-asian="Times New Roman1" style:font-size-asian="12pt" style:font-name-complex="Times New Roman1" style:font-size-complex="12pt"/>
    </style:style>
    <style:style style:name="T11" style:family="text">
      <style:text-properties fo:color="#000000" style:font-name="Times New Roman" fo:font-size="14pt" fo:letter-spacing="-0.004cm" style:font-name-asian="Times New Roman1" style:font-size-asian="14pt" style:font-name-complex="Times New Roman1" style:font-size-complex="14pt"/>
    </style:style>
    <style:style style:name="T12" style:family="text">
      <style:text-properties fo:color="#000000" style:font-name="Times New Roman" style:font-name-asian="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РОССИЙСКАЯ ФЕДЕРАЦИЯ</text:span></text:p>
      <text:p text:style-name="P3"><text:span text:style-name="T1">КУРСКАЯ ОБЛАСТЬ МЕДВЕНСКИЙ РАЙОН</text:span></text:p>
      <text:p text:style-name="P3"><text:span text:style-name="T1">АДМИНИСТРАЦИЯ </text:span></text:p>
      <text:p text:style-name="P3"><text:span text:style-name="T1">ПАНИКИНСКОГО СЕЛЬСОВЕТА</text:span></text:p>
      <text:p text:style-name="P4"/>
      <text:p text:style-name="P3"><text:span text:style-name="T1">ПОСТАНОВЛЕНИЕ</text:span></text:p>
      <text:p text:style-name="P5"/>
      <text:p text:style-name="P9"><text:span text:style-name="T8">от 09.01.2020 года <text:s text:c="31"/>№ 13-па</text:span></text:p>
      <text:p text:style-name="P11"/>
      <text:p text:style-name="P13"><text:span text:style-name="T4">Об утверждении порядка организации и осуществления муниципального контроля в области торговой деятельности на территории муниципального образования</text:span><text:span text:style-name="T9"> «Паникинский сельсовет» Медвенского района Курской области</text:span></text:p>
      <text:p text:style-name="P14"/>
      <text:p text:style-name="P12"/>
      <text:p text:style-name="P12"/>
      <text:p text:style-name="P15"><text:span text:style-name="T11">В соответствии с Федеральным законом от 06.10.2003 № 131-ФЗ «Об общих принципах организации местного самоуправления в Российской Федерации» (в ред. от 28.11.2015 № 357-ФЗ),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ред. от 28.11.2015 № 341-ФЗ), </text:span><text:span text:style-name="T3">Администрация Паникинского сельсовета Медвенского района ПОСТАНОВЛЯЕТ:</text:span></text:p>
      <text:p text:style-name="P16"><text:span text:style-name="T11">1. Утвердить прилагаемый Порядок 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16"><text:span text:style-name="T11">2</text:span><text:span text:style-name="T3">. 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7"/>
      <text:p text:style-name="P7"/>
      <text:p text:style-name="P7"/>
      <text:p text:style-name="P2"><text:span text:style-name="T3">Глава Паникинского сельсовета</text:span></text:p>
      <text:p text:style-name="P2"><text:span text:style-name="T3">Медвенского района <text:s text:c="70"/>А.А.Горбачев</text:span></text:p>
      <text:p text:style-name="P6"/>
      <text:p text:style-name="P1"/>
      <text:p text:style-name="P20"><text:span text:style-name="T12">Утвержден</text:span></text:p>
      <text:p text:style-name="P18"><text:span text:style-name="T12">постановлением Администрации</text:span></text:p>
      <text:p text:style-name="P18"><text:span text:style-name="T12">Паникинского сельсовета</text:span></text:p>
      <text:p text:style-name="P18"><text:span text:style-name="T12">Медвенского района</text:span></text:p>
      <text:p text:style-name="P18"><text:span text:style-name="T12">от 09.01.2020 № 13-па</text:span></text:p>
      <text:p text:style-name="P19"/>
      <text:p text:style-name="P19"/>
      <text:p text:style-name="P3"><text:span text:style-name="T5">Порядок</text:span></text:p>
      <text:p text:style-name="P3"><text:span text:style-name="T5">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text:span></text:p>
      <text:p text:style-name="P8"/>
      <text:p text:style-name="P16"><text:span text:style-name="T5">1. Общие положения</text:span></text:p>
      <text:p text:style-name="P16"><text:span text:style-name="T6">1.1. Настоящий Порядок организации и осуществления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Порядок) разработан в соответствии </text:span><text:span text:style-name="T10">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6"> (далее - Федеральный закон № 294-ФЗ).</text:span></text:p>
      <text:p text:style-name="P16"><text:span text:style-name="T6">1.2. Целью муниципального контроля в области торговой деятельности на территории муниципального образования «Паникинский сельсовет» Медвенского района Курской области (далее - муниципальный контроль в области торговой деятельности), осуществляемого в соответствии с настоящим Порядком, является организация и проведение на территории муниципального образования «Паникинский сельсовет» Медвенского района Курской областипроверок соблюдения юридическими лицами, индивидуальными предпринимателями требований, установленных муниципальными правовыми актами муниципального образования «Паникинский сельсовет» Медвенского района Курской области, федеральными законами, законами Курской области (далее - обязательные требования) в области торговой деятельности, а также организация и проведение мероприятий по профилактике нарушений указанных требований.</text:span></text:p>
      <text:p text:style-name="P16"><text:span text:style-name="T6">1.3. Предметом муниципального контроля в области торговой деятельности является проверка соблюдения юридическими лицами, индивидуальными предпринимателями в процессе осуществления торговой деятельности обязательных требований и требований, установленных муниципальными правовыми актами, по:</text:span></text:p>
      <text:p text:style-name="P16"><text:span text:style-name="T6">- соблюдению схемы размещения нестационарных торговых объектов на территории муниципального образования «Паникинский сельсовет» Медвенского района Курской области;</text:span></text:p>
      <text:p text:style-name="P16"><text:span text:style-name="T6">- соблюдению особых требований к розничной продаже алкогольной продукции на территории муниципального образования «Паникинский сельсовет» Медвенского района Курской области;</text:span></text:p>
      <text:p text:style-name="P16"><text:span text:style-name="T6">- соблюдению организации и осуществления деятельности по продаже товаров (выполнению работ, оказанию услуг) на розничных рынках;</text:span></text:p>
      <text:p text:style-name="P16"><text:span text:style-name="T6">- соблюдению порядка организации ярмарок и продажи товаров (выполнения работ, оказания услуг) на них, установленного правовыми актами органов государственной власти Курской области, за исключением случаев, если организатором ярмарки выступает федеральный орган государственной власти на территории муниципального образования «Паникинский сельсовет» Медвенского района Курской области.</text:span></text:p>
      <text:p text:style-name="P16"><text:span text:style-name="T6">1.4. Муниципальный контроль в области торговой деятельности осуществляется Администрацией Паникинского сельсовета Медвенского района (далее - Уполномоченный орган) в соответствии с федеральными законами, законами Курской области, </text:span><text:soft-page-break/><text:span text:style-name="T6">нормативными правовыми актами муниципального образования «Паникинский сельсовет» Медвенского района Курской области, настоящим Порядком.</text:span></text:p>
      <text:p text:style-name="P16"><text:span text:style-name="T6">1.5. При осуществлении муниципального контроля в области торговой деятельности Уполномоченный орган вправе взаимодействовать с органами прокуратуры, внутренних дел, другими органами государственной власти и органами местного самоуправления, экспертными организациями.</text:span></text:p>
      <text:p text:style-name="P16"><text:span text:style-name="T6">1.6. Перечень должностных лиц Уполномоченного органа, уполномоченных на осуществление муниципального контроля в области торговой деятельности:</text:span></text:p>
      <text:p text:style-name="P16"><text:span text:style-name="T6">Глава Паникинского сельсовета;</text:span></text:p>
      <text:p text:style-name="P16"><text:span text:style-name="T6">Заместитель Главы Администрации Паникинского сельсовета.</text:span></text:p>
      <text:p text:style-name="P16"><text:span text:style-name="T6">1.7. К отношениям, связанным с осуществлением муниципального контроля в области торговой деятельности, организацией и проведением проверок юридических лиц, индивидуальных предпринимателей, применяются положения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span text:style-name="T6">1.8. Лица, препятствующие осуществлению муниципального контроля в области торговой деятельности, несут ответственность в соответствии с законодательством Российской Федерации.</text:span></text:p>
      <text:p text:style-name="P16"><text:span text:style-name="T5">2. Мероприятия по профилактике нарушений обязательных требований и требований, установленных муниципальными правовыми актами</text:span></text:p>
      <text:p text:style-name="P16"><text:span text:style-name="T6">2.1.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обязательных требований, Уполномоченный орган осуществляют мероприятия по профилактике нарушений обязательных требований в соответствии с ежегодно утвержденной программой профилактики нарушений.</text:span></text:p>
      <text:p text:style-name="P16"><text:span text:style-name="T6">В целях профилактики нарушений обязательных требований Уполномоченный орган:</text:span></text:p>
      <text:p text:style-name="P16"><text:span text:style-name="T6">1) размещает на официальном сайте в сети "Интернет" перечень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span></text:p>
      <text:p text:style-name="P16"><text:span text:style-name="T6">2) осуществляет информирование юридических лиц, индивидуальных предпринимателей по вопросам соблюдения обязательных требований, в том числе посредством проведения семинаров, разъяснительной работы в средствах массовой информации и иными способами;</text:span></text:p>
      <text:p text:style-name="P16"><text:span text:style-name="T6">3) ежегодно обеспечивает обобщение практики осуществления муниципального контроля в области торговой деятельности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ext:p text:style-name="P16"><text:span text:style-name="T6">4) выдает предостережение о недопустимости нарушений обязательных требований в соответствии с частями 5-7 статьи 8.2 Федерального закона от 26.12.2008 № 294-ФЗ, в порядке, установленном Постановлением Правительства РФ от 10.02.2017 № 166.</text:span></text:p>
      <text:p text:style-name="P16"><text:span text:style-name="T5">3. Организация и проведение плановой проверки</text:span></text:p>
      <text:p text:style-name="P16"><text:span text:style-name="T6">3.1. Предметом плановой проверки является соблюдение юридическим лицом, индивидуальным предпринимателем в процессе осуществления торговой деятельности обязательных требований и требований, установленных муниципальными правовыми актами.</text:span></text:p>
      <text:p text:style-name="P16"><text:span text:style-name="T6">3.2. Плановые проверки проводятся не чаще чем один раз в три года.</text:span></text:p>
      <text:p text:style-name="P16"><text:soft-page-break/><text:span text:style-name="T6">3.3. Плановые проверки проводятся на основании разрабатываемого Уполномоченным органом в соответствии с его полномочиями и утвержденного Главой Паникинского сельсовета ежегодного плана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далее - Ежегодный план) по типовой форме, установленной Правительством Российской Федерации.</text:span></text:p>
      <text:p text:style-name="P16"><text:span text:style-name="T6">3.4. Утвержденный Главой Паникинского сельсовета Ежегодный план доводится до сведения заинтересованных лиц посредством его размещения на официальном сайте Администрации Паникинского сельсовета в информационно-телекоммуникационной сети "Интернет".</text:span></text:p>
      <text:p text:style-name="P16"><text:span text:style-name="T6">3.5. В срок до 1 сентября года, предшествующего году проведения плановых проверок, Уполномоченный орган направляет проект Ежегодного плана в органы прокуратуры по месту нахождения юридических лиц и индивидуальных предпринимателей, в отношении которых планируется проведение плановой проверки (далее - органы прокуратуры), для рассмотрения.</text:span></text:p>
      <text:p text:style-name="P16"><text:span text:style-name="T6">Органы прокуратуры рассматривают проекты ежегодных планов проведения плановых проверок на предмет законности включения в них объектов муниципального контроля и в срок до 1 октября года, предшествующего году проведения плановых проверок, вносят предложения руководителю органа муниципального контроля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text:span></text:p>
      <text:p text:style-name="P16"><text:span text:style-name="T6">Уполномоченный орган рассматривает предложения на проект Ежегодного плана, поступающие от органов прокуратуры, и по итогам их рассмотрения направляет в органы прокуратуры в срок до 1 ноября года, предшествующего году проведения плановых проверок, утвержденный Ежегодный план проведения плановых проверок.</text:span></text:p>
      <text:p text:style-name="P16"><text:span text:style-name="T6">3.6. Основания для включения плановой проверки в ежегодный план проведения плановых проверок указаны в части 8 статьи 9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span text:style-name="T6">3.7. Плановая проверка проводится в форме документарной проверки и (или) выездной проверки в порядке, установленном статьями 11 и 12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span text:style-name="T6">3.8. 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span></text:p>
      <text:p text:style-name="P16"><text:span text:style-name="T5">4. Организация и проведение внеплановой проверки</text:span></text:p>
      <text:p text:style-name="P16"><text:span text:style-name="T6">4.1. Предметом внеплановой проверки является соблюдение юридическим лицом, индивидуальным предпринимателем в процессе осуществления торговой деятельности обязательных требований и требований, установленных муниципальными правовыми актами, выполнение предписаний Уполномоченного органа,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text:span><text:soft-page-break/><text:span text:style-name="T6">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16"><text:span text:style-name="T6">4.2. Основаниями для проведения внеплановой проверки в отношении юридических лиц и индивидуальных предпринимателей являются:</text:span></text:p>
      <text:p text:style-name="P16"><text:span text:style-name="T6">1) истечение срока исполнения ранее выданного предписания об устранении выявленного нарушения обязательных требований и требований, установленных муниципальными правовыми актами;</text:span></text:p>
      <text:p text:style-name="P16"><text:span text:style-name="T6">2) представление информации должностного лица Уполномоченного органа, указанного в п. 1.6 Порядка, результатов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6"><text:span text:style-name="T6">-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угрозы чрезвычайных ситуаций природного и техногенного характера;</text:span></text:p>
      <text:p text:style-name="P16"><text:span text:style-name="T6">-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а также возникновения чрезвычайных ситуаций природного и техногенного характера.</text:span></text:p>
      <text:p text:style-name="P16"><text:span text:style-name="T6">3) требование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16"><text:span text:style-name="T6">4.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унктах 4.2 </text:span><text:span text:style-name="T6">Порядка, не могут служить основанием для проведения внеплановой проверки.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16"><text:span text:style-name="T6">4.4. Внеплановая проверка проводится в форме документарной проверки и (или) выездной проверки.</text:span></text:p>
      <text:p text:style-name="P16"><text:span text:style-name="T6">В отношении юридических лиц и индивидуальных предпринимателей внеплановые проверки проводятся в порядке, установленном Федеральным законом </text:span><text:span text:style-name="T7">«</text:span><text:span text:style-name="T6">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span text:style-name="T6">4.5. О проведении внеплановой выездной проверки, за исключением внеплановой выездной проверки, основания проведения которой указаны в подпункте 2 пункта 4.2 настоящего раздела, юридическое лицо, индивидуальный предприниматель уведомляются Уполномоченным органом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p text:style-name="P16"><text:span text:style-name="T6">4.6.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2 пункта 4.2 настоящего раздела, уполномоченными </text:span><text:soft-page-break/><text:span text:style-name="T6">должностными лицами органа муниципального контроля может быть проведена предварительная проверка поступившей информации.</text:span></text:p>
      <text:p text:style-name="P16"><text:span text:style-name="T6">В ходе проведения предварительной проверки запрашиваются дополнительные сведения и материалы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16"><text:span text:style-name="T6">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16"><text:span text:style-name="T6">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span></text:p>
      <text:p text:style-name="P16"><text:span text:style-name="T5">5. Срок проведения проверки</text:span></text:p>
      <text:p text:style-name="P16"><text:span text:style-name="T6">5.1. Сроки проведения проверок юридических лиц и индивидуальных предпринимателей установлены Федеральным законом </text:span><text:span text:style-name="T7">«</text:span><text:span text:style-name="T6">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text:span text:style-name="T5">6. Порядок организации проверки</text:span></text:p>
      <text:p text:style-name="P16"><text:span text:style-name="T6">6.1. Проверка проводится на основании распоряжения Администрации Паникинского сельсовета о проведении проверки.</text:span></text:p>
      <text:p text:style-name="P16"><text:span text:style-name="T6">Проверка может проводиться только должностным лицом или должностными лицами, которые указаны в распоряжении Администрации Паникинского сельсовета.</text:span></text:p>
      <text:p text:style-name="P16"><text:span text:style-name="T6">6.2. Заверенная печатью копия распоряжения о проведении проверки вручается под роспись должностными лицами Уполномоченного органа,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span></text:p>
      <text:p text:style-name="P16"><text:span text:style-name="T6">По требованию подлежащих проверке лиц должностные лица Уполномоченного органа обязаны представить информацию об Уполномоченном органе, а также об экспертах, экспертных организациях в целях подтверждения своих полномочий.</text:span></text:p>
      <text:p text:style-name="P16"><text:span text:style-name="T6">6.3.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Уполномоченного органа обязаны ознакомить подлежащих проверке лиц с настоящим Порядком и административным регламентом проведения мероприятий по контролю.</text:span></text:p>
      <text:p text:style-name="P16"><text:span text:style-name="T5">7. Порядок оформления результатов проверки</text:span></text:p>
      <text:p text:style-name="P16"><text:span text:style-name="T6">7.1. По результатам проверки должностными лицами Уполномоченного органа, проводящими проверку, составляется акт по установленной форме в двух экземплярах.</text:span></text:p>
      <text:p text:style-name="P16"><text:span text:style-name="T6">7.2. К акту проверки прилагаются акты отбора проб, протоколы испытаний, заключения проведенных исследований и экспертиз, объяснения работников </text:span><text:soft-page-break/><text:span text:style-name="T6">юридического лица, работников индивидуального предпринимателя, на которых возлагается ответственность за нарушение обязательных требований 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16"><text:span text:style-name="T6">7.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span></text:p>
      <text:p text:style-name="P16"><text:span text:style-name="T6">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6"><text:span text:style-name="T6">7.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span></text:p>
      <text:p text:style-name="P16"><text:span text:style-name="T6">7.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p>
      <text:p text:style-name="P16"><text:span text:style-name="T6">7.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p>
      <text:p text:style-name="P16"><text:span text:style-name="T6">7.7. Должностными лицами Уполномоченного органа, указанными в п.1.6 Порядка, осуществляется запись о проведенной проверке в журнале учета проверок в случае его наличия у юридического лица, индивидуального предпринимателя.</text:span></text:p>
      <text:p text:style-name="P16"><text:span text:style-name="T6">7.8. Юридическое лицо, индивидуальный предприниматель, проверка которых проводилась, в случае несогласия с фактами, выводами, предложениями, изложенными в </text:span><text:soft-page-break/><text:span text:style-name="T6">акте проверки, либо с выданным предписанием об устранении выявленных нарушений в течение пятнадцати календарных дней с даты получения акта проверки вправе представить в Уполномоченный орган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text:span></text:p>
      <text:p text:style-name="P16"><text:span text:style-name="T6">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6"><text:span text:style-name="T6">7.9.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Уполномоченный орган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p>
      <text:p text:style-name="P16"><text:span text:style-name="T5">8. Меры, принимаемые должностными лицами Уполномоченного органа в отношении фактов нарушений, выявленных при проведении проверки</text:span></text:p>
      <text:p text:style-name="P16"><text:span text:style-name="T6">8.1. В случае выявления при проведении проверки нарушений юридическим лицом, индивидуальным предпринимателем обязательных требований и требований, установленных муниципальными правовыми актами, должностные лица Уполномоченного органа, проводившие проверку, в пределах полномочий, предусмотренных законодательством Российской Федерации, обязаны:</text:span></text:p>
      <text:p text:style-name="P16"><text:span text:style-name="T6">1) выдать предписание юридическому лицу, индивидуальному предпринимателю об устранении выявленных нарушений по утвержденной форме (далее - предписание)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16"><text:span text:style-name="T6">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а также меры по привлечению лиц, допустивших выявленные нарушения, к ответственности.</text:span></text:p>
      <text:p text:style-name="P16"><text:span text:style-name="T6">8.2. В случае выдачи предписания непосредственно по завершении проверки оно вручается лицам, в отношении которых составлено, в порядке, предусмотренном пунктом 6.3 настоящего Порядка.</text:span></text:p>
      <text:p text:style-name="P16"><text:span text:style-name="T6">В иных случаях предписание направляется указанным лицам не позднее трех рабочих дней со дня подписания акта проверки должностным лицом Уполномоченного </text:span><text:soft-page-break/><text:span text:style-name="T6">органа заказным письмом с уведомлением о вручении, если не имеется возможности вручить его лично.</text:span></text:p>
      <text:p text:style-name="P16"><text:span text:style-name="T6">8.3. Предписание подлежит обязательному исполнению юридическим лицом, индивидуальным предпринимателем в установленный в предписании срок.</text:span></text:p>
      <text:p text:style-name="P16"><text:span text:style-name="T6">8.4. Юридические лица, индивидуальные предприниматели, по объективным причинам не имеющие возможности устранить нарушение обязательных требований и требований, установленных муниципальными правовыми актами, в установленный предписанием срок, вправе не позднее чем за пять дней до окончания установленного предписанием срока устранения нарушений направить должностному лицу Уполномоченного органа, выдавшему предписание, ходатайство в письменной форме о продлении срока исполнения предписания с приложением документов, подтверждающих невозможность исполнения предписания в установленный срок.</text:span></text:p>
      <text:p text:style-name="P16"><text:span text:style-name="T6">8.5. Должностное лицо Уполномоченного органа, выдавшее предписание, рассматривает ходатайство не позднее пяти рабочих дней со дня его поступления в Уполномоченный орган и принимает решение о продлении срока исполнения предписания либо об отказе в продлении срока исполнения предписания, если причины, указанные в ходатайстве, не влекут невозможность исполнения предписания в установленный срок. Решение оформляется в виде письма Уполномоченного органа, подписываемого должностным лицом, принявшим решение, и направляется не позднее следующего рабочего дня после подписания лицу, обратившемуся с ходатайством, лично под расписку либо заказным письмом с уведомлением о вручении.</text:span></text:p>
      <text:p text:style-name="P16"><text:span text:style-name="T6">8.6. В случае установления при проведении проверки нарушений обязательных требований и требований, установленных муниципальными правовыми актами, содержащих признаки административного или иного правонарушения, соответствующие материалы проверки в течение пяти рабочих дней после завершения проверки направляются в орган государственного контроля (надзора) или иной орган государственной власти, в компетенции которого, согласно закону, находится привлечение лица к юридической ответственности.</text:span></text:p>
      <text:p text:style-name="P16"><text:a xlink:type="simple" xlink:href="consultantplus://offline/ref=52076EB43DDFD29B37B5702F630E5792AB86B6A9329A54B37C59FC295F8F709E7E0D8D158100649256058B581AF524E79B2D8F1E9D1AA565A0A97Bm1r8J"><text:span text:style-name="T5">9</text:span></text:a><text:span text:style-name="T5">. Права юридического лица, индивидуального предпринимателя при проведении проверки</text:span></text:p>
      <text:p text:style-name="P16"><text:span text:style-name="T6">9.1. Права юридического лица, индивидуального предпринимателя при проведении проверки регламентируются статьей 21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7"><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2" fo:widows="2" fo:hyphenation-ladder-count="no-limit"/>
      <style:text-properties style:font-name="Arial1" fo:font-size="12pt" style:letter-kerning="true" style:font-name-asian="Lucida Sans Unicode"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style style:name="consplustitle" style:family="paragraph" style:parent-style-name="Standard"/>
    <style:style style:name="Default_20_Paragraph_20_Font" style:display-name="Default Paragraph Font" style:family="text"/>
    <style:style style:name="Заголовок_20_2_20_Знак" style:display-name="Заголовок 2 Знак"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20_Знак" style:display-name="Основной текст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7</meta:editing-cycles>
    <meta:creation-date>2019-11-06T07:57:00</meta:creation-date>
    <dc:date>2020-01-10T14:06:43.23</dc:date>
    <meta:editing-duration>PT00H00M31S</meta:editing-duration>
    <meta:generator>OpenOffice.org/3.2$Win32 OpenOffice.org_project/320m18$Build-9502</meta:generator>
    <meta:document-statistic meta:table-count="0" meta:image-count="0" meta:object-count="0" meta:page-count="9" meta:paragraph-count="100" meta:word-count="3200" meta:character-count="28346"/>
    <meta:template xlink:type="simple" xlink:actuate="onRequest" xlink:title="Normal" xlink:href=""/>
  </office:meta>
</office:document-meta>
</file>