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name-asian="Times New Roman1" style:font-size-asian="12pt" style:font-name-complex="Times New Roman1" style:font-size-complex="12pt"/>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cm" fo:margin-bottom="0cm" fo:line-height="100%" fo:text-align="center" style:justify-single-word="false"/>
      <style:text-properties style:font-name="Times New Roman" fo:font-size="18pt" fo:font-weight="bold" style:font-size-asian="18pt" style:font-weight-asian="bold" style:font-name-complex="Times New Roman1" style:font-size-complex="18pt"/>
    </style:style>
    <style:style style:name="P4"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5"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6" style:family="paragraph" style:parent-style-name="Standard">
      <style:paragraph-properties fo:margin-top="0cm" fo:margin-bottom="0cm" fo:line-height="100%" fo:text-align="center" style:justify-single-word="false"/>
      <style:text-properties style:font-name="Times New Roman" fo:font-size="12pt" style:font-name-asian="Times New Roman1" style:font-size-asian="12pt" style:font-name-complex="Times New Roman1" style:font-size-complex="12pt"/>
    </style:style>
    <style:style style:name="P7"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8" style:family="paragraph" style:parent-style-name="Standard">
      <style:paragraph-properties fo:margin-top="0cm" fo:margin-bottom="0cm" fo:line-height="100%" fo:text-align="justify" style:justify-single-word="false">
        <style:tab-stops>
          <style:tab-stop style:position="0.25cm"/>
        </style:tab-stops>
      </style:paragraph-properties>
      <style:text-properties style:font-name="Times New Roman" fo:font-size="12pt" style:font-name-asian="Times New Roman1" style:font-size-asian="12pt" style:font-name-complex="Times New Roman1" style:font-size-complex="12pt"/>
    </style:style>
    <style:style style:name="P9" style:family="paragraph" style:parent-style-name="Standard">
      <style:paragraph-properties fo:margin-top="0cm" fo:margin-bottom="0cm" fo:line-height="100%" fo:text-align="end" style:justify-single-word="false"/>
      <style:text-properties style:font-name="Times New Roman" fo:font-size="12pt" style:font-name-asian="Times New Roman1" style:font-size-asian="12pt" style:font-name-complex="Times New Roman1" style:font-size-complex="12pt"/>
    </style:style>
    <style:style style:name="P10" style:family="paragraph" style:parent-style-name="Standard">
      <style:paragraph-properties fo:margin-top="0cm" fo:margin-bottom="0cm" fo:line-height="100%" fo:text-align="end" style:justify-single-word="false" fo:break-before="page"/>
      <style:text-properties style:font-name="Times New Roman" fo:font-size="12pt" style:font-name-asian="Times New Roman1" style:font-size-asian="12pt" style:font-name-complex="Times New Roman1" style:font-size-complex="12pt"/>
    </style:style>
    <style:style style:name="P11" style:family="paragraph" style:parent-style-name="Standard">
      <style:paragraph-properties fo:margin-left="0cm" fo:margin-right="5.5cm" fo:margin-top="0cm" fo:margin-bottom="0cm" fo:line-height="100%" fo:text-align="justify" style:justify-single-word="false" fo:text-indent="0cm" style:auto-text-indent="false"/>
    </style:style>
    <style:style style:name="P12" style:family="paragraph" style:parent-style-name="Standard">
      <style:paragraph-properties fo:margin-left="0cm" fo:margin-right="5.5cm" fo:margin-top="0cm" fo:margin-bottom="0cm" fo:line-height="100%" fo:text-align="justify" style:justify-single-word="false" fo:text-indent="0cm"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13"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4"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name-asian="Times New Roman1" style:font-size-asian="12pt" style:font-name-complex="Times New Roman1" style:font-size-complex="12pt"/>
    </style:style>
    <style:style style:name="P15" style:family="paragraph" style:parent-style-name="Standard">
      <style:paragraph-properties fo:margin-left="0cm" fo:margin-right="0cm" fo:margin-top="0cm" fo:margin-bottom="0cm" fo:line-height="100%" fo:text-align="end" style:justify-single-word="false" fo:text-indent="1.251cm" style:auto-text-indent="false"/>
      <style:text-properties style:font-name="Times New Roman" fo:font-size="12pt" style:font-name-asian="Times New Roman1" style:font-size-asian="12pt" style:font-name-complex="Times New Roman1" style:font-size-complex="12pt"/>
    </style:style>
    <style:style style:name="P16"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fo:font-size="12pt" style:font-name-asian="Times New Roman1" style:font-size-asian="12pt" style:font-name-complex="Times New Roman1" style:font-size-complex="12pt"/>
    </style:style>
    <style:style style:name="P17"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18"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19"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size-asian="12pt" style:font-name-complex="Times New Roman1" style:font-size-complex="12pt"/>
    </style:style>
    <style:style style:name="P20" style:family="paragraph" style:parent-style-name="Standard">
      <style:paragraph-properties fo:margin-left="6.202cm" fo:margin-right="0cm" fo:margin-top="0cm" fo:margin-bottom="0cm" fo:line-height="100%" fo:text-align="justify" style:justify-single-word="false" fo:text-indent="0cm" style:auto-text-indent="false"/>
      <style:text-properties style:font-name="Times New Roman" fo:font-size="12pt" style:font-name-asian="Times New Roman1" style:font-size-asian="12pt" style:font-name-complex="Times New Roman1" style:font-size-complex="12pt"/>
    </style:style>
    <style:style style:name="P21" style:family="paragraph" style:parent-style-name="Standard">
      <style:paragraph-properties fo:margin-left="0cm" fo:margin-right="-0.002cm" fo:margin-top="0cm" fo:margin-bottom="0cm" fo:line-height="100%" fo:text-align="justify" style:justify-single-word="false" fo:text-indent="1.251cm" style:auto-text-indent="false"/>
      <style:text-properties style:font-name="Times New Roman" fo:font-size="13.5pt" style:font-name-asian="Times New Roman1" style:font-size-asian="13.5pt" style:font-name-complex="Times New Roman1" style:font-size-complex="13.5pt"/>
    </style:style>
    <style:style style:name="P22" style:family="paragraph" style:parent-style-name="Standard">
      <style:paragraph-properties fo:margin-left="8.502cm" fo:margin-right="0cm" fo:margin-top="0cm" fo:margin-bottom="0cm" fo:line-height="100%" fo:text-align="justify" style:justify-single-word="false" fo:text-indent="0cm" style:auto-text-indent="false"/>
      <style:text-properties style:font-name="Times New Roman" fo:font-size="12pt" style:font-name-asian="Times New Roman1" style:font-size-asian="12pt" style:font-name-complex="Times New Roman1" style:font-size-complex="12pt"/>
    </style:style>
    <style:style style:name="P23" style:family="paragraph" style:parent-style-name="Standard">
      <style:paragraph-properties fo:margin-left="5.251cm" fo:margin-right="0cm" fo:margin-top="0cm" fo:margin-bottom="0cm" fo:line-height="100%" fo:text-align="justify" style:justify-single-word="false" fo:text-indent="0.093cm" style:auto-text-indent="false"/>
      <style:text-properties style:font-name="Times New Roman" fo:font-size="12pt" style:font-name-asian="Times New Roman1" style:font-size-asian="12pt" style:font-name-complex="Times New Roman1" style:font-size-complex="12pt"/>
    </style:style>
    <style:style style:name="P24" style:family="paragraph" style:parent-style-name="Standard" style:master-page-name="Standard">
      <style:paragraph-properties fo:margin-top="0cm" fo:margin-bottom="0cm" fo:line-height="100%" fo:text-align="center" style:justify-single-word="false" style:page-number="auto"/>
      <style:text-properties style:font-name="Times New Roman" fo:font-size="18pt" fo:font-weight="bold" style:font-size-asian="18pt" style:font-weight-asian="bold" style:font-name-complex="Times New Roman1" style:font-size-complex="18pt"/>
    </style:style>
    <style:style style:name="P25" style:family="paragraph" style:parent-style-name="Standard">
      <style:paragraph-properties fo:margin-top="0cm" fo:margin-bottom="0cm" fo:line-height="100%" fo:text-align="start" style:justify-single-word="false"/>
      <style:text-properties style:font-name="Times New Roman" fo:font-size="16pt" style:font-size-asian="16pt" style:font-name-complex="Times New Roman1" style:font-size-complex="16pt"/>
    </style:style>
    <style:style style:name="P26" style:family="paragraph" style:parent-style-name="Standard">
      <style:paragraph-properties fo:margin-top="0cm" fo:margin-bottom="0cm" fo:line-height="100%"/>
      <style:text-properties style:font-name="Times New Roman" fo:font-size="13pt" style:font-size-asian="13pt" style:font-name-complex="Times New Roman1" style:font-size-complex="13pt"/>
    </style:style>
    <style:style style:name="P27" style:family="paragraph" style:parent-style-name="Standard">
      <style:paragraph-properties fo:margin-top="0cm" fo:margin-bottom="0cm" fo:line-height="100%" fo:text-align="start" style:justify-single-word="false"/>
      <style:text-properties style:font-name="Times New Roman" fo:font-size="13pt" fo:font-weight="normal" style:font-size-asian="13pt" style:font-weight-asian="normal" style:font-name-complex="Times New Roman1" style:font-size-complex="13pt" style:font-weight-complex="normal"/>
    </style:style>
    <style:style style:name="P28" style:family="paragraph" style:parent-style-name="Standard">
      <style:paragraph-properties fo:margin-top="0cm" fo:margin-bottom="0cm" fo:line-height="100%"/>
      <style:text-properties style:font-name="Times New Roman" fo:font-size="13pt" style:font-name-asian="Times New Roman1" style:font-size-asian="13pt" style:font-name-complex="Times New Roman1" style:font-size-complex="13pt"/>
    </style:style>
    <style:style style:name="P29" style:family="paragraph" style:parent-style-name="Standard">
      <style:paragraph-properties fo:margin-top="0cm" fo:margin-bottom="0cm" fo:line-height="100%" fo:text-align="end" style:justify-single-word="false"/>
      <style:text-properties style:font-name="Times New Roman" fo:font-size="12pt" style:font-name-asian="Times New Roman1" style:font-size-asian="12pt" style:font-name-complex="Times New Roman1" style:font-size-complex="12pt"/>
    </style:style>
    <style:style style:name="P30" style:family="paragraph" style:parent-style-name="Standard">
      <style:paragraph-properties fo:margin-left="0cm" fo:margin-right="-0.002cm" fo:margin-top="0cm" fo:margin-bottom="0cm" fo:line-height="100%" fo:text-align="justify" style:justify-single-word="false" fo:text-indent="1.251cm" style:auto-text-indent="false"/>
      <style:text-properties style:font-name="Times New Roman" fo:font-size="13pt" style:font-name-asian="Times New Roman1" style:font-size-asian="13pt" style:font-name-complex="Times New Roman1" style:font-size-complex="13pt"/>
    </style:style>
    <style:style style:name="P31"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3pt" style:font-name-asian="Times New Roman1" style:font-size-asian="13pt" style:font-name-complex="Times New Roman1" style:font-size-complex="13pt"/>
    </style:style>
    <style:style style:name="P32"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3pt" style:font-size-asian="13pt" style:font-size-complex="13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fo:font-weight="bold" style:font-name-asian="Times New Roman1" style:font-size-asian="12pt" style:font-weight-asian="bold" style:font-name-complex="Times New Roman1" style:font-size-complex="12pt"/>
    </style:style>
    <style:style style:name="T4" style:family="text">
      <style:text-properties style:font-name="Times New Roman" fo:font-size="12pt" style:font-name-asian="Times New Roman1" style:font-size-asian="12pt" style:font-name-complex="Times New Roman1" style:font-size-complex="12pt"/>
    </style:style>
    <style:style style:name="T5" style:family="text">
      <style:text-properties style:font-name="Times New Roman" fo:font-size="12pt" fo:language="en" fo:country="US" style:font-size-asian="12pt" style:font-name-complex="Times New Roman1" style:font-size-complex="12pt"/>
    </style:style>
    <style:style style:name="T6" style:family="text">
      <style:text-properties style:font-name="Times New Roman" fo:font-size="12pt" fo:language="ru" fo:country="RU" style:font-name-asian="Times New Roman1" style:font-size-asian="12pt" style:font-name-complex="Times New Roman1" style:font-size-complex="12pt"/>
    </style:style>
    <style:style style:name="T7" style:family="text">
      <style:text-properties style:font-name="Times New Roman" fo:font-size="13.5pt" style:font-name-asian="Times New Roman1" style:font-size-asian="13.5pt" style:font-name-complex="Times New Roman1" style:font-size-complex="13.5pt"/>
    </style:style>
    <style:style style:name="T8" style:family="text">
      <style:text-properties style:font-name="Times New Roman" fo:font-size="13.5pt" style:font-size-asian="13.5pt" style:font-name-complex="Times New Roman1" style:font-size-complex="13.5pt"/>
    </style:style>
    <style:style style:name="T9" style:family="text">
      <style:text-properties style:font-name="Times New Roman" style:font-name-complex="Times New Roman1"/>
    </style:style>
    <style:style style:name="T10" style:family="text">
      <style:text-properties style:font-name="Times New Roman" style:font-name-asian="Times New Roman1" style:font-name-complex="Times New Roman1"/>
    </style:style>
    <style:style style:name="T11" style:family="text">
      <style:text-properties fo:font-weight="normal" style:font-weight-asian="normal" style:font-weight-complex="normal"/>
    </style:style>
    <style:style style:name="T12" style:family="text">
      <style:text-properties fo:font-size="12pt" style:font-size-asian="12pt" style:font-size-complex="12pt"/>
    </style:style>
    <style:style style:name="T13" style:family="text">
      <style:text-properties fo:font-size="13pt"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РОССИЙСКАЯ ФЕДЕРАЦИЯ</text:p>
      <text:p text:style-name="P3">КУРСКАЯ ОБЛАСТЬ МЕДВЕНСКИЙ РАЙОН</text:p>
      <text:p text:style-name="P3">АДМИНИСТРАЦИЯ</text:p>
      <text:p text:style-name="P3"><text:s/>ПАНИКИНСКОГО СЕЛЬСОВЕТА</text:p>
      <text:p text:style-name="P3"/>
      <text:p text:style-name="P3">ПОСТАНОВЛЕНИЕ</text:p>
      <text:p text:style-name="P25"/>
      <text:p text:style-name="P27">от 09.01.2020 года <text:s text:c="34"/>№17-па</text:p>
      <text:p text:style-name="P27"/>
      <text:p text:style-name="P11"><text:span text:style-name="T2">Об утверждении административного регламента Администрации </text:span><text:span text:style-name="T3">Паникинского сельсовета Медвенскогорайона по исполнению муниципальной функции «Осуществление муниципального контроля в области торговой деятельности на территории муниципального образования «Паникинский сельсовет» Медвенского района Курской области</text:span></text:p>
      <text:p text:style-name="P12"/>
      <text:p text:style-name="P21"/>
      <text:p text:style-name="P30">В соответствии с Федеральными законами от 06.10.2003 № 131-ФЗ «Об общих принципах организации местного самоуправления в Российской Федерации», от 28.12.2009 № 381-ФЗ «Об основах государственного регулирования торговой деятельности в Российской Федерации»,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от 22.11.1995 № 171-ФЗ «О государственном регулировании производства и оборота этилового спирта, алкогольнойи спиртосодержащей продукции и об ограничении потребления распития алкогольной продукции», от 30.12.2006 № 271-ФЗ «О розничных рынках и о внесении изменений в Трудовой кодекс Российской Федерации», постановлением Администрации Курской области от 29.09.2011 № 473-па «О разработке и утверждении административных регламентов осуществления государственного контроля (надзора) и административных регламентов предоставления государственных услуг», Уставом муниципального образования «Паникинский сельсовет» Медвенского района Курской области,Администрация Паникинского сельсовета Медвенского района ПОСТАНОВЛЯЕТ:</text:p>
      <text:p text:style-name="P31">1. Утвердить прилагаемый административный регламент Администрации Паникинского сельсовета Медвенского района по исполнению муниципальной функции «Осуществление муниципального контроля в области торговой деятельности на территории муниципального образования «Паникинский сельсовет» Медвенского района Курской области».</text:p>
      <text:p text:style-name="P32"><text:span text:style-name="T9">2</text:span><text:span text:style-name="T10">. Настоящее постановление вступает в силу со дня подписания и подлежит размещению на официальном сайте муниципального образования «Паникинский сельсовет» Медвенского района Курской области в сети «Интернет».</text:span></text:p>
      <text:p text:style-name="P26"/>
      <text:p text:style-name="P28">Глава Паникинского сельсовета</text:p>
      <text:p text:style-name="P28">Медвенского района <text:s text:c="70"/>А.А.Горбачев</text:p>
      <text:p text:style-name="P9"><text:soft-page-break/>Утвержден</text:p>
      <text:p text:style-name="P9">постановлением Администрации</text:p>
      <text:p text:style-name="P9">Паникинского сельсовета</text:p>
      <text:p text:style-name="P9">Медвенского района</text:p>
      <text:p text:style-name="P9">от <text:s/>09.01.2020 года № 17-па</text:p>
      <text:p text:style-name="P9"/>
      <text:p text:style-name="P9"/>
      <text:p text:style-name="P4">Административный регламент </text:p>
      <text:p text:style-name="P4">Администрации Паникинского сельсовета Медвенского района по исполнению муниципальной функции «Осуществление муниципального контроля в области торговой деятельности на территории муниципального образования «Паникинский сельсовет» Медвенского района Курской области</text:p>
      <text:p text:style-name="P4"/>
      <text:p text:style-name="P18">1. Общие положения</text:p>
      <text:p text:style-name="P18">1.1. Наименование функции</text:p>
      <text:p text:style-name="P14">Осуществление муниципального контроля в области торговой деятельности на территории муниципального образования «Паникинский сельсовет» Медвенского района Курской области (далее - муниципальная функция, муниципальный контроль).</text:p>
      <text:p text:style-name="P18">1.2. Наименование органа, осуществляющегомуниципальный контроль</text:p>
      <text:p text:style-name="P14">Муниципальную функцию исполняет Администрация Паникинского сельсовета Медвенского района Курской области (далее - орган муниципального контроля).</text:p>
      <text:p text:style-name="P14">Перечень должностных лиц органа муниципального контроля, уполномоченных на осуществление муниципального контроля в области торговой деятельности:</text:p>
      <text:p text:style-name="P14">Глава Паникинского сельсовета;</text:p>
      <text:p text:style-name="P14">заместитель главы Администрации Паникинского сельсовета.</text:p>
      <text:p text:style-name="P14">При осуществлении муниципального контроля в области торговой деятельности орган муниципального контроля вправе взаимодействовать с органами прокуратуры, внутренних дел, другими органами государственной власти и органами местного самоуправления, экспертными организациями.</text:p>
      <text:p text:style-name="P18">1.3. Нормативные правовые акты, регулирующие осуществлениемуниципального контроля</text:p>
      <text:p text:style-name="P13"><text:span text:style-name="T4">Перечень нормативных правовых актов, регулирующих осуществление муниципального контроля, размещен на официальном сайте муниципального образования «Паникинский сельсовет» Медвенского района в сети "Интернет"</text:span><text:span text:style-name="T1">http://</text:span><text:span text:style-name="T5">panikis</text:span><text:span text:style-name="T1">s.rkursk.ru</text:span><text:span text:style-name="T4">, а также в федеральной государственной информационной системе "Единый портал государственных и муниципальных услуг (функций)" (</text:span><text:a xlink:type="simple" xlink:href="http://gosuslugi.ru/"><text:span text:style-name="T4">http://gosuslugi.ru</text:span></text:a><text:span text:style-name="T4">) (далее - Единый портал).</text:span></text:p>
      <text:p text:style-name="P18">1.4. Предмет муниципального контроля</text:p>
      <text:p text:style-name="P14">Предметом муниципального контроля в области торговой деятельности является проверка соблюдения юридическими лицами, индивидуальными предпринимателями в процессе осуществления торговой деятельности обязательных требований и требований, установленных муниципальными правовыми актами по:</text:p>
      <text:p text:style-name="P14">соблюдению схемы размещения нестационарных торговых объектов на территории муниципального образования «Паникинский сельсовет» Медвенского района;</text:p>
      <text:p text:style-name="P14">соблюдению особых требований к розничной продаже алкогольной продукции на территории муниципального образования «Паникинский сельсовет» Медвенского района Курской области;</text:p>
      <text:p text:style-name="P14">соблюдению организации и осуществления деятельности по продаже товаров (выполнению работ, оказанию услуг) на розничных рынках;</text:p>
      <text:p text:style-name="P14">соблюдению порядка организации ярмарок и продажи товаров (выполнения работ, оказания услуг) на них, установленного правовыми актами органов государственной власти Курской области, за исключением случаев, если организатором ярмарки выступает <text:soft-page-break/>федеральный орган государственной власти на территории муниципального образования «Паникинский сельсовет» Медвенского района Курской области.</text:p>
      <text:p text:style-name="P14">Организация и проведение мероприятий по профилактике нарушений указанных требований.</text:p>
      <text:p text:style-name="P18">1.5. Права и обязанности должностных лиц при осуществлениимуниципального контроля</text:p>
      <text:p text:style-name="P14">1.5.1. Должностные лица при осуществлении муниципального контроля имеют право:</text:p>
      <text:p text:style-name="P14">- запрашивать и получать информацию, необходимую для проведения муниципального контроля, в порядке, установленном законодательством Российской Федерации;</text:p>
      <text:p text:style-name="P14">- при выявлении нарушений требований ст. ст.53, 53.6 Закона Курской области от 04.01.2003 № 1-ЗКО «Об административных правонарушениях в Курской области», ч. 1 ст.19.4, ст. 19.4.1, ч.1 ст. 19.5, ст. 19.7 Кодекса Российской Федерации об административных правонарушениях составлять протокол об административном правонарушении в соответствии с частью 3 статьи 1.3.1 Кодекса Российской Федерации об административных правонарушениях (далее по тексту - протокол об административном правонарушении) и направлять материалы дела по подведомственности для решения вопроса о привлечении лиц, нарушивших требования, установленные законодательством Курской области, а также нормативными правовыми актами органов местного самоуправления в области торговой деятельности;</text:p>
      <text:p text:style-name="P14">- обращаться в правоохранительные органы за оказанием содействия в предотвращении или пресечении действий, препятствующих осуществлению муниципального контроля, а также в установлении личности граждан, нарушающих требования законодательства в области торговой деятельности;</text:p>
      <text:p text:style-name="P14">- составлять по результатам проведения мероприятий по муниципальному контролю акты проверок соблюдения законодательства в области торговой деятельности;</text:p>
      <text:p text:style-name="P14">- пользоваться иными правами, предоставленными действующим законодательством и нормативными правовыми актами органов местного самоуправления.</text:p>
      <text:p text:style-name="P14">1.5.2. При осуществлении муниципального контроля должностные лица обязаны:</text:p>
      <text:p text:style-name="P14">1) своевременно и в полной мере исполнять предоставленные в соответствии с законодательством Российской Федерации полномочия по предупреждению, выявлению и пресечению нарушений обязательных требований и требований, установленных муниципальными правовыми актами;</text:p>
      <text:p text:style-name="P14">2) соблюдать законодательство Российской Федерации и Курской области, а также положения нормативных правовых актов органа местного самоуправления, права и законные интересы юридического лица, индивидуального предпринимателя, в отношении которых проводится проверка;</text:p>
      <text:p text:style-name="P14">3) проводить проверку на основании распоряжения Главы Паникинскогосельсовета, лица, его замещающего, в соответствии с предметом проверки;</text:p>
      <text:p text:style-name="P14">4) проводить проверку только во время исполнения служебных обязанностей, выездную проверку только при предъявлении документов удостоверяющих личность, копии распоряжения Главы Паникинского сельсовета или лица, его замещающего, о проведении проверки;</text:p>
      <text:p text:style-name="P14">5) не препятствова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сутствовать при проведении проверки и давать разъяснения по вопросам, относящимся к предмету проверки;</text:p>
      <text:p text:style-name="P14">6) предоставля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сутствующим при проведении проверки, информацию и документы, относящиеся к предмету проверки;</text:p>
      <text:p text:style-name="P13"><text:soft-page-break/><text:span text:style-name="T4">7) соблюдать сроки проведения проверки, установленные Федеральным законом от 26.12.2008 № 294-ФЗ «О защите прав юридических лиц и индивидуальных </text:span><text:span text:style-name="T4">предпринимателей при осуществлении государственного контроля (надзора) и муниципального контроля» (далее по тексту Федеральным законом от 26.12.2008 № 294-ФЗ);</text:span></text:p>
      <text:p text:style-name="P14">8) не требовать от юридического лица, индивидуального предпринимателя документы и иные сведения, представление которых не предусмотрено законодательством Российской Федерации;</text:p>
      <text:p text:style-name="P14">9) перед началом проведения выездной проверки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ознакомить их с положениями административного регламента, в соответствии с которым проводится проверка;</text:p>
      <text:p text:style-name="P14">10) истребовать в рамках межведомственного информационного взаимодействия документы и (или) информацию, включенные в перечень документов и (или) информации, запрашиваемых и получаемых в рамках межведомственного информационного взаимодействия органами муниципального контроля при организации и проведении проверок от иных органов местного самоуправления либо подведомственных органам местного самоуправления организаций, в распоряжении которых находятся эти документы и (или) информация, утвержденный распоряжением Правительства Российской Федерации от 19.04.2016 № 724-р (далее - межведомственный перечень),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указанные документы;</text:p>
      <text:p text:style-name="P14">11) знакомить руководителя, иное должностное лицо или уполномоченного представителя юридического лица, индивидуального предпринимателя, его уполномоченного представителя с документами и (или) информацией, полученными в рамках межведомственного информационного взаимодействия;</text:p>
      <text:p text:style-name="P14">12) в случае, если в ходе документарной проверки выявлены ошибки и (или) противоречия в представленных юридическим лицом, индивидуальным предпринимателем документах либо несоответствие сведений, содержащихся в этих документах, сведениям, содержащимся в имеющихся у органа муниципального контроля документах и (или) полученным в ходе осуществления муниципального контроля, информация об этом направляется юридическому лицу, индивидуальному предпринимателю с требованием представить в течение десяти рабочих дней необходимые пояснения в письменной форме;</text:p>
      <text:p text:style-name="P14">13) учитывать при определении мер, принимаемых по фактам выявленных нарушений, соответствие указанных мер тяжести нарушений, согласно действующему законодательству, а также не допускать необоснованное ограничение прав и законных интересов граждан, индивидуальных предпринимателей, юридических лиц;</text:p>
      <text:p text:style-name="P14">14) знакомить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с результатами проверки;</text:p>
      <text:p text:style-name="P14">15) доказывать обоснованность своих действий при их обжаловании юридическими лицами, индивидуальными предпринимателями в порядке, установленном законодательством Российской Федерации;</text:p>
      <text:p text:style-name="P14">16) осуществлять запись о проведенной проверке в журнале учета проверок в случае его наличия у юридического лица, индивидуального предпринимателя.</text:p>
      <text:p text:style-name="P18">1.6. Права и обязанности лиц, в отношении которыхосуществляются мероприятия по контролю</text:p>
      <text:p text:style-name="P14">1.6.1. Юридические лица, индивидуальные предприниматели при осуществлении муниципального контроля имеют право:</text:p>
      <text:p text:style-name="P14"><text:soft-page-break/>1) непосредственно присутствовать при проведении проверки, давать объяснения по вопросам, относящимся к предмету проверки;</text:p>
      <text:p text:style-name="P14">2) получать от органа муниципального контроля, его должностных лиц информацию, которая относится к предмету проверки и предоставление которой предусмотрено Федеральным законом от 26.12.2008 № 294-ФЗ;</text:p>
      <text:p text:style-name="P14">3) знакомиться с документами и (или) информацией, полученными органом муниципального контроля, исполняющим муниципальную функцию, в рамках межведомственного информационного взаимодействия от иных органов местного самоуправления либо подведомственных органам местного самоуправления организаций, в распоряжении которых находятся эти документы и (или) информация, включенные в межведомственный перечень;</text:p>
      <text:p text:style-name="P14">4) представить документы и (или) информацию, которые находятся в распоряжении иных органов местного самоуправления либо подведомственных органам местного самоуправления организаций и включены в межведомственный перечень, по собственной инициативе;</text:p>
      <text:p text:style-name="P14">5) знакомиться с результатами проверки и указывать в акте проверки о своем ознакомлении с результатами проверки, согласии или несогласии с ними, а также с отдельными действиями уполномоченных должностных лиц органа муниципального контроля;</text:p>
      <text:p text:style-name="P14">6) обжаловать действия (бездействие) уполномоченных должностных лиц органа муниципального контроля, повлекшие за собой нарушение прав юридического лица, индивидуального предпринимателя при проведении проверки, в административном и (или) судебном порядке в соответствии с законодательством Российской Федерации;</text:p>
      <text:p text:style-name="P14">7) привлекать Уполномоченного при Президенте Российской Федерации по защите прав предпринимателей либо уполномоченного по защите прав предпринимателей в Курской области к участию в проверке;</text:p>
      <text:p text:style-name="P14">8) представлять дополнительно документы, подтверждающие достоверность ранее представленных документов (в случае выявления ошибок и (или) противоречий);</text:p>
      <text:p text:style-name="P14">9) вести журнал учета проверок по типовой форме, установленной приказом Минэкономразвития России от 30.04.2009 №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далее по тексту приказом Минэкономразвития России от 30.04.2009 № 141);</text:p>
      <text:p text:style-name="P14">10) направить заявление об исключении из ежегодного плана проведения плановых проверок проверки в отношении их, если полагают, что проверка включена в ежегодный план проведения плановых проверок в нарушение положений, установленных Федеральным законом от 26.12.2008 № 294-ФЗ.</text:p>
      <text:p text:style-name="P14">1.6.2. При осуществлении муниципального контроля юридические лица, индивидуальные предприниматели обязаны:</text:p>
      <text:p text:style-name="P14">обеспечить присутствие руководителей, иных должностных лиц или уполномоченных представителей юридических лиц, индивидуальных предпринимателей, их уполномоченных представителей, ответственных за организацию и проведение мероприятий по выполнению обязательных требований и требований, установленных муниципальными правовыми актами.</text:p>
      <text:p text:style-name="P14">Юридические лица, их руководители, иные должностные лица или уполномоченные представители юридических лиц, индивидуальные предприниматели, их уполномоченные представители, допустившие нарушение Федерального закона от 26.12.2008 № 294-ФЗ, необоснованно препятствующие проведению проверок, уклоняющиеся от проведения проверок и (или) не исполняющие в установленный срок предписаний органов муниципального контроля об устранении выявленных нарушений обязательных требований или требований, установленных муниципальными правовыми <text:soft-page-break/>актами, несут ответственность в соответствии с законодательством Российской Федерации.</text:p>
      <text:p text:style-name="P18">1.7. Описание результата осуществления муниципального контроля</text:p>
      <text:p text:style-name="P14">Результатом осуществления муниципального контроля является:</text:p>
      <text:p text:style-name="P14">- акт проверки по форме согласно приложению 2 к настоящему административному регламенту, его вручение (направление) юридическому лицу, индивидуальному предпринимателю, проверка которого проводилась;</text:p>
      <text:p text:style-name="P14">- предписание юридическому лицу, индивидуальному предпринимателю по форме согласно приложению 3 к настоящему административному регламенту в случае выявления при проведении проверки нарушений требований, предусмотренных действующим законодательством;</text:p>
      <text:p text:style-name="P14">- организация и проведение мероприятий по профилактике нарушений указанных требований.</text:p>
      <text:p text:style-name="P18">1.8. Исчерпывающие перечни документов и (или) информации, необходимых для осуществления муниципального контроля и достижения целей и задач проведения проверки</text:p>
      <text:p text:style-name="P14">1.8.1. Исчерпывающий перечень документов и (или) информации, истребуемых в ходе проверки лично у проверяемого юридического лица, индивидуального предпринимателя.</text:p>
      <text:p text:style-name="P14">Должностные лица в ходе проверки лично истребуют у юридического лица, индивидуального предпринимателя, к запросу прилагается заверенная печатью копия распоряжения о проведении проверки:</text:p>
      <text:p text:style-name="P14">- приказ о назначении руководителя юридического лица;</text:p>
      <text:p text:style-name="P14">- правоустанавливающие документы на объект недвижимости.</text:p>
      <text:p text:style-name="P14">1.8.2. Исчерпывающий перечень документов и (или) информации, запрашиваемых и получаемых в ходе проверки в рамках межведомственного информационного взаимодействия от иных органов местного самоуправления либо подведомственных органам местного самоуправления организаций, в соответствии с межведомственным перечнем.</text:p>
      <text:p text:style-name="P14">Документы и (или) информация, запрашиваемые и получаемые в ходе проверки в рамках межведомственного информационного взаимодействия:</text:p>
      <text:p text:style-name="P14">1) сведения из Единого государственного реестра юридических лиц;</text:p>
      <text:p text:style-name="P14">2) сведения из Единого государственного реестра индивидуальных предпринимателей;</text:p>
      <text:p text:style-name="P14">3) сведения из Единого государственного реестра налогоплательщиков;</text:p>
      <text:p text:style-name="P14">4) выписка из Единого государственного реестра недвижимости о правах отдельного лица на имеющиеся у него объекты недвижимости.</text:p>
      <text:p text:style-name="P18">2.Требования к порядку осуществления муниципального контроля</text:p>
      <text:p text:style-name="P18">2.1. Порядок информирования об исполнении функции</text:p>
      <text:p text:style-name="P14">2.1.1. Порядок получения информации заинтересованными лицами по вопросам исполнения муниципальной функции, сведений о ходе исполнения муниципальной функции.</text:p>
      <text:p text:style-name="P14">Информирование по вопросам исполнения муниципальной функции, о ходе исполнения муниципальной функции осуществляется:</text:p>
      <text:p text:style-name="P14">- при личном обращении к уполномоченным должностным лицам органа муниципального контроля;</text:p>
      <text:p text:style-name="P14">- посредством телефонной связи, по справочным телефонам органа муниципального контроля;</text:p>
      <text:p text:style-name="P14">- при письменном обращении в адрес органа муниципального контроля;</text:p>
      <text:p text:style-name="P14">- при письменном обращении через электронную почту органа муниципального контроля;</text:p>
      <text:p text:style-name="P14"><text:soft-page-break/>- при использовании информационно-телекоммуникационных сетей общего пользования (в том числе в сети "Интернет" на сайт муниципального образования «Паникинский сельсовет» Медвенского района, региональном портале государственных и муниципальных услуг (функций) Курской области, на Едином портале).</text:p>
      <text:p text:style-name="P14">При ответах на телефонные звонки и устные обращения специалисты органа муниципального контроля, уполномоченные на осуществление муниципального контроля в области торговой деятельности, подробно, в вежливой (корректной) форме информируют заинтересованных лиц по интересующим их вопросам.</text:p>
      <text:p text:style-name="P14">Ответ на телефонный звонок начинается с информации о наименовании органа, фамилии, имени, отчестве и должности специалиста, принявшего телефонный звонок.</text:p>
      <text:p text:style-name="P14">Во время разговора необходимо произносить слова четко, избегать параллельных разговоров с окружающими людьми и не прерывать разговор по причине поступления звонка по другому номеру. В конце информирования должностное лицо органа муниципального контроля, осуществляющее индивидуальное информирование в устной форме, кратко подводит итоги и перечисляет действия, которые надо предпринять (кто именно, когда и что должен сделать).</text:p>
      <text:p text:style-name="P14">При невозможности должностного лица, принявшего звонок, самостоятельно ответить на поставленные вопросы, телефонный звонок переадресовывается другому должностному лицу или же обратившемуся лицу сообщается номер телефона, по которому можно получить необходимую информацию.</text:p>
      <text:p text:style-name="P14">Время индивидуального информирования в устной форме не должно превышать 10 минут.</text:p>
      <text:p text:style-name="P14">В случае если для ответа требуется продолжительное время, должностное лицо, осуществляющее индивидуальное информирование в устной форме, предлагает лицу обратиться в письменной форме либо назначает другое удобное для заинтересованного лица время.</text:p>
      <text:p text:style-name="P14">Для получения сведений о ходе исполнения муниципальной функции заинтересованное лицо указывает (называет) фамилию, имя, отчество (при наличии), дату обращения.</text:p>
      <text:p text:style-name="P14">После поступления письменное обращение рассматривается руководителем органа муниципального контроля, который в соответствии со своей компетенцией определяет исполнителя для подготовки проекта ответа.</text:p>
      <text:p text:style-name="P14">Ответ на письменное обращение готовится в простой, четкой и понятной форме и содержит ответы на поставленные вопросы. В нем указываются фамилия, инициалы, номер телефона исполнителя.</text:p>
      <text:p text:style-name="P14">При индивидуальном информировании в письменной форме ответ на обращение направляется обратившемуся лицу в течение 30 календарных дней со дня регистрации обращения почтовым отправлением или по электронной почте.</text:p>
      <text:p text:style-name="P14">В случае истребования дополнительной информации срок рассмотрения обращения может быть продлен не более чем на 30 календарных дней, при этом заинтересованное лицо должно быть уведомлено о продлении срока рассмотрения его обращения.</text:p>
      <text:p text:style-name="P14">Обращение, поступившее в форме электронного документа, подлежит рассмотрению в общем порядке. В обращении заинтересованное лицо в обязательном порядке указывает свои фамилию, имя, отчество (при наличии), адрес электронной почты, если ответ должен быть направлен в форме электронного документа, и почтовый адрес, если ответ должен быть направлен в письменной форме. Заинтересованное лицо вправе приложить к такому обращению необходимые документы и материалы в электронной форме либо направить указанные документы и материалы или их копии в письменной форме. Ответ на обращение, поступившее в форме электронного документа, направляется в форме электронного документа по адресу электронной почты, указанному в обращении, или в письменной форме по почтовому адресу, указанному в обращении.</text:p>
      <text:p text:style-name="P14"><text:soft-page-break/>2.1.2. Порядок, форма, место размещения и способы получения справочной информации, в том числе на стендах в местах нахождения органов местного самоуправления.</text:p>
      <text:p text:style-name="P14">На информационном стенде размещается следующая информация:</text:p>
      <text:p text:style-name="P14">- текст административного регламента;</text:p>
      <text:p text:style-name="P14">- перечень нормативных правовых актов, регулирующих осуществление муниципального контроля;</text:p>
      <text:p text:style-name="P14">- утвержденный Главой Паникинского сельсовета план проверок на соответствующий год.</text:p>
      <text:p text:style-name="P13"><text:span text:style-name="T4">Справочная информация размещена на официальном сайте муниципального образования «Паникинский сельсовет» Медвенского района </text:span><text:span text:style-name="T1">http://</text:span><text:span text:style-name="T5">panikis</text:span><text:span text:style-name="T1">s.rkursk.ru</text:span><text:span text:style-name="T4">, на Едином портале.</text:span></text:p>
      <text:p text:style-name="P18">2.2. Сведения о размере платы за услуги организации (организаций), участвующей (участвующих) в исполнении муниципальной функции, взимаемой с лица, в отношении которого проводятся мероприятия по контролю (надзору)</text:p>
      <text:p text:style-name="P14">Исполнение муниципальной функции осуществляется бесплатно.</text:p>
      <text:p text:style-name="P14">Муниципальная функция не предполагает привлечение организации (организаций), оказывающей (оказывающих) платные услуги в связи с ее исполнением.</text:p>
      <text:p text:style-name="P18">2.3. Срок осуществления муниципального контроля</text:p>
      <text:p text:style-name="P14">Срок проведения каждой из проверок - документарной и выездной - не может превышать двадцати рабочих дней.</text:p>
      <text:p text:style-name="P14">В отношении одного субъекта малого предпринимательства общий срок проведения плановых выездных проверок не может превышать пятидесяти часов для малого предприятия и пятнадцати часов для микропредприятия в год.</text:p>
      <text:p text:style-name="P14">В случае необходимости при проведении проверки в отношении одного субъекта малого предпринимательства, получения документов и (или) информации в рамках межведомственного информационного взаимодействия проведение проверки может быть приостановлено руководителем (заместителем руководителя) органа муниципального контроля на срок, необходимый для осуществления межведомственного информационного взаимодействия, но не более чем на десять рабочих дней. Повторное приостановление проведения проверки не допускается.</text:p>
      <text:p text:style-name="P14">В исключительных случаях, связанных с необходимостью проведения сложных и (или) длительных исследований, на основании мотивированных предложений должностных лиц органа муниципального контроля, проводящих проверку, срок проведения выездной плановой проверки может быть продлен Главой Паникинского сельсовета или лицом, его замещающим, но не более чем на двадцать рабочих дней, в отношении малых предприятий - не более чем на пятьдесят часов, микропредприятий - не более чем на пятнадцать часов.</text:p>
      <text:p text:style-name="P14">Срок проведения каждой плановой проверки в отношении юридического лица, которое осуществляет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юридического лица, при этом общий срок проведения проверки не может превышать шестьдесят рабочих дней.</text:p>
      <text:p text:style-name="P18">3.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text:p>
      <text:p text:style-name="P18">3.1. Исчерпывающий перечень административных процедур:</text:p>
      <text:p text:style-name="P14">1) формирование ежегодного плана проведения проверок;</text:p>
      <text:p text:style-name="P14">2) организация межведомственного информационного взаимодействия с государственными органами и органами местного самоуправления по вопросам предоставления сведений, необходимых для исполнения муниципальной функции;</text:p>
      <text:p text:style-name="P14">3) организация и проведение плановой проверки;</text:p>
      <text:p text:style-name="P14"><text:soft-page-break/>4) организация и проведение внеплановой проверки;</text:p>
      <text:p text:style-name="P14">5) организация и проведение мероприятий по профилактике нарушений обязательных требований и требований, установленных муниципальными правовыми актами.</text:p>
      <text:p text:style-name="P18">3.2. Формирование ежегодного плана проведения проверок</text:p>
      <text:p text:style-name="P14">3.2.1. Основанием для включения плановой проверки в ежегодный план проведения плановых проверок является истечение трех лет со дня:</text:p>
      <text:p text:style-name="P14">1) государственной регистрации юридического лица, индивидуального предпринимателя;</text:p>
      <text:p text:style-name="P14">2) окончания проведения последней плановой проверки юридического лица, индивидуального предпринимателя.</text:p>
      <text:p text:style-name="P14">3.2.2. Проект плана проведения проверок разрабатывает ответственное должностное лицо органа муниципального контроля и передает для рассмотрения Главе Паникинского сельсовета или лицу, его замещающему.</text:p>
      <text:p text:style-name="P14">Проект плана составляется по форме, установленной Правилами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 утвержденными Постановлением Правительства РФ от 30.06.2010 № 489.</text:p>
      <text:p text:style-name="P14">В ежегодных планах проведения плановых проверок юридических лиц (их филиалов, представительств, обособленных структурных подразделений) и индивидуальных предпринимателей указываются следующие сведения:</text:p>
      <text:p text:style-name="P14">1) наименования юридических лиц (их филиалов, представительств, обособленных структурных подразделений), фамилии, имена, отчества индивидуальных предпринимателей, деятельность которых подлежит плановым проверкам, места нахождения юридических лиц (их филиалов, представительств, обособленных структурных подразделений) или места фактического осуществления деятельности индивидуальными предпринимателями;</text:p>
      <text:p text:style-name="P14">2) цель и основание проведения каждой плановой проверки;</text:p>
      <text:p text:style-name="P14">3) дата начала и сроки проведения каждой плановой проверки;</text:p>
      <text:p text:style-name="P14">4) наименование органа муниципального контроля, осуществляющего конкретную плановую проверку.</text:p>
      <text:p text:style-name="P14">При проведении плановой проверки органами муниципального контроля совместно указываются наименования всех участвующих в такой проверке органов.</text:p>
      <text:p text:style-name="P14">3.2.3. В срок до 1 сентября года, предшествующего году проведения плановых проверок, орган муниципального контроля направляет проект ежегодного плана проведения плановых проверок в органы прокуратуры для рассмотрения.</text:p>
      <text:p text:style-name="P14">С учетом предложений органов прокуратуры, поступивших по итогам рассмотрения проекта ежегодного плана проведения плановых проверок, должностным лицом органа муниципального контроля проводится доработка ежегодного плана проведения плановых проверок.</text:p>
      <text:p text:style-name="P14">Утвержденный ежегодный план проведения плановых проверок на бумажном носителе (с приложением копии в электронном виде) направляется до 1 ноября года, предшествующего году проведения плановых проверок, в соответствующий орган прокуратуры заказным почтовым отправлением с уведомлением о вручении либо в форме электронного документа, подписанного электронной подписью.</text:p>
      <text:p text:style-name="P14">3.2.4. Орган муниципального контроля в течение 10 дней со дня утверждения размещает ежегодный план проведения плановых проверок на официальном сайте муниципального образования «Паникинский сельсовет» Медвенского района, за исключением сведений ежегодных планов, распространение которых ограничено или запрещено в соответствии с законодательством Российской Федерации.</text:p>
      <text:p text:style-name="P14">3.2.5. Внесение изменений в ежегодный план допускается в следующих случаях:</text:p>
      <text:p text:style-name="P14"><text:soft-page-break/>а) исключение проверки из ежегодного плана:</text:p>
      <text:p text:style-name="P14">- в связи с невозможностью проведения плановой проверки деятельности юридического лица вследствие его ликвидации, невозможностью проведения проверки индивидуального предпринимателя вследствие прекращения физическим лицом деятельности в качестве индивидуального предпринимателя;</text:p>
      <text:p text:style-name="P14">- в связи с запретом на проведение плановых проверок, предусмотренным ч. 1 ст. 26.2 Федерального закона от 26.12.2008 № 294-ФЗ;</text:p>
      <text:p text:style-name="P14">- в связи с наступлением обстоятельств непреодолимой силы;</text:p>
      <text:p text:style-name="P14">б) изменение указанных в ежегодном плане сведений о юридическом лице или индивидуальном предпринимателе:</text:p>
      <text:p text:style-name="P14">- в связи с изменением адреса места нахождения или адреса фактического осуществления деятельности юридического лица или индивидуального предпринимателя;</text:p>
      <text:p text:style-name="P14">- в связи с реорганизацией юридического лица;</text:p>
      <text:p text:style-name="P14">- в связи с изменением наименования юридического лица, а также изменением фамилии, имени и отчества индивидуального предпринимателя.</text:p>
      <text:p text:style-name="P14">Внесение изменений в ежегодный план осуществляется решением органа муниципального контроля.</text:p>
      <text:p text:style-name="P14">Сведения о внесенных в ежегодный план изменениях направляются в течение 3 рабочих дней со дня их внесения в орган прокуратуры на бумажном носителе (с приложением копии в электронном виде) заказным почтовым отправлением с уведомлением о вручении либо в форме электронного документа, подписанного электронной подписью, а также размещаются на официальном сайте в информационно-телекоммуникационной сети "Интернет" в порядке, предусмотренном пунктом 6 Правил, утвержденных Постановлением Правительства РФ от 30.06.2010 № 489, в течение 5 рабочих дней со дня внесения изменений.</text:p>
      <text:p text:style-name="P14">3.2.7. Критериями принятия решения о готовности ежегодного плана для утверждения являются:</text:p>
      <text:p text:style-name="P14">- соответствие ежегодного плана установленной форме;</text:p>
      <text:p text:style-name="P14">- согласование ежегодного плана с органами прокуратуры.</text:p>
      <text:p text:style-name="P14">3.2.8. Результатом административной процедуры является утвержденный ежегодный план проведения плановых проверок юридических лиц и индивидуальных предпринимателей.</text:p>
      <text:p text:style-name="P14">3.2.9. Способом фиксации результатов выполнения административной процедуры является размещение утвержденного ежегодного плана проведения проверок на официальном сайте муниципального образования «Паникинский сельсовет» Медвенского района в сети "Интернет".</text:p>
      <text:p text:style-name="P18">3.3. Организация межведомственного информационного взаимодействия с государственными органами и органами местного самоуправления по вопросам предоставления сведений, необходимых для исполнения муниципальной функции</text:p>
      <text:p text:style-name="P14">3.3.1. Основанием для начала административной процедуры является непредставление по собственной инициативе юридическим лицом, индивидуальным предпринимателем документов и (или) информации, которые находятся в распоряжени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документы и (или) информация, включенные в определенный Правительством Российской Федерации межведомственный перечень.</text:p>
      <text:p text:style-name="P14">3.3.2. Межведомственные запросы формируются и направляются при разработке ежегодных планов проведения плановых проверок на соответствующий год, организации и проведении проверок.</text:p>
      <text:p text:style-name="P14">Формирование и направление запросов осуществляется ответственными должностными лицами органа муниципального контроля.</text:p>
      <text:p text:style-name="P13"><text:soft-page-break/><text:span text:style-name="T4">Срок и порядок формирования и направления межведомственного запроса определяются постановлением Правительства Российской Федерации от 18.04.2016 № 323 «О направлении запроса и получении на безвозмездной основе, в том числе в электронной форме, документов и (или) информации органами государственного контроля (надзора), органами муниципального контроля при организации и проведении проверок от иных </text:span><text:span text:style-name="T4">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 в рамках межведомственного информационного взаимодействия».</text:span></text:p>
      <text:p text:style-name="P14">Срок подготовки запроса на получение документов и (или) информации, которые находятся в распоряжени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ключенных в определенный Правительством Российской Федерации Перечень, составляет 2 рабочих дня.</text:p>
      <text:p text:style-name="P14">Срок подготовки и направления ответа на запрос не может превышать 5 рабочих дней со дня его поступления в орган или организацию, предоставляющие документы и (или) информацию.</text:p>
      <text:p text:style-name="P14">Запросы и ответы на них, имеющие форму электронного документа, подписываются усиленной квалифицированной электронной подписью.</text:p>
      <text:p text:style-name="P14">В случае отсутствия технической возможности осуществления межведомственного информационного взаимодействия в электронной форме запросы и ответы на них направляются на бумажном носителе с использованием средств почтовой или факсимильной связи.</text:p>
      <text:p text:style-name="P14">3.3.3. В рамках межведомственного информационного взаимодействия орган муниципального контроля запрашивает документы и (или) информацию, которые находятся в распоряжени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и указанные в пункте 1.8.2 настоящего административного регламента.</text:p>
      <text:p text:style-name="P14">3.3.4. Критерием принятия решения о межведомственном взаимодействии является отсутствие в органе муниципального контроля документов и (или) информации, которые находятся в распоряжени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ключенных в определенный Правительством Российской Федерации Перечень и необходимых для исполнения муниципальной функции.</text:p>
      <text:p text:style-name="P14">3.3.5. Результатом административной процедуры является получение ответов на межведомственный запрос.</text:p>
      <text:p text:style-name="P14">3.3.6. Фиксацией результата выполнения административной процедуры является регистрация полученных ответов на межведомственный запрос в журнале входящей корреспонденции.</text:p>
      <text:p text:style-name="P14">3.4. Организация и проведение плановой проверки</text:p>
      <text:p text:style-name="P14">3.4.1. Основаниями для начала административной процедуры проведения плановой проверки являются наступление даты плановой проверки, установленной в графике плановых проверок, и распоряжение Главы Паникинского сельсовета или лица, его замещающего, о проведении проверки.</text:p>
      <text:p text:style-name="P14">3.4.2. Решение о проведении плановой проверки оформляется в виде распоряжения по форме, утвержденной приказом Минэкономразвития РФ от 30.04.2009 № 141 (приложение 1).</text:p>
      <text:p text:style-name="P14">Подготовка проекта распоряжения о проведении плановой проверки осуществляется должностными лицами органа муниципального контроля не позднее, чем за 7 рабочих дней до начала ее проведения.</text:p>
      <text:p text:style-name="P14"><text:soft-page-break/>3.4.3. Плановая проверка проводится в форме документарной проверки и (или) выездной проверки в порядке, установленном соответственно статьями 11 и 12 Федерального закона от 26.12.2008 № 294-ФЗ.</text:p>
      <text:p text:style-name="P13"><text:span text:style-name="T4">3.4.4. О проведении плановой проверки юридическое лицо, индивидуальный предприниматель уведомляются органом муниципального контроля не позднее, чем за три рабочих дня до начала ее проведения посредством направления копии распоряжения </text:span><text:span text:style-name="T4">органа муниципального контроля о проведении плановой проверки заказным почтовым отправлением с уведомлением о вручении и (или)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в орган муниципального контроля, или иным доступным способом, позволяющим определить факт его доставки адресату.</text:span></text:p>
      <text:p text:style-name="P14">3.4.5. Документарная проверка проводится по месту нахождения органа муниципального контроля.</text:p>
      <text:p text:style-name="P14">Предметом документарной проверки являются сведения, содержащиеся в документах юридического лица, индивидуального предпринимателя, устанавливающих их организационно-правовую форму, права и обязанности, документы, используемые при осуществлении их деятельности и связанные с исполнением ими обязательных требований и требований, установленных муниципальными правовыми актами, исполнением предписаний и постановлений органов муниципального контроля.</text:p>
      <text:p text:style-name="P14">В процессе проведения документарной проверки должностными лицами органа муниципального контроля в первую очередь рассматриваются документы юридического лица, индивидуального предпринимателя, имеющиеся в распоряжении органа муниципального контроля, в том числе уведомления о начале осуществления отдельных видов предпринимательской деятельности, акты предыдущих проверок, материалы рассмотрения дел об административных правонарушениях и иные документы о результатах осуществленных в отношении этих юридического лица, индивидуального предпринимателя муниципального контроля.</text:p>
      <text:p text:style-name="P14">3.4.6. В случае, если достоверность сведений, содержащихся в документах, имеющихся в распоряжении органа муниципального контроля, вызывает обоснованные сомнения либо эти сведения не позволяют оценить исполнение юридическими лицами и индивидуальными предпринимателями обязательных требований в сфере торговли, орган муниципального контроля направляет в их адрес мотивированный запрос с требованием представить иные необходимые для рассмотрения в ходе проведения документарной проверки документы.</text:p>
      <text:p text:style-name="P14">К запросу прилагается заверенная печатью копия распоряжения о проведении проверки по муниципальному контролю.</text:p>
      <text:p text:style-name="P14">При проведении проверки должностные лица органа муниципального контроля не вправе требовать у индивидуальных предпринимателей, юридических лиц сведения и документы, не относящиеся к предмету проверки.</text:p>
      <text:p text:style-name="P14">В течение десяти рабочих дней со дня получения мотивированного запроса юридическое лицо, индивидуальный предприниматель обязаны направить в орган муниципального контроля указанные в запросе документы в виде копий, заверенных печатью (при ее наличии) и соответственно подписью индивидуального предпринимателя, его уполномоченного представителя, руководителя, иного должностного лица юридического лица. Юридическое лицо, индивидуальный предприниматель вправе представить указанные в запросе документы в форме электронных документов, подписанных усиленной квалифицированной электронной подписью, в порядке, определяемом Правительством Российской Федерации.</text:p>
      <text:p text:style-name="P13"><text:soft-page-break/><text:span text:style-name="T4">3.4.7. В случае, если в ходе документарной проверки выявлены ошибки и (или) противоречия в представленных юридическим лицом, индивидуальным предпринимателем документах либо несоответствие сведений, содержащихся в этих документах, сведениям, содержащимся в имеющихся у органа муниципального контроля документах и (или) полученным в ходе осуществления муниципального контроля, информация об этом направляется юридическому лицу, индивидуальному </text:span><text:span text:style-name="T4">предпринимателю с требованием представить в течение десяти рабочих дней необходимые пояснения в письменной форме.</text:span></text:p>
      <text:p text:style-name="P14">Юридическое лицо, индивидуальный предприниматель, представляющие в орган муниципального контроля пояснения относительно выявленных ошибок и (или) противоречий в представленных документах либо относительно несоответствия сведений, вправе представить дополнительно в управление документы, подтверждающие достоверность ранее представленных документов.</text:p>
      <text:p text:style-name="P14">3.4.8. Должностные лица, которые проводят документарную проверку, обязаны рассмотреть представленные руководителем или иным должностным лицом юридического лица, индивидуальным предпринимателем, его уполномоченным представителем пояснения и документы, подтверждающие достоверность ранее представленных документов. В случае, если после рассмотрения представленных пояснений и документов либо при отсутствии пояснений управление установит признаки нарушения обязательных требований, должностные лица органа муниципального контроля вправе провести выездную проверку.</text:p>
      <text:p text:style-name="P14">3.4.9. Выездная проверка проводится в случае, если при документарной проверке не представляется возможным:</text:p>
      <text:p text:style-name="P14">1) удостовериться в полноте и достоверности сведений, имеющихся в распоряжении органа муниципального контроля, документах юридического лица, индивидуального предпринимателя;</text:p>
      <text:p text:style-name="P14">2) оценить соответствие деятельности юридического лица, индивидуального предпринимателя обязательным требованиям без проведения соответствующего мероприятия по контролю.</text:p>
      <text:p text:style-name="P14">3.4.10. Выездная проверка начинается с вручения заверенной печатью копии распоряжения Главы Паникинского сельсовета или лица, его замещающего, под роспись должностным лицом органа муниципального контроля, проводящим проверку,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одновременно с предъявлением документов удостоверяющих личность. По требованию подлежащих проверке лиц должностные лица органа муниципального контроля обязаны представить информацию об этих органах, а также об экспертах, экспертных организациях в целях подтверждения своих полномочий.</text:p>
      <text:p text:style-name="P14">3.4.11. При проведении плановой проверки должностные лица, уполномоченные на проведение проверки, изучают документы и сведения, в том числе представленные в орган муниципального контроля проверяемым юридическим лицом, индивидуальным предпринимателем, и иные, находящиеся в распоряжении органа муниципального контроля и запрошенные в том числе в порядке межведомственного информационного взаимодействия документы и сведения (в том числе материалы предыдущих проверок).</text:p>
      <text:p text:style-name="P14">При проведении выездной проверки запрещается требовать от юридического лица, индивидуального предпринимателя представления документов и (или) информации, которые были представлены ими в ходе проведения документарной проверки.</text:p>
      <text:p text:style-name="P14">В случае, если документы и (или) информация, представленные субъектом проверки, не соответствуют документам и (или) информации, полученным органом муниципального контроля в рамках межведомственного информационного взаимодействия, информация об этом направляется субъекту проверки с требованием представить необходимые пояснения в письменной форме.</text:p>
      <text:p text:style-name="P14"><text:soft-page-break/>Субъект проверки, направляющий в орган муниципального контроля пояснения относительно выявленных ошибок и (или) противоречий в документах, вправе представить дополнительно документы, подтверждающие достоверность ранее представленных документов.</text:p>
      <text:p text:style-name="P13"><text:span text:style-name="T4">3.4.12. В случае, если проведение плановой выездной проверки оказалось невозможным в связи с отсутствием индивидуального предпринимателя, его </text:span><text:span text:style-name="T4">уполномоченного представителя, руководителя или иного должностного лица юридического лица либо в связи с фактическим неосуществлением деятельности юридическим лицом, индивидуальным предпринимателем, либо в связи с иными действиями (бездействием) индивидуального предпринимателя, его уполномоченного представителя, руководителя или иного должностного лица юридического лица, повлекшими невозможность проведения проверки, должностное лицо органа муниципального контроля составляет акт о невозможности проведения соответствующей проверки с указанием причин невозможности ее проведения. В этом случае орган муниципального контроля в течение трех месяцев со дня составления акта о невозможности проведения соответствующей проверки вправе принять решение о проведении в отношении таких юридического лица, индивидуального предпринимателя плановой или внеплановой выездной проверки без внесения плановой проверки в ежегодный план плановых проверок и без предварительного уведомления юридического лица, индивидуального предпринимателя.</text:span></text:p>
      <text:p text:style-name="P14">3.4.13. По результатам проверки должностными лицами органа муниципального контроля, проводящими проверку, составляется акт проверки по форме, утвержденной приказом Министерства экономического развития Российской Федерации от 30.04.2009 № 141 <text:s/>(приложение 2).</text:p>
      <text:p text:style-name="P14">3.4.14. Акт проверки оформляется непосредственно после ее завершения в двух экземплярах, один из которых с копиями приложений вручается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од расписку об ознакомлении либо об отказе в ознакомлении с актом проверки.</text:p>
      <text:p text:style-name="P14">В случае отсутствия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а также в случае отказа проверяемого лица дать расписку об ознакомлении либо об отказе в ознакомлении с актом проверки акт направляется заказным почтовым отправлением с уведомлением о вручении, которое приобщается к экземпляру акта проверки, хранящемуся в деле органа муниципального контроля.</text:p>
      <text:p text:style-name="P14">3.4.15. При наличии согласия проверяемого лица на осуществление взаимодействия в электронной форме в рамках муниципального контроля акт проверки может быть направлен в форме электронного документа, подписанного усиленной квалифицированной электронной подписью лица, составившего данный акт,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 этом акт, направленный в форме электронного документа, подписанного усиленной квалифицированной электронной подписью лица, составившего данный акт, проверяемому лицу способом, обеспечивающим подтверждение получения указанного документа, считается полученным проверяемым лицом.</text:p>
      <text:p text:style-name="P14">3.4.16. Если в результате проведения мероприятий по муниципальному контролю выявлены нарушения требований, установленных законодательством Российской Федерации, Курской области, а также нормативными правовыми актами органов местного самоуправления в области торговой деятельности, обнаружены достаточные данные, свидетельствующие о наличии события административного правонарушения, должностное лицо органа муниципального контроля, осуществлявшее проверку, в течение трех дней уведомляет руководителя органа муниципального контроля и подготавливает <text:soft-page-break/>письмо должностному лицу, органу, уполномоченному возбуждать дело об административном правонарушении, об обнаружении достаточных данных, свидетельствующих о наличии события административного правонарушения.</text:p>
      <text:p text:style-name="P13"><text:span text:style-name="T4">При выявлении в результате проведения мероприятий в области торговли нарушений юридическим лицом, индивидуальным предпринимателем требований в сфере </text:span><text:span text:style-name="T4">торговли должностные лица органа муниципального контроля, проводившие соответствующие мероприятия, в пределах своих полномочий обязаны:</text:span></text:p>
      <text:p text:style-name="P14">1) выдать предписание юридическому лицу, индивидуальному предпринимателю об устранении выявленных нарушений с указанием сроков их устранения;</text:p>
      <text:p text:style-name="P14">2) принять меры по контролю за устранением выявленных нарушений, их предупреждению, а также меры по привлечению лиц, допустивших выявленные нарушения, к ответственности;</text:p>
      <text:p text:style-name="P14">3) направить материалы дела в административную комиссию для рассмотрения в пределах ее полномочий, если в результате проведения проверки составлены протоколы об административных правонарушениях, в случае отсутствия соответствующих полномочий у административной комиссии, направлять материалы дела по подведомственности, установленной главой 23 Кодекса Российской Федерации об административных правонарушениях.</text:p>
      <text:p text:style-name="P14">Предписание индивидуальному предпринимателю, юридическому лицу об устранении выявленных нарушений составляется в двух экземплярах, один из которых вручается руководителю, иному должностному лицу (представителю) юридического лица, индивидуальному предпринимателю под роспись о получении копии предписания (приложение 3).</text:p>
      <text:p text:style-name="P13"><text:span text:style-name="T1">Протокол </text:span><text:span text:style-name="T4">об административном правонарушении индивидуальному предпринимателю, юридическому лицу об устранении выявленных нарушений составляется в двух экземплярах, один из которых вручается руководителю, иному должностному лицу (представителю) юридического лица, индивидуальному предпринимателю в порядке, установленном статьей 28.2 Кодекса Российской Федерации об административных правонарушениях (приложение 4).</text:span></text:p>
      <text:p text:style-name="P14">3.4.17. Должностные лица органа муниципального контроля при исполнении муниципальной функции осуществляют запись о проведенной проверке в журнале учета проверок, в случае его наличия у юридического лица, индивидуального предпринимателя.</text:p>
      <text:p text:style-name="P14">При отсутствии журнала учета проверок в акте проверки делается соответствующая запись.</text:p>
      <text:p text:style-name="P14">3.4.18. Юридическое лицо, индивидуальный предприниматель, проверка которых проводилась, в случае несогласия с фактами, выводами, предложениями, изложенными в акте проверки, в течение пятнадцати дней с даты получения акта проверки вправе представить в орган муниципального контроля в письменной форме возражения в отношении акта проверки в целом или его отдельных положений. При этом юридическое лицо, индивидуальный предприниматель вправе приложить к таким возражениям документы, подтверждающие обоснованность таких возражений, или их заверенные копии либо в согласованный срок передать в орган муниципального контроля. Указанные документы могут быть направлены в форме электронных документов (пакета электронных документов), подписанных усиленной квалифицированной электронной подписью проверяемого лица.</text:p>
      <text:p text:style-name="P14">3.4.19. После проведения плановой проверки орган муниципального контроля вносит сведения о проверке в Единый реестр проверок.</text:p>
      <text:p text:style-name="P14">3.4.20. Критерием принятия решения по административной процедуре является:</text:p>
      <text:p text:style-name="P14">1) полнота и достоверность сведений, представленных субъектом проверки;</text:p>
      <text:p text:style-name="P14">2) проведение в полном объеме мероприятий по контролю, необходимых для достижения целей и задач проведения проверки.</text:p>
      <text:p text:style-name="P14">3.4.21. Результатом административной процедуры является:</text:p>
      <text:p text:style-name="P14"><text:soft-page-break/>- составление акта проверки;</text:p>
      <text:p text:style-name="P14">- составление предписания в случае выявления при проведении проверки нарушений требований, предусмотренных действующим законодательством.</text:p>
      <text:p text:style-name="P14">3.4.22. Способом фиксации результата административной процедуры является:</text:p>
      <text:p text:style-name="P14">- запись в журнале учета проверок;</text:p>
      <text:p text:style-name="P14">- внесение сведений о проверке в федеральную государственную информационную систему "Единый реестр проверок".</text:p>
      <text:p text:style-name="P18">3.5. Проведение внеплановой проверки</text:p>
      <text:p text:style-name="P14">3.5.1. Основанием для принятия решения о проведении внеплановой проверки является:</text:p>
      <text:p text:style-name="P14">- истечение срока исполнения юридическим лицом, индивидуальным предпринимателем ранее выданного предписания об устранении выявленного нарушения обязательных требований и (или) требований, установленных муниципальными правовыми актами.</text:p>
      <text:p text:style-name="P14">Решение о проведении внеплановой проверки оформляется в виде распоряжения Главы Паникинского сельсовета или лица, его замещающего, по форме, утвержденной приказом Минэкономразвития РФ от 30.04.2009 № 141 (приложение 1).</text:p>
      <text:p text:style-name="P14">3.5.2. Подготовка проекта распоряжения о проведении внеплановой проверки осуществляется должностными лицами органа муниципального контроля не позднее, чем за 7 рабочих дней до начала ее проведения.</text:p>
      <text:p text:style-name="P14">3.5.3. О проведении внеплановой выездной проверки юридическое лицо, индивидуальный предприниматель уведомляются органом муниципального контроля не менее чем за двадцать четыре часа до начала ее проведения любым доступным способом, в том числе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в орган муниципального контроля.</text:p>
      <text:p text:style-name="P14">3.5.4. При проведении внеплановой проверки по истечении срока исполнения юридическим лицом, индивидуальным предпринимателем предписания об устранении выявленного нарушения обязательных требований и (или) требований, установленных муниципальными правовыми актами, предметом проверки может являться только исполнение выданного органом муниципального контроля предписания.</text:p>
      <text:p text:style-name="P14">3.5.5. Внеплановая проверка проводится в форме документарной проверки и (или) выездной проверки в порядке, установленном соответственно статьями 11 и 12 Федерального закона от 26.12.2008 № 294-ФЗ.</text:p>
      <text:p text:style-name="P14">3.5.6. Документарная проверка проводится по месту нахождения органа муниципального контроля.</text:p>
      <text:p text:style-name="P14">Предметом документарной проверки являются сведения, содержащиеся в документах юридического лица, индивидуального предпринимателя, устанавливающих их организационно-правовую форму, права и обязанности, документы, используемые при осуществлении их деятельности и связанные с исполнением ими обязательных требований и требований, установленных муниципальными правовыми актами, исполнением предписаний и постановлений органов муниципального контроля.</text:p>
      <text:p text:style-name="P14">В процессе проведения документарной проверки должностными лицами органа муниципального контроля в первую очередь рассматриваются документы юридического лица, индивидуального предпринимателя, имеющиеся в распоряжении органа муниципального контроля, в том числе уведомления о начале осуществления отдельных видов предпринимательской деятельности, акты предыдущих проверок, материалы рассмотрения дел об административных правонарушениях и иные документы о <text:soft-page-break/>результатах осуществленного в отношении этих юридического лица, индивидуального предпринимателя муниципального контроля.</text:p>
      <text:p text:style-name="P13"><text:span text:style-name="T4">3.5.7. В случае, если достоверность сведений, содержащихся в документах, имеющихся в распоряжении органа муниципального контроля, вызывает обоснованные сомнения либо эти сведения не позволяют оценить исполнение юридическими лицами и </text:span><text:span text:style-name="T4">индивидуальными предпринимателями обязательных требований или требований законодательства, орган муниципального контроля направляет в их адрес мотивированный запрос с требованием представить иные необходимые для рассмотрения в ходе проведения документарной проверки документы:</text:span></text:p>
      <text:p text:style-name="P14">- учредительные документы;</text:p>
      <text:p text:style-name="P14">- правоустанавливающие документы на объект недвижимости.</text:p>
      <text:p text:style-name="P14">К запросу прилагается заверенная печатью копия распоряжения Главы Паникинского сельсовета или лица, его замещающего, о проведении документарной проверки.</text:p>
      <text:p text:style-name="P14">При проведении проверки должностные лица органа муниципального контроля не вправе требовать у индивидуальных предпринимателей, юридических лиц сведения и документы, не относящиеся к предмету проверки.</text:p>
      <text:p text:style-name="P14">В течение десяти рабочих дней со дня получения мотивированного запроса юридическое лицо, индивидуальный предприниматель обязаны направить в орган муниципального контроля указанные в запросе документы в виде копий, заверенных печатью (при ее наличии) и соответственно подписью индивидуального предпринимателя, его уполномоченного представителя, руководителя, иного должностного лица юридического лица. Юридическое лицо, индивидуальный предприниматель вправе представить указанные в запросе документы в форме электронных документов, подписанных усиленной квалифицированной электронной подписью, в порядке, определяемом Правительством Российской Федерации.</text:p>
      <text:p text:style-name="P14">3.5.8. В случае, если в ходе документарной проверки выявлены ошибки и (или) противоречия в представленных юридическим лицом, индивидуальным предпринимателем документах либо несоответствие сведений, содержащихся в этих документах, сведениям, содержащимся в имеющихся у органа муниципального контроля документах и (или) полученным в ходе осуществления муниципального контроля, информация об этом направляется юридическому лицу, индивидуальному предпринимателю с требованием представить в течение десяти рабочих дней необходимые пояснения в письменной форме.</text:p>
      <text:p text:style-name="P14">Юридическое лицо, индивидуальный предприниматель, представляющие в орган муниципального контроля пояснения относительно выявленных ошибок и (или) противоречий в представленных документах либо относительно несоответствия сведений, вправе представить дополнительно в орган муниципального контроля документы, подтверждающие достоверность ранее представленных документов.</text:p>
      <text:p text:style-name="P14">3.5.9. Должностные лица, которые проводят документарную проверку, обязаны рассмотреть представленные руководителем или иным должностным лицом юридического лица, индивидуальным предпринимателем, его уполномоченным представителем пояснения и документы, подтверждающие достоверность ранее представленных документов. В случае, если после рассмотрения представленных пояснений и документов либо при отсутствии пояснений орган муниципального контроля установит признаки нарушения обязательных требований, должностные лица органа муниципального контроля вправе провести выездную проверку.</text:p>
      <text:p text:style-name="P14">3.5.10. Выездная проверка проводится в случае, если при документарной проверке не представляется возможным:</text:p>
      <text:p text:style-name="P14">1) удостовериться в полноте и достоверности сведений, имеющихся в распоряжении органа муниципального контроля, документах юридического лица, индивидуального предпринимателя;</text:p>
      <text:p text:style-name="P14"><text:soft-page-break/>2) оценить соответствие деятельности юридического лица, индивидуального предпринимателя обязательным требованиям без проведения соответствующего мероприятия по контролю.</text:p>
      <text:p text:style-name="P13"><text:span text:style-name="T4">3.5.11. Выездная проверка начинается с вручения заверенной печатью копии распоряжения Главы Паникинского сельсовета или лица, его замещающего, под роспись </text:span><text:span text:style-name="T4">должностным лицом органа муниципального контроля, проводящим проверку,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одновременно с предъявлением документов удостоверяющих личность. По требованию подлежащих проверке лиц должностные лица органа муниципального контроля обязаны представить информацию об этих органах, а также об экспертах, экспертных организациях в целях подтверждения своих полномочий.</text:span></text:p>
      <text:p text:style-name="P14">3.5.12. При проведении выездной проверки должностные лица, уполномоченные на проведение проверки, изучают документы и сведения, в том числе представленные в орган муниципального контроля проверяемым юридическим лицом, индивидуальным предпринимателем, и иные, находящиеся в распоряжении органа муниципального контроля и запрошенные в том числе в порядке межведомственного информационного взаимодействия документы и сведения (в том числе материалы предыдущих проверок).</text:p>
      <text:p text:style-name="P14">При проведении выездной проверки запрещается требовать от юридического лица, индивидуального предпринимателя представления документов и (или) информации, которые были представлены ими в ходе проведения документарной проверки.</text:p>
      <text:p text:style-name="P14">В случае, если документы и (или) информация, представленные субъектом проверки, не соответствуют документам и (или) информации, полученным органом муниципального контроля в рамках межведомственного информационного взаимодействия, информация об этом направляется субъекту проверки с требованием представить необходимые пояснения в письменной форме.</text:p>
      <text:p text:style-name="P14">Субъект проверки, направляющий в орган муниципального контроля пояснения относительно выявленных ошибок и (или) противоречий в документах, вправе представить дополнительно документы, подтверждающие достоверность ранее представленных документов.</text:p>
      <text:p text:style-name="P14">3.5.13. В случае, если проведение внеплановой выездной проверки оказалось невозможным в связи с отсутствием индивидуального предпринимателя, его уполномоченного представителя, руководителя или иного должностного лица юридического лица, либо в связи с фактическим неосуществлением деятельности юридическим лицом, индивидуальным предпринимателем, либо в связи с иными действиями (бездействием) индивидуального предпринимателя, его уполномоченного представителя, руководителя или иного должностного лица юридического лица, повлекшими невозможность проведения проверки, должностное лицо органа муниципального контроля составляет акт о невозможности проведения соответствующей проверки с указанием причин невозможности ее проведения. В этом случае орган муниципального контроля в течение трех месяцев со дня составления акта о невозможности проведения соответствующей проверки вправе принять решение о проведении в отношении таких юридического лица, индивидуального предпринимателя плановой или внеплановой выездной проверки без внесения плановой проверки в ежегодный план плановых проверок и без предварительного уведомления юридического лица, индивидуального предпринимателя.</text:p>
      <text:p text:style-name="P14">3.5.14. По результатам проверки должностными лицами органа муниципального контроля, проводящими проверку, составляется акт проверки по форме, утвержденной приказом Министерства экономического развития Российской Федерации от 30.04.2009 № 141.</text:p>
      <text:p text:style-name="P14">3.5.15. Акт проверки оформляется непосредственно после ее завершения в двух экземплярах, один из которых с копиями приложений вручается руководителю, иному <text:soft-page-break/>должностному лицу или уполномоченному представителю юридического лица, индивидуальному предпринимателю, его уполномоченному представителю под расписку об ознакомлении либо об отказе в ознакомлении с актом проверки.</text:p>
      <text:p text:style-name="P13"><text:span text:style-name="T4">В случае отсутствия руководителя, иного должностного лица или уполномоченного представителя юридического лица, индивидуального предпринимателя, его </text:span><text:span text:style-name="T4">уполномоченного представителя, а также в случае отказа проверяемого лица дать расписку об ознакомлении либо об отказе в ознакомлении с актом проверки, акт направляется заказным почтовым отправлением с уведомлением о вручении, которое приобщается к экземпляру акта проверки, хранящемуся в деле органа муниципального контроля.</text:span></text:p>
      <text:p text:style-name="P14">3.5.16. При наличии согласия проверяемого лица на осуществление взаимодействия в электронной форме в рамках муниципального контроля акт проверки может быть направлен в форме электронного документа, подписанного усиленной квалифицированной электронной подписью лица, составившего данный акт,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 этом акт, направленный в форме электронного документа, подписанного усиленной квалифицированной электронной подписью лица, составившего данный акт, проверяемому лицу способом, обеспечивающим подтверждение получения указанного документа, считается полученным проверяемым лицом.</text:p>
      <text:p text:style-name="P14">3.5.17. Юридическое лицо, индивидуальный предприниматель, проверка которых проводилась, в случае несогласия с фактами, выводами, предложениями, изложенными в акте проверки, в течение пятнадцати дней с даты получения акта проверки вправе представить в орган муниципального контроля в письменной форме возражения в отношении акта проверки в целом или его отдельных положений. При этом юридическое лицо, индивидуальный предприниматель вправе приложить к таким возражениям документы, подтверждающие обоснованность таких возражений, или их заверенные копии либо в согласованный срок передать в орган муниципального контроля. Указанные документы могут быть направлены в форме электронных документов (пакета электронных документов), подписанных усиленной квалифицированной электронной подписью проверяемого лица.</text:p>
      <text:p text:style-name="P14">3.5.18. Если в результате проведения мероприятий по муниципальному контролю выявлены нарушения требований, установленных законодательством Российской Федерации, Курской области, а также нормативными правовыми актами органов местного самоуправления в области торговой деятельности, обнаружены достаточные данные, свидетельствующие о наличии события административного правонарушения, должностное лицо органа муниципального контроля, осуществлявшее проверку, в течение трех дней уведомляет руководителя органа муниципального контроля и подготавливает письмо должностному лицу, органу, уполномоченному возбуждать дело об административном (уголовном) правонарушении, об обнаружении достаточных данных, свидетельствующих о наличии события административного правонарушения.</text:p>
      <text:p text:style-name="P14">При выявлении в результате проведения мероприятий по муниципальному контролю нарушений юридическим лицом, индивидуальным предпринимателем требований в области торговой деятельности должностные лица органа муниципального контроля, проводившие соответствующие мероприятия, в пределах своих полномочий обязаны:</text:p>
      <text:p text:style-name="P14">1) выдать предписание юридическому лицу, индивидуальному предпринимателю об устранении выявленных нарушений с указанием сроков их устранения;</text:p>
      <text:p text:style-name="P14">2) принять меры по контролю за устранением выявленных нарушений, их предупреждению, а также меры по привлечению лиц, допустивших выявленные нарушения, к ответственности;</text:p>
      <text:p text:style-name="P14">3) направить материалы дела в административную комиссию для рассмотрения в пределах ее полномочий, если в результате проведения проверки составлены протоколы об <text:soft-page-break/>административных правонарушениях, в случае отсутствия соответствующих полномочий у административной комиссии, направлять материалы дела по подведомственности, установленной главой 23 Кодекса об административных правонарушениях РФ.</text:p>
      <text:p text:style-name="P13"><text:span text:style-name="T4">Предписание индивидуальному предпринимателю, юридическому лицу об устранении выявленных нарушений составляется в двух экземплярах, один из которых </text:span><text:span text:style-name="T4">вручается руководителю, иному должностному лицу (представителю) юридического лица, индивидуальному предпринимателю под роспись о получении копии предписания.</text:span></text:p>
      <text:p text:style-name="P14">Протокол об административном правонарушении индивидуальному предпринимателю, юридическому лицу об устранении выявленных нарушений составляется в двух экземплярах, один из которых вручается руководителю, иному должностному лицу (представителю) юридического лица, индивидуальному предпринимателю в порядке, установленном статьей 28.2 Кодекса об административных правонарушениях РФ (приложение 4).</text:p>
      <text:p text:style-name="P14">3.5.19. Должностные лица органа муниципального контроля при исполнении муниципальной функции осуществляют запись о проведенной проверке в журнале учета проверок, в случае его наличия у юридического лица, индивидуального предпринимателя.</text:p>
      <text:p text:style-name="P14">При отсутствии журнала учета проверок в акте проверки делается соответствующая запись.</text:p>
      <text:p text:style-name="P14">3.5.20. После проведения внеплановой проверки орган муниципального контроля вносит сведения о проверке в Единый реестр проверок.</text:p>
      <text:p text:style-name="P14">3.5.21. Критерием принятия решения по административной процедуре является:</text:p>
      <text:p text:style-name="P14">1) полнота и достоверность сведений, представленных субъектом проверки;</text:p>
      <text:p text:style-name="P14">2) проведение в полном объеме мероприятий по контролю, необходимых для достижения целей и задач проведения проверки.</text:p>
      <text:p text:style-name="P14">3.5.22. Результатом административной процедуры является:</text:p>
      <text:p text:style-name="P14">- составление акта проверки.</text:p>
      <text:p text:style-name="P14">3.5.23. Способом фиксации результата административной процедуры является:</text:p>
      <text:p text:style-name="P14">- запись в журнале учета проверок;</text:p>
      <text:p text:style-name="P14">- внесение сведений о проверке в федеральную государственную информационную систему "Единый реестр проверок".</text:p>
      <text:p text:style-name="P18">3.6. Организация и проведение мероприятий по профилактике нарушений обязательных требований и требований, установленных муниципальными правовыми актами</text:p>
      <text:p text:style-name="P14">3.6.1. Основанием административной процедуры является ежегодная программа профилактики нарушений, утвержденная Главой Паникинского сельсовета или лицом, его замещающим.</text:p>
      <text:p text:style-name="P14">3.6.2. В целях профилактики нарушений обязательных требований орган муниципального контроля обеспечивает проведение мероприятий по устранению причин, факторов и условий, способствующих нарушениям обязательных требований:</text:p>
      <text:p text:style-name="P14">размещение на официальном сайте в сети "Интернет" перечня нормативных правовых актов или их отдельных частей, содержащих обязательные требования, оценка соблюдения которых является предметом муниципального контроля, а также текстов соответствующих нормативных правовых актов;</text:p>
      <text:p text:style-name="P14">информирование юридических лиц, индивидуальных предпринимателей по вопросам соблюдения обязательных требований, в том числе посредством проведения семинаров, разъяснительной работы в средствах массовой информации и иными способами. В случае изменения обязательных требований орган муниципального контроля подготавливает и распространяет комментарии о содержании новых нормативных правовых актов, устанавливающих обязательные требования, внесенных изменениях в действующие акты, сроках и порядке вступления их в действие, а также рекомендации о проведении необходимых организационных, технических мероприятий, направленных на внедрение и обеспечение соблюдения обязательных требований.</text:p>
      <text:p text:style-name="P13"><text:soft-page-break/><text:span text:style-name="T4">3.6.3. Не реже одного раза в год орган муниципального контроля обеспечивает обобщение практики осуществления муниципального контроля в сфере торговли и размещение на официальных сайтах в сети "Интернет" соответствующих обобщений, в том числе с указанием наиболее часто встречающихся случаев нарушений обязательных требований с рекомендациями в отношении мер, которые должны приниматься </text:span><text:span text:style-name="T4">юридическими лицами, индивидуальными предпринимателями в целях недопущения таких нарушений.</text:span></text:p>
      <text:p text:style-name="P14">3.6.4. При наличии у органа муниципального контроля сведений о готовящихся нарушениях либо содержащаяся в поступивших обращениях и заявлениях (за исключением обращений и заявлений, авторство которых не подтверждено) информация от органов государственной власти из средств массовой информации в случаях, если отсутствуют подтвержденные данные о том, что нарушение обязательных требований, требований, установленных муниципальными правовыми актами, причинила вред жизни, здоровью граждан, вред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привела к возникновению чрезвычайных ситуаций природного и техногенного характера либо создала непосредственную угрозу указанных последствий, и если юридическое лицо, индивидуальный предприниматель ранее не привлекались к ответственности за нарушение соответствующих требований, орган муниципального контроля объявляет юридическому лицу, индивидуальному предпринимателю предостережение о недопустимости нарушения обязательных требований.</text:p>
      <text:p text:style-name="P14">3.6.5. Решение о направлении предостережения принимает Глава Паникинскогосельсовета или лицо, его замещающее, на основании предложений должностного лица органа муниципального контроля при наличии указанных в части 5 статьи 8.2 Федерального закона от 26.12.2008 № 294-ФЗ сведений, указанных в п. 3.6.4 настоящего административного регламента.</text:p>
      <text:p text:style-name="P14">3.6.6. Составление и направление предостережения осуществляются не позднее 30 дней со дня получения должностным лицом органа муниципального контроля сведений, указанных в п.3.6.4 настоящего административного регламента.</text:p>
      <text:p text:style-name="P14">3.6.7. В предостережении указываются:</text:p>
      <text:p text:style-name="P14">- наименование органа муниципального контроля, который направляет предостережение;</text:p>
      <text:p text:style-name="P14">- дата и номер предостережения;</text:p>
      <text:p text:style-name="P14">- наименование юридического лица, фамилия, имя, отчество (при наличии) индивидуального предпринимателя;</text:p>
      <text:p text:style-name="P14">- указание на обязательные требования, требования, установленные муниципальными правовыми актами, нормативные правовые акты, включая их структурные единицы, предусматривающие указанные требования;</text:p>
      <text:p text:style-name="P14">- информация о том, какие действия (бездействие) юридического лица, индивидуального предпринимателя приводят или могут привести к нарушению обязательных требований, требований, установленных муниципальными правовыми актами;</text:p>
      <text:p text:style-name="P14">- предложение юридическому лицу, индивидуальному предпринимателю принять меры по обеспечению соблюдения обязательных требований, требований, установленных муниципальными правовыми актами;</text:p>
      <text:p text:style-name="P14">- предложение юридическому лицу, индивидуальному предпринимателю направить уведомление об исполнении предостережения в орган муниципального контроля;</text:p>
      <text:p text:style-name="P14">- срок для направления юридическим лицом, индивидуальным предпринимателем уведомления об исполнении предостережения (не менее 60 дней со дня направления предостережения);</text:p>
      <text:p text:style-name="P14"><text:soft-page-break/>- контактные данные органа муниципального контроля, включая почтовый адрес и адрес электронной почты, а также иные возможные способы подачи возражений, уведомления об исполнении предостережения.</text:p>
      <text:p text:style-name="P14">3.6.8. Предостережение не может содержать требования о предоставлении юридическим лицом, индивидуальным предпринимателем сведений и документов.</text:p>
      <text:p text:style-name="P13"><text:span text:style-name="T4">3.6.9. Предостережение направляется в бумажном виде заказным почтовым отправлением с уведомлением о вручении либо иным доступным для юридического лица, </text:span><text:span text:style-name="T4">индивидуального предпринимателя способом, включая направление в виде электронного документа, подписанного усиленной квалифицированной электронной подписью лица, принявшего решение о направлении предостережения с использованием информационно-телекоммуникационной сети "Интернет", в том числе по адресу электронной почты юридического лица, индивидуального предпринимателя, указанному соответственно в Едином государственном реестреюридических лиц, Едином государственном реестре индивидуальных предпринимателей либо размещенному на официальном сайте юридического лица, индивидуального предпринимателя в составе информации, размещение которой является обязательным в соответствии с законодательством Российской Федерации.</text:span></text:p>
      <text:p text:style-name="P14">3.6.10. По результатам рассмотрения предостережения юридическим лицом, индивидуальным предпринимателем могут быть поданы в орган муниципального контроля, направивший предостережение, возражения, в которых указывается:</text:p>
      <text:p text:style-name="P14">- наименование юридического лица, фамилия, имя, отчество (при наличии) индивидуального предпринимателя;</text:p>
      <text:p text:style-name="P14">- идентификационный номер налогоплательщика - юридического лица, индивидуального предпринимателя;</text:p>
      <text:p text:style-name="P14">- дата и номер предостережения, направленного в адрес юридического лица, индивидуального предпринимателя;</text:p>
      <text:p text:style-name="P14">- обоснование позиции в отношении указанных в предостережении действий (бездействия) юридического лица, индивидуального предпринимателя, которые приводят или могут привести к нарушению обязательных требований, требований, установленных муниципальными правовыми актами;</text:p>
      <text:p text:style-name="P14">- возражения направляются юридическим лицом, индивидуальным предпринимателем в бумажном виде почтовым отправлением в орган муниципального контроля, либо в виде электронного документа, подписанного усиленной квалифицированной электронной подписью индивидуального предпринимателя, лица, уполномоченного действовать от имени юридического лица, на указанный в предостережении адрес электронной почты органа муниципального контроля, либо иными указанными в предостережении способами.</text:p>
      <text:p text:style-name="P14">3.6.11. Орган муниципального контроля рассматривает возражения, по итогам рассмотрения направляет юридическому лицу, индивидуальному предпринимателю в течение 20 рабочих дней со дня получения возражений ответ в порядке, установленном пунктом 3.7.11 настоящего регламента. Результаты рассмотрения возражений используются органом муниципального контроля для целей организации и проведения мероприятий по профилактике нарушения обязательных требований.</text:p>
      <text:p text:style-name="P14">3.6.12. При отсутствии возражений юридическое лицо, индивидуальный предприниматель в указанный в предостережении срок направляет в орган муниципального контроля уведомление об исполнении предостережения.</text:p>
      <text:p text:style-name="P14">В уведомлении об исполнении предостережения указываются:</text:p>
      <text:p text:style-name="P14">- наименование юридического лица, фамилия, имя, отчество (при наличии) индивидуального предпринимателя;</text:p>
      <text:p text:style-name="P14">- идентификационный номер налогоплательщика - юридического лица, индивидуального предпринимателя;</text:p>
      <text:p text:style-name="P14"><text:soft-page-break/>- дата и номер предостережения, направленного в адрес юридического лица, индивидуального предпринимателя;</text:p>
      <text:p text:style-name="P14">- сведения о принятых по результатам рассмотрения предостережения мерах по обеспечению соблюдения обязательных требований, требований, установленных муниципальными правовыми актами.</text:p>
      <text:p text:style-name="P13"><text:span text:style-name="T4">Уведомление направляется юридическим лицом, индивидуальным предпринимателем в бумажном виде почтовым отправлением в орган муниципального контроля, либо в виде электронного документа, подписанного усиленной </text:span><text:span text:style-name="T4">квалифицированной электронной подписью индивидуального предпринимателя, лица, уполномоченного действовать от имени юридического лица, на указанный в предостережении адрес электронной почты муниципального контроля, либо иными указанными в предостережении способами.</text:span></text:p>
      <text:p text:style-name="P14">3.6.13. Орган муниципального контроля использует уведомление для целей организации и проведения мероприятий по профилактике нарушения обязательных требований.</text:p>
      <text:p text:style-name="P14">3.6.14. Критерием принятия решения по административной процедуре является наличие у органа муниципального контроля сведений о готовящихся нарушениях.</text:p>
      <text:p text:style-name="P14">3.6.15. Результатом административной процедуры является выдача предостережения о недопустимости нарушения обязательных требований.</text:p>
      <text:p text:style-name="P14">3.6.16. Способом фиксации результата административной процедуры является регистрация в журнале исходящей корреспонденции.</text:p>
      <text:p text:style-name="P14"/>
      <text:p text:style-name="P4">4.Порядок и формы контроля за осуществление муниципального контроля</text:p>
      <text:p text:style-name="P4"/>
      <text:p text:style-name="P18">4.1. Порядок осуществления текущего контроля за соблюдением и исполнением должностными лицами органа муниципального контроля положений регламента и иных нормативных правовых актов, устанавливающих требования к осуществлению муниципального контроля, а также за принятием ими решений</text:p>
      <text:p text:style-name="P14">4.1.1. Текущий контроль за соблюдением порядка исполнения муниципальной функции, последовательности действий, определенных административными процедурами по исполнению муниципальной функции (далее - текущий контроль) осуществляется постоянно в процессе осуществления муниципальной функции руководителем органа муниципального контроля (лицом, его замещающим).</text:p>
      <text:p text:style-name="P14">4.1.2. Руководитель органа муниципального контроля осуществляет оперативный контроль за действиями должностных лиц органа муниципального контроля.</text:p>
      <text:p text:style-name="P14">4.1.3. Текущий контроль осуществляется путем проведения проверок соблюдения и исполнения должностными лицами положений настоящего административного регламента.</text:p>
      <text:p text:style-name="P14">4.1.4. Периодичность осуществления текущего контроля устанавливается руководителем органа муниципального контроля.</text:p>
      <text:p text:style-name="P18">4.2. Порядок и периодичность осуществления плановых и внеплановых проверок полноты и качества осуществления муниципального контроля, в том числе порядок и формы контроля за полнотой и качеством осуществления муниципального контроля</text:p>
      <text:p text:style-name="P14">4.2.1. Для осуществления контроля за полнотой и качеством исполнения муниципальной функции в органе муниципального контроля проводятся плановые и внеплановые проверки исполнения муниципальной функции.</text:p>
      <text:p text:style-name="P14">4.2.2. Решение об осуществлении плановых и внеплановых проверок полноты и качества исполнения муниципальной функции принимается руководителем органа муниципального контроля.</text:p>
      <text:p text:style-name="P14"><text:soft-page-break/>4.2.3. Плановые проверки осуществляются на основании годовых планов работы, утвержденных руководителем органа муниципального контроля. Внеплановые проверки осуществляются по конкретному обращению.</text:p>
      <text:p text:style-name="P14">4.2.4. Проверка полноты и качества исполнения муниципальной функции проводится на соответствие административного регламента.</text:p>
      <text:p text:style-name="P18">4.3. Ответственность должностных лиц органа местного самоуправления за решения и действия (бездействие), принимаемые (осуществляемые) ими в ходе осуществления муниципального контроля</text:p>
      <text:p text:style-name="P13"><text:span text:style-name="T4">4.3.1. По результатам проведенных проверок, в случае выявления нарушений последовательности административных действий, определенных настоящим </text:span><text:span text:style-name="T4">административным регламентом исполнения муниципальной функции, и принятием в ходе ее исполнения решений виновные лица привлекаются к дисциплинарной ответственности в соответствии с законодательством Российской Федерации.</text:span></text:p>
      <text:p text:style-name="P14">4.3.2. Персональная ответственность должностных лиц органа муниципального контроля закрепляется в их должностных инструкциях в соответствии с требованиями законодательства.</text:p>
      <text:p text:style-name="P18">4.4. Положения, характеризующие требования к порядку и формам контроля за исполнением муниципальной функции, в том числе со стороны граждан, их объединений и организаций</text:p>
      <text:p text:style-name="P14">4.4.1. Граждане, их объединения и организации вправе направить письменное обращение в адрес органа муниципального контроля с просьбой о проведении проверки соблюдения и исполнения нормативных правовых актов Российской Федерации, Курской области, органов местного самоуправления, положений настоящего регламента, устанавливающих требования к исполнению муниципальной функции, полноты и качества исполнения муниципальной функции в случае нарушения прав и законных интересов юридических лиц и индивидуальных предпринимателей.</text:p>
      <text:p text:style-name="P14"/>
      <text:p text:style-name="P4">5. Досудебный (внесудебный) порядок обжалования решений и действий (бездействия) органов, осуществляющих муниципальный контроль, а также их должностных лиц</text:p>
      <text:p text:style-name="P17"/>
      <text:p text:style-name="P18">5.1. Информация для заинтересованных лиц об их праве на досудебное (внесудебное) обжалование действий (бездействия) и (или) решений, принятых (осуществленных) в ходе осуществления муниципального контроля (далее - жалоба)</text:p>
      <text:p text:style-name="P14">5.1.1. Заинтересованное лицо, в отношении которого проводится проверка, имеет право обжаловать в досудебном порядке вышестоящему должностному лицу органа муниципального контроля (заместителю) решения и действия (бездействие) органа муниципального контроля, а также должностных лиц органа муниципального контроля.</text:p>
      <text:p text:style-name="P18">5.2. Предмет досудебного (внесудебного) обжалования</text:p>
      <text:p text:style-name="P14">Предметом досудебного (внесудебного) обжалования являются действия (бездействие) и решения органа муниципального контроля, должностных лиц органа муниципального контроля.</text:p>
      <text:p text:style-name="P18">5.3. Исчерпывающий перечень оснований для приостановления рассмотрения жалобы и случаев, в которых ответ на жалобу не дается</text:p>
      <text:p text:style-name="P14">5.3.1. Основания для приостановления рассмотрения обращения отсутствуют.</text:p>
      <text:p text:style-name="P14">5.3.2. Порядок рассмотрения отдельных обращений:</text:p>
      <text:p text:style-name="P14">В случае, если в письменном обращении не указаны фамилия заинтересованного лица, направившего обращение, и почтовый адрес, по которому должен быть направлен ответ, ответ на обращение не дается.</text:p>
      <text:p text:style-name="P14">5.3.3. Обращение, в котором обжалуется судебное решение, в течение семи дней со дня регистрации возвращается заинтересованному лицу, направившему обращение, с разъяснением порядка обжалования данного судебного решения.</text:p>
      <text:p text:style-name="P14"><text:soft-page-break/>5.3.4. Должностное лицо органа муниципального контроля при получении письменного обращения, в котором содержатся нецензурные либо оскорбительные выражения, угрозы жизни, здоровью и имуществу должностного лица органа муниципального контроля, а также членов его семьи, вправе оставить обращение без ответа по существу поставленных в нем вопросов и сообщить заинтересованному лицу, направившему обращение, о недопустимости злоупотребления правом.</text:p>
      <text:p text:style-name="P13"><text:span text:style-name="T4">5.3.5. В случае, если текст письменного обращения не поддается прочтению, ответ на обращение не дается, и оно не подлежит направлению на рассмотрение в орган местного самоуправления или должностному лицу в соответствии с их компетенцией, о </text:span><text:span text:style-name="T4">чем в течение семи дней со дня регистрации обращения сообщается гражданину, направившему обращение, если его фамилия и почтовый адрес поддаются прочтению.</text:span></text:p>
      <text:p text:style-name="P14">5.3.6. В случае, если причины, по которым ответ по существу поставленных в обращении вопросов не мог быть дан, в последующем были устранены, заинтересованное лицо вправе вновь направить обращение в орган муниципального контроля или соответствующему должностному лицу органа муниципального контроля.</text:p>
      <text:p text:style-name="P14">5.3.7. В случае если в письменном обращении заинтересованного лица содержится вопрос, на который ему неоднократно давались письменные ответы по существу в связи с ранее направляемыми обращениями, и при этом в обращении не приводятся новые доводы или обстоятельства, руководитель органа муниципального контроля (заместитель) вправе принять решение о безосновательности очередного обращения и прекращении переписки с заинтересованным лицом по данному вопросу при условии, что указанное обращение и ранее направляемые обращения направлялись в один и тот же муниципальный орган. О данном решении уведомляется заинтересованное лицо, направившее обращение.</text:p>
      <text:p text:style-name="P14">5.3.8. В случае, если ответ по существу поставленного в обращении вопроса не может быть дан без разглашения сведений, составляющих государственную или иную охраняемую федеральным законом тайну, заинтересованному лицу, направившему обращение, сообщается о невозможности дать ответ по существу поставленного в нем вопроса в связи с недопустимостью разглашения указанных сведений.</text:p>
      <text:p text:style-name="P18">5.4. Основания для начала процедуры досудебного (внесудебного) обжалования</text:p>
      <text:p text:style-name="P14">5.4.1. Основанием для начала досудебного (внесудебного) обжалования является поступление в орган муниципального контроля жалобы (обращения) от заинтересованного лица, направленной в виде почтового отправления или в форме электронного документа.</text:p>
      <text:p text:style-name="P14">5.4.2. Жалоба (обращение) должна содержать следующую информацию:</text:p>
      <text:p text:style-name="P14">- наименование органа, должность, фамилию, имя и отчество должностного лица органа муниципального контроля (при наличии информации), решение, действие (бездействие) которого нарушает права и законные интересы заинтересованного лица;</text:p>
      <text:p text:style-name="P14">- свою фамилию, имя, отчество (последнее при наличии), сведения о месте жительства заинтересованного лица - физического лица (индивидуального предпринимателя) либо наименование, сведения о месте нахождения заинтересованного лица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интересованному лицу;</text:p>
      <text:p text:style-name="P14">- суть нарушенных прав и законных интересов, противоправного решения, действия (бездействия);</text:p>
      <text:p text:style-name="P14">- доводы, на основании которых заинтересованное лицо не согласно с решением и действием (бездействием) органа муниципального контроля, должностного лица органа муниципального контроля;</text:p>
      <text:p text:style-name="P14">- под жалобой заинтересованное лицо ставит личную подпись и дату.</text:p>
      <text:p text:style-name="P14">5.4.3. Заинтересованным лицом могут быть представлены документы (при наличии), подтверждающие доводы заинтересованного лица, либо их копии. В таком случае заинтересованным лицом приводится перечень прилагаемых документов.</text:p>
      <text:p text:style-name="P18"><text:soft-page-break/>5.5. Права заинтересованных лиц на получение информации и документов, необходимых для обоснования и рассмотрения жалобы</text:p>
      <text:p text:style-name="P14">5.5.1. Заинтересованное лицо имеет право на получение информации и документов, необходимых для обоснования и рассмотрения жалобы.</text:p>
      <text:p text:style-name="P14">5.5.2. Если документы, имеющие существенное значение для рассмотрения жалобы, отсутствуют или не приложены к ней, заинтересованное лицо в течение 5 рабочих дней со дня регистрации жалобы уведомляется (письменно, с использованием средств телефонной связи либо по электронной почте) о том, что рассмотрение жалобы и принятие решения будут осуществляться без учета доводов, в подтверждение которых документы не представлены.</text:p>
      <text:p text:style-name="P18">5.6. Органы местного самоуправления, организации и уполномоченные на рассмотрение жалобы лица, которым может быть направлена жалоба заинтересованного лица в досудебном (внесудебном) порядке</text:p>
      <text:p text:style-name="P13"><text:span text:style-name="T4">5.6.1. В досудебном (внесудебном) порядке заинтересованное лицо может направить жалобу на противоправные действия, совершенные должностными лицами органа муниципального контроля, руководителю органа муниципального контроля (лицу, его замещающему) на противоправные действия, совершенные руководителем органа муниципального контроля (лицом, его замещающим), Главе Паникинского сельсовета или </text:span><text:span text:style-name="T6">заместителю Главы</text:span><text:span text:style-name="T4"> Администрации Паникинского сельсовета, в ведении которого находится орган муниципального контроля.</text:span></text:p>
      <text:p text:style-name="P14">5.6.2. Жалоба может быть подана заинтересованным лицом лично или заказным почтовым отправлением с уведомлением о вручении либо в электронном виде через информационно-телекоммуникационные сети общего доступа, включая информационно-телекоммуникационную сеть "Интернет".</text:p>
      <text:p text:style-name="P14">5.6.3. Жалоба может быть подана заинтересованным лицом или его представителем. В случае подачи жалобы представителем заявителя к жалобе должны быть приложены документы, подтверждающие полномочия представителя.</text:p>
      <text:p text:style-name="P14">5.6.4. Заинтересованное лицо вправе отозвать жалобу (обращение) полностью или частично до принятия решения по жалобе.</text:p>
      <text:p text:style-name="P14">5.6.5. Письменное обращение, содержащее вопросы, решение которых не входит в компетенцию данного органа местного самоуправления или должностного лица, направляется в течение семи дней со дня регистрации в соответствующий орган или соответствующему должностному лицу, в компетенцию которых входит решение поставленных в обращении вопросов, с уведомлением заинтересованного лица, направившего обращение, о переадресации обращения, за исключением случая, если текст письменного обращения не поддается прочтению.</text:p>
      <text:p text:style-name="P18">5.7. Сроки рассмотрения жалобы</text:p>
      <text:p text:style-name="P14">5.7.1. Письменное обращение, поступившее в орган муниципального контроля или должностному лицу в соответствии с их компетенцией, рассматривается в течение 30 дней со дня регистрации письменного обращения.</text:p>
      <text:p text:style-name="P14">5.7.2. В исключительных случаях, а также в случае направления запроса, предусмотренного частью 2 статьи 10 Федерального закона от 02.05.2006 № 59-ФЗ «О порядке рассмотрения обращений граждан Российской Федерации», руководитель органа муниципального контроля либо уполномоченное на то лицо вправе продлить срок рассмотрения обращения не более чем на 30 дней, уведомив о продлении срока его рассмотрения гражданина, направившего обращение.</text:p>
      <text:p text:style-name="P18">5.8. Результат досудебного (внесудебного) обжалования применительно к каждой процедуре либо инстанции обжалования</text:p>
      <text:p text:style-name="P14">Результатом досудебного (внесудебного) обжалования является:</text:p>
      <text:p text:style-name="P14">- признание жалобы обоснованной, устранение выявленных нарушений и решение вопроса о привлечении к ответственности в соответствии с законодательством Российской <text:soft-page-break/>Федерации лица, ответственного за неправомерные действия (бездействие), принявшего неправомерное решение;</text:p>
      <text:p text:style-name="P14">- признание жалобы необоснованной и отказ в ее удовлетворении.</text:p>
      <text:p text:style-name="P14">Заинтересованному лицу направляется сообщение о принятом в результате рассмотрения жалобы решении и действиях, осуществленных в соответствии с принятым решением.</text:p>
      <text:p text:style-name="P1"/>
      <text:p text:style-name="P10">Приложение 1</text:p>
      <text:p text:style-name="P15">к административному регламенту</text:p>
      <text:p text:style-name="P15">по исполнению муниципальной функции</text:p>
      <text:p text:style-name="P15">«Осуществление муниципального контроля</text:p>
      <text:p text:style-name="P15">в области торговой деятельности на территории</text:p>
      <text:p text:style-name="P15">муниципального образования «Паникинский</text:p>
      <text:p text:style-name="P15">сельсовет» Медвенского района Курской области</text:p>
      <text:p text:style-name="P15"/>
      <text:p text:style-name="P15"/>
      <text:p text:style-name="P5">ФОРМА</text:p>
      <text:p text:style-name="P5">распоряжения органа муниципального контроля о проведении проверки юридического лица и индивидуального предпринимателя</text:p>
      <text:p text:style-name="P6"/>
      <text:p text:style-name="P7">________________________________________________________________________</text:p>
      <text:p text:style-name="P6">(наименование органа муниципального контроля)</text:p>
      <text:p text:style-name="P6"/>
      <text:p text:style-name="P5">РАСПОРЯЖЕНИЕ</text:p>
      <text:p text:style-name="P6">органа муниципального контроля</text:p>
      <text:p text:style-name="P6">о проведении ______________________________________________ проверки</text:p>
      <text:p text:style-name="P6">(плановой/внеплановой, документарной/выездной)</text:p>
      <text:p text:style-name="P6">юридического лица, индивидуального предпринимателя</text:p>
      <text:p text:style-name="P6"/>
      <text:p text:style-name="P6">от "____" _______________ _______ г. « ______</text:p>
      <text:p text:style-name="P6"/>
      <text:p text:style-name="P7">1. Провести проверку в отношении ______________________________________________</text:p>
      <text:p text:style-name="P6">(наименование юридического лица, фамилия, имя, отчество(последнее - при наличии) индивидуального предпринимателя)</text:p>
      <text:p text:style-name="P7">2. Место нахождения: _________________________________________________________</text:p>
      <text:p text:style-name="P6">(юридического лица (филиалов, представительств, обособленныхструктурных подразделений), места фактического осуществления деятельности индивидуальным предпринимателем и (или) используемых ими производственных объектов)</text:p>
      <text:p text:style-name="P7">3. Назначить лицом (ами), уполномоченным(и) на проведение проверки:</text:p>
      <text:p text:style-name="P7">_____________________________________________________________________________</text:p>
      <text:p text:style-name="P6">(фамилия, имя, отчество (последнее - при наличии), должность должностного лица (должностных лиц), уполномоченного(ых) на проведение проверки)</text:p>
      <text:p text:style-name="P7">4. Привлечь к проведению проверки в качестве экспертов, представителейэкспертных организацийследующих лиц:</text:p>
      <text:p text:style-name="P7">_____________________________________________________________________________</text:p>
      <text:p text:style-name="P6">(фамилия, имя, отчество (последнее - при наличии), должности привлекаемых к проведению проверки экспертов и (или) наименование экспертной организации с указанием реквизитов свидетельства об аккредитации и наименования органапо аккредитации, выдавшего свидетельство об аккредитации)</text:p>
      <text:p text:style-name="P6">5. Настоящая проверка проводится в рамках ______________________________________ (наименование вида (видов) муниципального контроля, реестровый(ые) номер(а) функции(й) в федеральной государственной информационной системе "Федеральный реестр государственных и муниципальных услуг (функций)")</text:p>
      <text:p text:style-name="P7">6. Установить, что: настоящая проверка проводится с целью:</text:p>
      <text:p text:style-name="P7">_____________________________________________________________________________</text:p>
      <text:p text:style-name="P7">При установлении целей проводимой проверки указывается следующая информация:</text:p>
      <text:p text:style-name="P7">а) в случае проведения плановой проверки:</text:p>
      <text:p text:style-name="P7">- ссылка на утвержденный ежегодный план проведения плановых проверок;</text:p>
      <text:p text:style-name="P7"><text:soft-page-break/>- реквизиты проверочного листа (списка контрольных вопросов), если припроведении плановой проверки должен быть использован проверочный лист (список контрольных вопросов);</text:p>
      <text:p text:style-name="P7">б) в случае проведения внеплановой проверки:</text:p>
      <text:p text:style-name="P7">- реквизиты ранее выданного проверяемому лицу предписания об устранении выявленного нарушения, срок для исполнения которого истек;</text:p>
      <text:p text:style-name="P7">задачами настоящей проверки являются: __________________________________________</text:p>
      <text:p text:style-name="P7">7. Предметом настоящей проверки является (отметить нужное):</text:p>
      <text:p text:style-name="P7">- соблюдение обязательных требований и (или) требований, установленных муниципальными правовыми актами;</text:p>
      <text:p text:style-name="P7">- выполнение предписаний органов муниципального контроля.</text:p>
      <text:p text:style-name="P7">8. Срок проведения проверки: ___________________________________________________</text:p>
      <text:p text:style-name="P7">К проведению проверки приступить с ___ _____________ 20____ года.</text:p>
      <text:p text:style-name="P7">Проверку окончить не позднее ___ _____________ 20____ года.</text:p>
      <text:p text:style-name="P7">9. Правовые основания проведения проверки:</text:p>
      <text:p text:style-name="P7">_____________________________________________________________________________</text:p>
      <text:p text:style-name="P6">(ссылка на положения нормативного правового акта, в соответствии с которым осуществляется проверка)</text:p>
      <text:p text:style-name="P7">10. Обязательные требования и (или) требования, установленные муниципальными правовыми актами, подлежащие проверке</text:p>
      <text:p text:style-name="P7">_____________________________________________________________________________</text:p>
      <text:p text:style-name="P7">11. В процессе проверки провести следующие мероприятия по контролю, необходимые для достижения целей и задач проведения проверки (с указанием наименования мероприятия по контролю и сроков его проведения):</text:p>
      <text:p text:style-name="P7">1) ___________________________________________________________________________</text:p>
      <text:p text:style-name="P7">2) ___________________________________________________________________________</text:p>
      <text:p text:style-name="P7">3) ___________________________________________________________________________</text:p>
      <text:p text:style-name="P7">12. Перечень положений об осуществлении муниципального контроля, административных регламентов по осуществлению муниципального контроля (при их наличии):_____________________________________________________________________</text:p>
      <text:p text:style-name="P6">(с указанием наименований, номеров и дат их принятия)</text:p>
      <text:p text:style-name="P7">13. Перечень документов, представление которых юридическим лицом, индивидуальным предпринимателем необходимо для достижения целей и задач проведения проверки:_____________________________________________________________________</text:p>
      <text:p text:style-name="P7">_____________________________________________________________________________</text:p>
      <text:p text:style-name="P6">(должность, фамилия, инициалы руководителя, заместителя руководителя органа муниципального контроля, издавшего распоряжение о проведении проверки)</text:p>
      <text:p text:style-name="P6"/>
      <text:p text:style-name="P7">______________________________</text:p>
      <text:p text:style-name="P7">(подпись, заверенная печатью)</text:p>
      <text:p text:style-name="P7"/>
      <text:p text:style-name="P7">____________________________________________________________________</text:p>
      <text:p text:style-name="P6">(фамилия, имя, отчество (последнее - при наличии) и должность должностного лица, непосредственно подготовившего проект распоряжения, контактный телефон, электронный адрес (при наличии)</text:p>
      <text:p text:style-name="P6"/>
      <text:p text:style-name="P1"/>
      <text:p text:style-name="P10">Приложение 2</text:p>
      <text:p text:style-name="P15">к административному регламенту</text:p>
      <text:p text:style-name="P15">по исполнению муниципальной функции</text:p>
      <text:p text:style-name="P15">«Осуществление муниципального контроля</text:p>
      <text:p text:style-name="P15">в области торговой деятельности на территории</text:p>
      <text:p text:style-name="P15">муниципального образования «Паникинский</text:p>
      <text:p text:style-name="P15">сельсовет» Медвенского района Курской области</text:p>
      <text:p text:style-name="P15"/>
      <text:p text:style-name="P15"/>
      <text:p text:style-name="P5">АКТ ПРОВЕРКИ</text:p>
      <text:p text:style-name="P5">органом муниципального контроля юридического лица,</text:p>
      <text:p text:style-name="P5">индивидуального предпринимателя</text:p>
      <text:p text:style-name="P6">№ ________</text:p>
      <text:p text:style-name="P7">____________________________________________________________________</text:p>
      <text:p text:style-name="P6">(наименование органа муниципального контроля)</text:p>
      <text:p text:style-name="P7">__________________ "__" _____________ 20___ г. <text:s/>_____________________</text:p>
      <text:p text:style-name="P7">(место составления акта) <text:s text:c="2"/>(дата составления акта) <text:s text:c="11"/>(время составления акта)</text:p>
      <text:p text:style-name="P7"/>
      <text:p text:style-name="P6">АКТ ПРОВЕРКИ</text:p>
      <text:p text:style-name="P6">органом муниципального контроля юридического лица,</text:p>
      <text:p text:style-name="P6">индивидуального предпринимателя</text:p>
      <text:p text:style-name="P6">№ __________</text:p>
      <text:p text:style-name="P7">По адресу/адресам: ____________________________________________________________</text:p>
      <text:p text:style-name="P6">(место проведения проверки)</text:p>
      <text:p text:style-name="P7">На основании: _________________________________________________________________</text:p>
      <text:p text:style-name="P6">(вид документа с указанием реквизитов (номер, дата))</text:p>
      <text:p text:style-name="P7">была проведена ___________________________________________ проверка в отношении:</text:p>
      <text:p text:style-name="P6">(плановая/внеплановая, документарная/выездная)</text:p>
      <text:p text:style-name="P7">____________________________________________________________________</text:p>
      <text:p text:style-name="P6">(наименование юридического лица, фамилия, имя, отчество (последнее - при наличии) индивидуального предпринимателя)</text:p>
      <text:p text:style-name="P7">Дата и время проведения проверки:</text:p>
      <text:p text:style-name="P7">"__" _____ 20___ г. с __ час __ мин до __ час __ мин. Продолжительность ______________</text:p>
      <text:p text:style-name="P7">"__" ______ 20___ г. с __ час __ мин до __ час __ мин. Продолжительность _____________</text:p>
      <text:p text:style-name="P7">(заполняется в случае проведения проверок филиалов, представительств, обособленных структурных подразделений юридического лица или при осуществлении деятельности индивидуального предпринимателя по нескольким адресам)</text:p>
      <text:p text:style-name="P7">Общая продолжительность проверки: _____________________________________________</text:p>
      <text:p text:style-name="P6">(рабочих дней/часов)</text:p>
      <text:p text:style-name="P7">Акт составлен: ________________________________________________________________</text:p>
      <text:p text:style-name="P6">(наименование органа муниципального контроля)</text:p>
      <text:p text:style-name="P7">С копией распоряжения/приказа о проведении проверки ознакомлен(ы):</text:p>
      <text:p text:style-name="P6">(заполняется при проведении выездной проверки)</text:p>
      <text:p text:style-name="P7">_____________________________________________________________________________</text:p>
      <text:p text:style-name="P6">(фамилии, инициалы, подпись, дата, время)</text:p>
      <text:p text:style-name="P7">Дата и номер решения прокурора (его заместителя) о согласовании проведения проверки: _____________________________________________________________________________</text:p>
      <text:p text:style-name="P6">(заполняется в случае необходимости согласования проверки с органами прокуратуры)</text:p>
      <text:p text:style-name="P7">Лицо(а), проводившее проверку: _________________________________________________</text:p>
      <text:p text:style-name="P2"><text:span text:style-name="T4">(фамилия, имя, отчество (последнее - при наличии), должность должностного лица (должностных лиц), проводившего(их) проверку; в случае привлечения к участию в проверке экспертов, экспертных организаций указываются фамилии, имена, отчества </text:span><text:soft-page-break/><text:span text:style-name="T4">(последнее - при наличии), должности экспертов и/или наименования экспертных организаций с указанием реквизитов свидетельства об аккредитации и наименование органа по аккредитации, выдавшего свидетельство)</text:span></text:p>
      <text:p text:style-name="P7">При проведении проверки присутствовали: ________________________________________</text:p>
      <text:p text:style-name="P7">(фамилия, имя, отчество (последнее - при наличии), должность руководителя, иного должностного лица (должностных лиц) или уполномоченного представителя юридического лица, уполномоченного представителя индивидуального предпринимателя, уполномоченного представителя саморегулируемой организации (в случае проведения проверки члена саморегулируемой организации), присутствовавших при проведении мероприятий по проверке)</text:p>
      <text:p text:style-name="P14">В ходе проведения проверки: выявлены нарушения обязательных требований или требований, установленных муниципальными правовыми актами (с указанием положений (нормативных) правовых актов): _________________________________________________</text:p>
      <text:p text:style-name="P7">_____________________________________________________________________________</text:p>
      <text:p text:style-name="P14">(с указанием характера нарушений; лиц, допустивших нарушения) выявлены несоответствия сведений, содержащихся в уведомлении о начале осуществления отдельных видов предпринимательской деятельности, обязательным требованиям (с указанием положений (нормативных) правовых актов):</text:p>
      <text:p text:style-name="P7">_____________________________________________________________________________</text:p>
      <text:p text:style-name="P14">выявлены факты невыполнения предписаний органов муниципального контроля (с указанием реквизитов выданных предписаний):_____________________________________</text:p>
      <text:p text:style-name="P14">нарушений не выявлено __________________________________________________</text:p>
      <text:p text:style-name="P14">Запись в Журнал учета проверок юридического лица, индивидуального предпринимателя, проводимых органами муниципального контроля, внесена</text:p>
      <text:p text:style-name="P14">(заполняется при проведении выездной проверки):</text:p>
      <text:p text:style-name="P7">________________________ __________________________________________</text:p>
      <text:p text:style-name="P7">(подпись проверяющего) (подпись уполномоченного представителя</text:p>
      <text:p text:style-name="P22">юридического лица, индивидуального</text:p>
      <text:p text:style-name="P22">предпринимателя, его уполномоченного</text:p>
      <text:p text:style-name="P22">представителя)</text:p>
      <text:p text:style-name="P14">Журнал учета проверок юридического лица, индивидуального предпринимателя, проводимых органами государственного контроля (надзора), органами муниципального контроля, отсутствует (заполняется при проведении выездной проверки):</text:p>
      <text:p text:style-name="P7">_______________________ ___________________________________________</text:p>
      <text:p text:style-name="P7">(подпись проверяющего) (подпись уполномоченного представителя</text:p>
      <text:p text:style-name="P22">юридического лица, индивидуального</text:p>
      <text:p text:style-name="P22">предпринимателя, его уполномоченного</text:p>
      <text:p text:style-name="P22">представителя)</text:p>
      <text:p text:style-name="P14">Прилагаемые к акту документы: ___________________________________________</text:p>
      <text:p text:style-name="P14">Подписи лиц, проводивших проверку: ______________________________________</text:p>
      <text:p text:style-name="P14">С актом проверки ознакомлен(а), копию акта со всеми приложениями получил(а): _____________________________________________________________________________</text:p>
      <text:p text:style-name="P14">(фамилия, имя, отчество (последнее - при наличии), должность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text:p>
      <text:p text:style-name="P14"/>
      <text:p text:style-name="P7">"__" ______________ 20__ г. _______________</text:p>
      <text:p text:style-name="P20">(подпись)</text:p>
      <text:p text:style-name="P20"/>
      <text:p text:style-name="P7">Пометка об отказе ознакомления с актом проверки: ________________________________</text:p>
      <text:p text:style-name="P9">(подпись уполномоченного должностного лица (лиц),</text:p>
      <text:p text:style-name="P9">проводившего проверку)</text:p>
      <text:p text:style-name="P9"><text:soft-page-break/>Приложение 3</text:p>
      <text:p text:style-name="P15">к административному регламенту</text:p>
      <text:p text:style-name="P15">по исполнению муниципальной функции</text:p>
      <text:p text:style-name="P15">«Осуществление муниципального контроля</text:p>
      <text:p text:style-name="P15">в области торговой деятельности на территории</text:p>
      <text:p text:style-name="P15">муниципального образования «Паникинский</text:p>
      <text:p text:style-name="P15">сельсовет» Медвенского района Курской области</text:p>
      <text:p text:style-name="P15"/>
      <text:p text:style-name="P15"/>
      <text:p text:style-name="P5">ФОРМА</text:p>
      <text:p text:style-name="P5">предписания об устранении выявленных нарушений</text:p>
      <text:p text:style-name="P5">при осуществлении муниципального контроля</text:p>
      <text:p text:style-name="P6">_________________________________________________________________________</text:p>
      <text:p text:style-name="P6">(наименование и адрес места нахождения органа муниципального контроля)</text:p>
      <text:p text:style-name="P6"/>
      <text:p text:style-name="P5">ПРЕДПИСАНИЕ N _____</text:p>
      <text:p text:style-name="P5">об устранении выявленных нарушений при осуществлении муниципального контроля</text:p>
      <text:p text:style-name="P6">с. ____________"___" ____________ 20___ г.</text:p>
      <text:p text:style-name="P14">________________________________________________________________________</text:p>
      <text:p text:style-name="P16">(должность, фамилия, имя и (если имеется) отчество должностного лица, выдающего предписание) по результатам проведенной проверки при осуществлении муниципального контроля установил:</text:p>
      <text:p text:style-name="P7">Согласно акту проверки от "____" ______________ 20___ г. № ________________</text:p>
      <text:p text:style-name="P7">____________________________________________________________________________</text:p>
      <text:p text:style-name="P6">(наименование юридического лица, фамилия, имя и (если имеется) отчество гражданина,</text:p>
      <text:p text:style-name="P7">_____________________________________________________________________________</text:p>
      <text:p text:style-name="P6">(адрес места нахождения (регистрации места жительства))</text:p>
      <text:p text:style-name="P7">нарушены следующие обязательные требования и требования, предусмотренные муниципальными правовыми актами:</text:p>
      <text:p text:style-name="P7">_____________________________________________________________________________</text:p>
      <text:p text:style-name="P6">(указываются конкретные нормы законодательства, нарушение которых установлено при проверке)</text:p>
      <text:p text:style-name="P7">что выразилось в следующем: ___________________________________________________</text:p>
      <text:p text:style-name="P9">(указываются конкретные факты, установленные при проверке)</text:p>
      <text:p text:style-name="P7">На основании _________________________________________________________________</text:p>
      <text:p text:style-name="P6">(указываются нормативные правовые акты, на основании которыхвыносится предписание)</text:p>
      <text:p text:style-name="P7">_____________________________________________________________________________</text:p>
      <text:p text:style-name="P6">(наименование юридического лица; фамилия, имя и (в случае,если имеется) отчество индивидуального предпринимателя)</text:p>
      <text:p text:style-name="P7">обязываю: ____________________________________________________________________</text:p>
      <text:p text:style-name="P16">(указываются действия, которые необходимо совершить лицу, которому выдано предписание, для устранения нарушений обязательных требований)</text:p>
      <text:p text:style-name="P7">в срок до "____" _______________ 20___ г.</text:p>
      <text:p text:style-name="P14">Информацию об исполнении настоящего предписания с приложением документов, подтверждающих устранение нарушения обязательных требований, или ходатайство о продлении срока исполнения предписания с указанием причин невозможности исполнения предписания в срок, подтвержденных соответствующими документами, представлять в</text:p>
      <text:p text:style-name="P8">_____________________________________________________________________________</text:p>
      <text:p text:style-name="P6">(наименование органа муниципального контроля, адрес его места нахождения)</text:p>
      <text:p text:style-name="P7">_______________________ _____________________ _______________________</text:p>
      <text:p text:style-name="P6"><text:soft-page-break/>(наименование должности лица, (подпись, заверенная (расшифровка подписи)выдавшего предписание) печатью)</text:p>
      <text:p text:style-name="P6"/>
      <text:p text:style-name="P6"/>
      <text:p text:style-name="P7">Отметка о направлении (вручении) настоящего предписания лицу, в отношении которого оно выдано</text:p>
      <text:p text:style-name="P7">Предписание вручено лично лицу (его уполномоченному представителю):</text:p>
      <text:p text:style-name="P7">_____________________________________________________________________________</text:p>
      <text:p text:style-name="P6">(фамилия, имя, отчество (при наличии) получившего лица)</text:p>
      <text:p text:style-name="P6">действующему на основании ___________________________________________________ (реквизиты документа, подтверждающего полномочияна представительство)</text:p>
      <text:p text:style-name="P6"/>
      <text:p text:style-name="P6"/>
      <text:p text:style-name="P6"/>
      <text:p text:style-name="P7">"___" ____________ 20__ г. ___________________________________________</text:p>
      <text:p text:style-name="P7">(дата вручения) (подпись лица, получившего предписание, и ее расшифровка)</text:p>
      <text:p text:style-name="P7"/>
      <text:p text:style-name="P7"/>
      <text:p text:style-name="P7"/>
      <text:p text:style-name="P7">Предписание направлено заказным письмом с уведомлением о вручении</text:p>
      <text:p text:style-name="P7">(квитанция N _____ от "____" _____________ 20___ г.)</text:p>
      <text:p text:style-name="P7"/>
      <text:p text:style-name="P1"/>
      <text:p text:style-name="P10">Приложение 4</text:p>
      <text:p text:style-name="P15">к административному регламенту</text:p>
      <text:p text:style-name="P15">по исполнению муниципальной функции</text:p>
      <text:p text:style-name="P15">«Осуществление муниципального контроля</text:p>
      <text:p text:style-name="P15">в области торговой деятельности на территории</text:p>
      <text:p text:style-name="P15">муниципального образования «Паникинский</text:p>
      <text:p text:style-name="P15">сельсовет» Медвенского района Курской области</text:p>
      <text:p text:style-name="P15"/>
      <text:p text:style-name="P15"/>
      <text:p text:style-name="P5">ФОРМА</text:p>
      <text:p text:style-name="P5">протокола об административном правонарушении в отношении юридического лица</text:p>
      <text:p text:style-name="P5"/>
      <text:p text:style-name="P6"/>
      <text:p text:style-name="P6">ПРОТОКОЛ N ___</text:p>
      <text:p text:style-name="P6">об административном правонарушении</text:p>
      <text:p text:style-name="P6"/>
      <text:p text:style-name="P6">"__" ___________ 20__ г. п. ___________</text:p>
      <text:p text:style-name="P6"/>
      <text:p text:style-name="P7">Протокол составлен: ___________________________________________________________</text:p>
      <text:p text:style-name="P6">(Ф.И.О., должность лица, составившего протокол)</text:p>
      <text:p text:style-name="P7">Лицо, в отношении которого возбуждено дело об административном правонарушении</text:p>
      <text:p text:style-name="P7">Юридическое лицо ____________________________________________________________</text:p>
      <text:p text:style-name="P7">Место нахождения: ____________________________________________________________</text:p>
      <text:p text:style-name="P7">Банковские реквизиты: ИНН ______________________ КПП _________________________,</text:p>
      <text:p text:style-name="P7">Р/с: _________________________, БИК ______________ Кор/с: _______________________,</text:p>
      <text:p text:style-name="P7">ОГРН _________________ ОКТМО __________________ ОКПО _____________________,</text:p>
      <text:p text:style-name="P7">ОКОПФ _____________________________________________________________________.</text:p>
      <text:p text:style-name="P7">Адрес банка или иной кредитной организации, где обслуживается юридическое лицо: _____________________________________________________________________________</text:p>
      <text:p text:style-name="P7">Дата, время, место, событие административного правонарушения:</text:p>
      <text:p text:style-name="P7">___._______.20___ года в ___ час _____ мин установлено, что ________________________</text:p>
      <text:p text:style-name="P7">_____________________________________________________________________________</text:p>
      <text:p text:style-name="P2"><text:span text:style-name="T4">то есть совершил административное правонарушение, предусмотренное статьей _________ </text:span><text:span text:style-name="T1">Закона</text:span><text:span text:style-name="T4">Курской области от 04.01.2003 № 1-ЗКО «Об административных правонарушениях в Курской области».</text:span></text:p>
      <text:p text:style-name="P7">Свидетели:</text:p>
      <text:p text:style-name="P7">1) ___________________________________________________________________________</text:p>
      <text:p text:style-name="P6">(Ф.И.О., место жительства)</text:p>
      <text:p text:style-name="P7">2) ___________________________________________________________________________</text:p>
      <text:p text:style-name="P7">Владеет ли русским языком законный представитель юридического лица ________ Нуждается ли в помощи переводчика _____________________________________________</text:p>
      <text:p text:style-name="P7">Переводчик ___________________________________________________________________</text:p>
      <text:p text:style-name="P6">(Ф.И.О.)</text:p>
      <text:p text:style-name="P7">При составлении протокола об административном правонарушении законному представителю юридического лица и иным участникам производства (свидетелям, понятым, переводчику) согласно ст. ст. 48, 51 Конституции РФ, ст. ст. 25.1 – 25.7, 25.10 <text:s/>КоАП РФ разъяснены их права и обязанности:</text:p>
      <text:p text:style-name="P7">Законному представителю юридического лица _____________________________________</text:p>
      <text:p text:style-name="P9">(Ф.И.О., должность, доверенность)</text:p>
      <text:p text:style-name="P7">_____________________________________________________________________________</text:p>
      <text:p text:style-name="P7">в отношении которого ведется производство по делу об административном правонарушении</text:p>
      <text:p text:style-name="P7"><text:soft-page-break/>Подпись ______________________________________________________________________</text:p>
      <text:p text:style-name="P6">(законного представителя юридического лица)</text:p>
      <text:p text:style-name="P7">Иным участникам производства (свидетелям, понятым, переводчику) </text:p>
      <text:p text:style-name="P7">(нужное подчеркнуть)</text:p>
      <text:p text:style-name="P7">Фамилия и инициалы _____________________________ Подпись лица _________________</text:p>
      <text:p text:style-name="P7">Фамилия и инициалы _____________________________ Подпись лица _________________</text:p>
      <text:p text:style-name="P7">Фамилия и инициалы _____________________________ Подпись лица _________________</text:p>
      <text:p text:style-name="P7"/>
      <text:p text:style-name="P7">Объяснение законного представителя юридического лица, в отношении которого ведется производство по делу об административном правонарушении</text:p>
      <text:p text:style-name="P7">_____________________________________________________________________________</text:p>
      <text:p text:style-name="P7">(подпись)</text:p>
      <text:p text:style-name="P7">Запись об отказе дачи объяснений ________________________________________________</text:p>
      <text:p text:style-name="P7"/>
      <text:p text:style-name="P7">Свидетели (понятые):</text:p>
      <text:p text:style-name="P7">1) ___________________________________________________________________________</text:p>
      <text:p text:style-name="P6">(Ф.И.О., место жительства)</text:p>
      <text:p text:style-name="P7">2) ___________________________________________________________________________</text:p>
      <text:p text:style-name="P7"/>
      <text:p text:style-name="P7">Замечания и объяснения по содержанию протокола:</text:p>
      <text:p text:style-name="P7"><text:s/>_____________________________________________________________________________</text:p>
      <text:p text:style-name="P7">_____________________________________________________________________________</text:p>
      <text:p text:style-name="P7">(подпись)</text:p>
      <text:p text:style-name="P7"/>
      <text:p text:style-name="P7">К протоколу прилагается: ______________________________________________________</text:p>
      <text:p text:style-name="P6">(перечень прилагаемых к протоколу документов и вещей)</text:p>
      <text:p text:style-name="P7">_____________________________________________________________________________</text:p>
      <text:p text:style-name="P7">_________________________ <text:s text:c="16"/>_____________ <text:s text:c="10"/>_________________________</text:p>
      <text:p text:style-name="P7">(должность лица, <text:s text:c="38"/>(подпись) (Ф.И.О. должностного лица)</text:p>
      <text:p text:style-name="P7">составившего протокол)</text:p>
      <text:p text:style-name="P7"/>
      <text:p text:style-name="P7"/>
      <text:p text:style-name="P7">Копию протокола получил (вручается законному представителю юридического лица, в отношении которых возбуждено дело об административном правонарушении):</text:p>
      <text:p text:style-name="P7"/>
      <text:p text:style-name="P7">"___" _________ 20___ г. <text:s text:c="11"/>____________ <text:s text:c="17"/>____________________________</text:p>
      <text:p text:style-name="P23">(подпись законного <text:s text:c="31"/>(Ф.И.О законного</text:p>
      <text:p text:style-name="P23"><text:s text:c="6"/>представителя <text:s text:c="36"/>представителя</text:p>
      <text:p text:style-name="P23">юридического лица) юридического лица)</text:p>
      <text:p text:style-name="P19"><text:bookmark text:name="_GoBac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ru" fo:country="RU" style:letter-kerning="true" style:font-name-asian="Lucida Sans Unicode" style:font-size-asian="11pt" style:language-asian="ru" style:country-asian="RU"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049cm" fo:margin-bottom="0.049cm" fo:line-height="100%"/>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consplustitle" style:family="paragraph" style:parent-style-name="Standard"/>
    <style:style style:name="consplusnormal" style:family="paragraph" style:parent-style-name="Standard"/>
    <style:style style:name="Normal_20__28_Web_29_" style:display-name="Normal (Web)" style:family="paragraph" style:parent-style-name="Standard"/>
    <style:style style:name="consplusnonformat" style:family="paragraph" style:parent-style-name="Standard"/>
    <style:style style:name="ConsPlusNormal" style:family="paragraph"/>
    <style:style style:name="Default_20_Paragraph_20_Font" style:display-name="Default Paragraph Font" style:family="text"/>
    <style:style style:name="Заголовок_20_2_20_Знак" style:display-name="Заголовок 2 Знак"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Светлана</meta:initial-creator>
    <meta:editing-cycles>16</meta:editing-cycles>
    <meta:creation-date>2019-11-06T07:59:00</meta:creation-date>
    <dc:date>2020-01-10T14:48:12.79</dc:date>
    <meta:editing-duration>PT00H05M55S</meta:editing-duration>
    <meta:generator>OpenOffice.org/3.2$Win32 OpenOffice.org_project/320m18$Build-9502</meta:generator>
    <meta:print-date>2020-01-10T14:47:49.32</meta:print-date>
    <meta:document-statistic meta:table-count="0" meta:image-count="0" meta:object-count="0" meta:page-count="35" meta:paragraph-count="627" meta:word-count="11549" meta:character-count="107379"/>
    <meta:template xlink:type="simple" xlink:actuate="onRequest" xlink:title="Normal" xlink:href=""/>
  </office:meta>
</office:document-meta>
</file>