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style:font-face style:name="Times-Roman" svg:font-family="Times-Roman" style:font-family-generic="system" style:font-pitch="variable"/>
  </office:font-face-decls>
  <office:automatic-styles>
    <style:style style:name="P1" style:family="paragraph" style:parent-style-name="Standard">
      <style:paragraph-properties fo:margin-top="0cm" fo:margin-bottom="0cm" fo:text-align="center" style:justify-single-word="false" fo:orphans="2" fo:widows="2"/>
    </style:style>
    <style:style style:name="P2" style:family="paragraph" style:parent-style-name="Standard">
      <style:paragraph-properties fo:margin-top="0cm" fo:margin-bottom="0cm" fo:orphans="2" fo:widows="2"/>
    </style:style>
    <style:style style:name="P3" style:family="paragraph" style:parent-style-name="Standard">
      <style:paragraph-properties fo:margin-top="0cm" fo:margin-bottom="0cm" fo:line-height="150%" fo:orphans="2" fo:widows="2"/>
    </style:style>
    <style:style style:name="P4" style:family="paragraph" style:parent-style-name="Standard">
      <style:paragraph-properties fo:margin-top="0cm" fo:margin-bottom="0cm" fo:line-height="100%" fo:text-align="justify" style:justify-single-word="false"/>
      <style:text-properties style:font-name="Times New Roman" fo:font-size="8pt" style:font-name-asian="Times New Roman1" style:font-size-asian="8pt" style:font-name-complex="Times New Roman1" style:font-size-complex="8pt"/>
    </style:style>
    <style:style style:name="P5" style:family="paragraph" style:parent-style-name="Standard">
      <style:paragraph-properties fo:margin-top="0cm" fo:margin-bottom="0cm" fo:line-height="100%" fo:text-align="justify" style:justify-single-word="false"/>
      <style:text-properties style:font-name="Times New Roman" fo:font-size="14pt" style:font-name-asian="Times New Roman1" style:font-size-asian="14pt" style:font-name-complex="Times New Roman1" style:font-size-complex="14pt"/>
    </style:style>
    <style:style style:name="P6" style:family="paragraph" style:parent-style-name="Standard">
      <style:paragraph-properties fo:margin-top="0cm" fo:margin-bottom="0cm" style:line-height-at-least="0cm" fo:text-align="center" style:justify-single-word="false"/>
      <style:text-properties style:font-name="Times New Roman" fo:font-size="12pt" fo:font-weight="bold" style:font-size-asian="12pt" style:font-weight-asian="bold" style:font-name-complex="Times New Roman1" style:font-size-complex="12pt"/>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style:line-height-at-least="0cm" fo:text-align="center" style:justify-single-word="false"/>
    </style:style>
    <style:style style:name="P9" style:family="paragraph" style:parent-style-name="Standard">
      <style:paragraph-properties fo:margin-top="0cm" fo:margin-bottom="0cm" style:line-height-at-least="0cm" fo:text-align="justify" style:justify-single-word="false" fo:background-color="#ffffff">
        <style:background-image/>
      </style:paragraph-properties>
      <style:text-properties fo:color="#000000" style:font-name="Times New Roman" fo:font-size="12pt" style:font-name-asian="Times New Roman1" style:font-size-asian="12pt" style:font-name-complex="Times New Roman1" style:font-size-complex="12pt"/>
    </style:style>
    <style:style style:name="P10" style:family="paragraph" style:parent-style-name="Standard">
      <style:paragraph-properties fo:margin-top="0cm" fo:margin-bottom="0cm" style:line-height-at-least="0cm" fo:text-align="justify" style:justify-single-word="false" fo:background-color="#ffffff">
        <style:background-image/>
      </style:paragraph-properties>
      <style:text-properties fo:color="#000000" style:font-name="Times New Roman" fo:font-size="12pt" style:font-size-asian="12pt" style:font-name-complex="Times New Roman1" style:font-size-complex="12pt"/>
    </style:style>
    <style:style style:name="P11" style:family="paragraph" style:parent-style-name="Standard" style:master-page-name="Standard">
      <style:paragraph-properties fo:margin-top="0cm" fo:margin-bottom="0cm" fo:text-align="center" style:justify-single-word="false" fo:orphans="2" fo:widows="2" style:page-number="auto"/>
    </style:style>
    <style:style style:name="P12" style:family="paragraph" style:parent-style-name="Standard">
      <style:paragraph-properties fo:margin-left="0cm" fo:margin-right="0.249cm" fo:margin-top="0cm" fo:margin-bottom="0cm" style:line-height-at-least="0cm" fo:text-align="center" style:justify-single-word="false" fo:text-indent="0cm" style:auto-text-indent="false" fo:background-color="#ffffff">
        <style:background-image/>
      </style:paragraph-properties>
    </style:style>
    <style:style style:name="P13" style:family="paragraph" style:parent-style-name="Standard">
      <style:paragraph-properties fo:margin-left="0cm" fo:margin-right="0cm" fo:margin-top="0cm" fo:margin-bottom="0cm" style:line-height-at-least="0cm" fo:text-align="justify" style:justify-single-word="false" fo:text-indent="1.249cm" style:auto-text-indent="false"/>
    </style:style>
    <style:style style:name="P14" style:family="paragraph" style:parent-style-name="Standard">
      <style:paragraph-properties fo:margin-left="0cm" fo:margin-right="0cm" fo:margin-top="0cm" fo:margin-bottom="0cm" style:line-height-at-least="0cm" fo:text-align="justify" style:justify-single-word="false" fo:text-indent="1.249cm" style:auto-text-indent="false">
        <style:tab-stops>
          <style:tab-stop style:position="2cm"/>
        </style:tab-stops>
      </style:paragraph-properties>
    </style:style>
    <style:style style:name="P15"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16" style:family="paragraph" style:parent-style-name="Standard">
      <style:paragraph-properties fo:margin-left="0cm" fo:margin-right="0cm" fo:margin-top="0cm" fo:margin-bottom="0cm" style:line-height-at-least="0cm" fo:text-align="justify" style:justify-single-word="false" fo:text-indent="1.249cm" style:auto-text-indent="false" fo:background-color="#ffffff">
        <style:background-image/>
      </style:paragraph-properties>
    </style:style>
    <style:style style:name="P17" style:family="paragraph" style:parent-style-name="Standard">
      <style:paragraph-properties fo:margin-left="8.89cm" fo:margin-right="0cm" fo:margin-top="0cm" fo:margin-bottom="0cm" style:line-height-at-least="0cm" fo:text-align="end" style:justify-single-word="false" fo:text-indent="0cm" style:auto-text-indent="false"/>
    </style:style>
    <style:style style:name="P18" style:family="paragraph" style:parent-style-name="Standard">
      <style:paragraph-properties fo:margin-left="0cm" fo:margin-right="0cm" fo:margin-top="0cm" fo:margin-bottom="0cm" style:line-height-at-least="0cm" fo:text-align="justify" style:justify-single-word="false" fo:text-indent="1.251cm" style:auto-text-indent="false"/>
    </style:style>
    <style:style style:name="P19" style:family="paragraph" style:parent-style-name="Standard">
      <style:paragraph-properties fo:margin-left="0cm" fo:margin-right="0cm" fo:margin-top="0cm" fo:margin-bottom="0cm" style:line-height-at-least="0cm" fo:text-align="justify" style:justify-single-word="false" fo:text-indent="1.251cm" style:auto-text-indent="false">
        <style:tab-stops>
          <style:tab-stop style:position="1cm"/>
          <style:tab-stop style:position="1.251cm"/>
        </style:tab-stops>
      </style:paragraph-properties>
    </style:style>
    <style:style style:name="P20" style:family="paragraph" style:parent-style-name="Standard">
      <style:paragraph-properties fo:margin-left="0cm" fo:margin-right="0cm" fo:margin-top="0cm" fo:margin-bottom="0cm" style:line-height-at-least="0cm" fo:text-align="justify" style:justify-single-word="false" fo:text-indent="1.251cm" style:auto-text-indent="false" fo:background-color="#ffffff">
        <style:background-image/>
      </style:paragraph-properties>
    </style:style>
    <style:style style:name="P21" style:family="paragraph" style:parent-style-name="Standard">
      <style:paragraph-properties fo:margin-left="0cm" fo:margin-right="0cm" fo:margin-top="0cm" fo:margin-bottom="0cm" style:line-height-at-least="0cm" fo:text-align="justify" style:justify-single-word="false" fo:text-indent="1.251cm" style:auto-text-indent="false" fo:background-color="#ffffff">
        <style:tab-stops>
          <style:tab-stop style:position="1cm"/>
        </style:tab-stops>
        <style:background-image/>
      </style:paragraph-properties>
    </style:style>
    <style:style style:name="P22" style:family="paragraph" style:parent-style-name="Standard">
      <style:paragraph-properties fo:margin-left="0cm" fo:margin-right="0cm" fo:margin-top="0cm" fo:margin-bottom="0cm" style:line-height-at-least="0cm" fo:text-align="justify" style:justify-single-word="false" fo:text-indent="1.251cm" style:auto-text-indent="false" fo:background-color="#ffffff">
        <style:tab-stops>
          <style:tab-stop style:position="1.732cm"/>
        </style:tab-stops>
        <style:background-image/>
      </style:paragraph-properties>
    </style:style>
    <style:style style:name="P23" style:family="paragraph" style:parent-style-name="Standard">
      <style:paragraph-properties fo:margin-left="0cm" fo:margin-right="0cm" fo:margin-top="0cm" fo:margin-bottom="0cm" style:line-height-at-least="0cm" fo:text-align="justify" style:justify-single-word="false" fo:text-indent="1.251cm" style:auto-text-indent="false" fo:background-color="#ffffff">
        <style:tab-stops>
          <style:tab-stop style:position="1cm"/>
          <style:tab-stop style:position="1.732cm"/>
        </style:tab-stops>
        <style:background-image/>
      </style:paragraph-properties>
    </style:style>
    <style:style style:name="P24" style:family="paragraph" style:parent-style-name="List_20_Paragraph">
      <style:paragraph-properties fo:margin-left="0cm" fo:margin-right="0cm" fo:margin-top="0cm" fo:margin-bottom="0cm" style:line-height-at-least="0cm" fo:text-align="justify" style:justify-single-word="false" fo:text-indent="0cm" style:auto-text-indent="false" fo:background-color="#ffffff">
        <style:tab-stops>
          <style:tab-stop style:position="1cm"/>
        </style:tab-stops>
        <style:background-image/>
      </style:paragraph-properties>
    </style:style>
    <style:style style:name="P25" style:family="paragraph" style:parent-style-name="List_20_Paragraph">
      <style:paragraph-properties fo:margin-left="0cm" fo:margin-right="0cm" fo:margin-top="0cm" fo:margin-bottom="0cm" style:line-height-at-least="0cm" fo:text-align="justify" style:justify-single-word="false" fo:text-indent="1.251cm" style:auto-text-indent="false"/>
    </style:style>
    <style:style style:name="P26" style:family="paragraph" style:parent-style-name="List_20_Paragraph">
      <style:paragraph-properties fo:margin-left="0cm" fo:margin-right="0cm" fo:margin-top="0cm" fo:margin-bottom="0cm" style:line-height-at-least="0cm" fo:text-align="justify" style:justify-single-word="false" fo:orphans="2" fo:widows="2" fo:text-indent="1.251cm" style:auto-text-indent="false"/>
    </style:style>
    <style:style style:name="P27" style:family="paragraph" style:parent-style-name="List_20_Paragraph">
      <style:paragraph-properties fo:margin-left="0cm" fo:margin-right="0cm" fo:margin-top="0cm" fo:margin-bottom="0cm" style:line-height-at-least="0cm" fo:text-align="justify" style:justify-single-word="false" fo:text-indent="1.251cm" style:auto-text-indent="false" fo:background-color="#ffffff">
        <style:tab-stops>
          <style:tab-stop style:position="1cm"/>
        </style:tab-stops>
        <style:background-image/>
      </style:paragraph-properties>
    </style:style>
    <style:style style:name="P28" style:family="paragraph" style:parent-style-name="List_20_Paragraph">
      <style:paragraph-properties fo:margin-left="0cm" fo:margin-right="0cm" fo:margin-top="0cm" fo:margin-bottom="0cm" style:line-height-at-least="0cm" fo:text-align="justify" style:justify-single-word="false" fo:text-indent="1.251cm" style:auto-text-indent="false" fo:background-color="#ffffff">
        <style:tab-stops>
          <style:tab-stop style:position="1.732cm"/>
        </style:tab-stops>
        <style:background-image/>
      </style:paragraph-properties>
    </style:style>
    <style:style style:name="P29" style:family="paragraph" style:parent-style-name="List_20_Paragraph">
      <style:paragraph-properties fo:margin-left="0cm" fo:margin-right="0cm" fo:margin-top="0cm" fo:margin-bottom="0cm" style:line-height-at-least="0cm" fo:text-align="justify" style:justify-single-word="false" fo:text-indent="1.251cm" style:auto-text-indent="false" fo:background-color="#ffffff">
        <style:tab-stops>
          <style:tab-stop style:position="0cm"/>
          <style:tab-stop style:position="1cm"/>
        </style:tab-stops>
        <style:background-image/>
      </style:paragraph-properties>
    </style:style>
    <style:style style:name="P30" style:family="paragraph" style:parent-style-name="ConsPlusNormal">
      <style:paragraph-properties fo:margin-left="0cm" fo:margin-right="0cm" style:line-height-at-least="0cm" fo:text-align="justify" style:justify-single-word="false" fo:orphans="2" fo:widows="2" fo:text-indent="1.249cm" style:auto-text-indent="false"/>
    </style:style>
    <style:style style:name="P31" style:family="paragraph" style:parent-style-name="ConsPlusNormal">
      <style:paragraph-properties fo:margin-left="0cm" fo:margin-right="0cm" style:line-height-at-least="0cm" fo:text-align="justify" style:justify-single-word="false" fo:text-indent="1.251cm" style:auto-text-indent="false"/>
    </style:style>
    <style:style style:name="P32" style:family="paragraph" style:parent-style-name="ConsPlusNormal">
      <style:paragraph-properties fo:margin-left="0cm" fo:margin-right="0cm" style:line-height-at-least="0cm" fo:text-align="justify" style:justify-single-word="false" fo:orphans="2" fo:widows="2" fo:text-indent="1.251cm" style:auto-text-indent="false"/>
    </style:style>
    <style:style style:name="T1" style:family="text">
      <style:text-properties style:font-name="Times New Roman CYR" fo:font-size="18pt" fo:font-weight="bold" style:font-size-asian="18pt" style:font-weight-asian="bold" style:font-name-complex="Times New Roman CYR1" style:font-size-complex="18pt" style:font-weight-complex="bold"/>
    </style:style>
    <style:style style:name="T2" style:family="text">
      <style:text-properties style:font-name="Times New Roman CYR" style:font-name-complex="Times New Roman CYR1"/>
    </style:style>
    <style:style style:name="T3" style:family="text">
      <style:text-properties style:font-name="Times New Roman CYR" fo:font-size="8pt" style:font-size-asian="8pt" style:font-name-complex="Times New Roman CYR1" style:font-size-complex="8pt"/>
    </style:style>
    <style:style style:name="T4" style:family="text">
      <style:text-properties style:font-name="Times New Roman CYR" fo:font-size="16pt" fo:font-weight="bold" style:font-size-asian="16pt" style:font-weight-asian="bold" style:font-name-complex="Times New Roman CYR1" style:font-size-complex="16pt" style:font-weight-complex="bold"/>
    </style:style>
    <style:style style:name="T5" style:family="text">
      <style:text-properties style:font-name="Times New Roman CYR" fo:font-size="12pt" style:font-size-asian="12pt" style:font-name-complex="Times New Roman CYR1" style:font-size-complex="12pt"/>
    </style:style>
    <style:style style:name="T6"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7" style:family="text">
      <style:text-properties style:font-name="Times New Roman" fo:font-size="14pt" style:font-name-asian="Times New Roman1" style:font-size-asian="14pt" style:font-name-complex="Times New Roman1" style:font-size-complex="14pt"/>
    </style:style>
    <style:style style:name="T8" style:family="text">
      <style:text-properties style:font-name="Times New Roman" fo:font-size="14pt" style:font-size-asian="14pt" style:font-name-complex="Times New Roman1" style:font-size-complex="14pt"/>
    </style:style>
    <style:style style:name="T9" style:family="text">
      <style:text-properties style:font-name="Times New Roman" fo:font-size="14pt" fo:font-weight="bold" style:font-name-asian="Times New Roman1" style:font-size-asian="14pt" style:font-weight-asian="bold" style:font-name-complex="Times New Roman1" style:font-size-complex="14pt"/>
    </style:style>
    <style:style style:name="T10" style:family="text">
      <style:text-properties style:font-name="Times New Roman" fo:font-size="14pt" fo:font-weight="normal" style:font-name-asian="Times New Roman1" style:font-size-asian="14pt" style:font-weight-asian="normal" style:font-name-complex="Times New Roman1" style:font-size-complex="14pt" style:font-weight-complex="normal"/>
    </style:style>
    <style:style style:name="T11" style:family="text">
      <style:text-properties style:font-name="Times New Roman" fo:font-size="12pt" style:font-name-asian="Times New Roman1" style:font-size-asian="12pt" style:font-name-complex="Times New Roman1" style:font-size-complex="12pt"/>
    </style:style>
    <style:style style:name="T12" style:family="text">
      <style:text-properties style:font-name="Times New Roman" fo:font-size="12pt" fo:font-weight="bold" style:font-size-asian="12pt" style:font-weight-asian="bold" style:font-name-complex="Times New Roman1" style:font-size-complex="12pt"/>
    </style:style>
    <style:style style:name="T13" style:family="text">
      <style:text-properties style:font-name="Times New Roman" fo:font-size="12pt" style:font-size-asian="12pt" style:font-name-complex="Times New Roman1" style:font-size-complex="12pt"/>
    </style:style>
    <style:style style:name="T14" style:family="text">
      <style:text-properties style:font-name="Times New Roman" fo:font-size="12pt" style:font-size-asian="12pt" style:font-name-complex="Times New Roman1" style:font-size-complex="12pt" style:font-weight-complex="bold"/>
    </style:style>
    <style:style style:name="T15" style:family="text">
      <style:text-properties style:font-name="Times New Roman" fo:font-size="12pt" fo:letter-spacing="-0.004cm" style:font-size-asian="12pt" style:font-name-complex="Times New Roman1" style:font-size-complex="12pt"/>
    </style:style>
    <style:style style:name="T16" style:family="text">
      <style:text-properties style:font-name="Times New Roman" fo:font-size="12pt" style:font-name-asian="Times-Roman"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АДМИНИСТРАЦИЯ <text:s/></text:span></text:p>
      <text:p text:style-name="P1"><text:span text:style-name="T1">ПАНИКИНСКОГО <text:s/>СЕЛЬСОВЕТА</text:span></text:p>
      <text:p text:style-name="P1"><text:span text:style-name="T1"><text:s/>МЕДВЕНСКОГО <text:s/>РАЙОНА <text:s/>КУРСКОЙ ОБЛАСТИ </text:span></text:p>
      <text:p text:style-name="P2"><text:span text:style-name="T2"><text:s text:c="3"/></text:span></text:p>
      <text:p text:style-name="P3"><text:span text:style-name="T4"><text:s text:c="38"/>ПОСТАНОВЛЕНИЕ <text:s/></text:span></text:p>
      <text:p text:style-name="P2"><text:span text:style-name="T5">от <text:s/>04.03.2020 года <text:s text:c="36"/>№29-па</text:span></text:p>
      <text:p text:style-name="P4"/>
      <text:p text:style-name="P12"><text:span text:style-name="T6">Об утверждении Положения о порядке осуществления внутреннего муниципального финансового контроля и внутреннего финансового аудита Администрацией Паникинского сельсовета Медвенского района</text:span></text:p>
      <text:p text:style-name="P9"/>
      <text:p text:style-name="P7"><text:span text:style-name="T7"><text:s text:c="13"/>В соответствии с Федеральным</text:span><text:span text:style-name="T8"> законом от 26.07.2019 № 199-ФЗ</text:span><text:span text:style-name="T7"> «О внесении изменений в Бюджетн</text:span><text:span text:style-name="T8">ый кодекс Российской Федерации </text:span><text:span text:style-name="T7">в части совершенствования государственного (муниципального) финансового контроля, внутреннего финансового контроля и внутреннего финансового аудита», в соответствии со статьей 269.2 Бюджетного кодекса Российской Федерации</text:span><text:span text:style-name="T8">,</text:span><text:span text:style-name="T7"> </text:span><text:span text:style-name="T8">в целях совершенствования порядка осуществления Администрацией Паникинского сельсовета Медвенского района финансового контроля и внутреннего финансового аудита, на основании Устава муниципального образования «Паникинский сельсовет» Медвенского района Курской области, </text:span><text:span text:style-name="T7">Администрация Паникинского сельсовета Медвенского района ПОСТАНОВЛЯЕТ:</text:span></text:p>
      <text:p text:style-name="P16"><text:span text:style-name="T7"><text:s/>1. Утвердить <text:s/>прилагаемое Положение о порядке осуществления внутреннего муниципального финансового контроля и внутреннего финансового аудита в Администрации Паникинского сельсовета Медвенского района.</text:span></text:p>
      <text:p text:style-name="P14"><text:span text:style-name="T7"><text:s/>2. Считать <text:s/>утратившим силу постановление <text:s/>Администрации Паникинского сельсовета Медвенского района <text:s/>от</text:span><text:span text:style-name="T9"> </text:span><text:span text:style-name="T10">14</text:span><text:span text:style-name="T7">.04.2014 <text:s/>№48-па</text:span><text:span text:style-name="T9"> </text:span><text:span text:style-name="T7">«Об утверждении Порядка осуществления внутреннего муниципального финансового контроля». </text:span></text:p>
      <text:p text:style-name="P14"><text:span text:style-name="T7">3. Контроль исполнения настоящего постановления оставляю за собой.</text:span></text:p>
      <text:p text:style-name="P15"><text:span text:style-name="T7">4.</text:span><text:span text:style-name="T8"> </text:span><text:span text:style-name="T7">Настоящее постановление вступает в силу со дня подписания и подлежит размещению на официальном сайте муниципального образования «Паникинский сельсовет» Медвенского района Курской области в сети «Интернет».</text:span></text:p>
      <text:p text:style-name="P5"/>
      <text:p text:style-name="P5"/>
      <text:p text:style-name="P5"/>
      <text:p text:style-name="P7"><text:span text:style-name="T7">Глава Паникинского сельсовета </text:span></text:p>
      <text:p text:style-name="P7"><text:span text:style-name="T7">Медвенского района <text:s text:c="70"/>А.А.Горбачев</text:span></text:p>
      <text:p text:style-name="P5"/>
      <text:p text:style-name="P5"/>
      <text:p text:style-name="P5"/>
      <text:p text:style-name="P7"/>
      <text:p text:style-name="Standard"><text:soft-page-break/></text:p>
      <text:p text:style-name="P17"><text:span text:style-name="T11">Приложение</text:span></text:p>
      <text:p text:style-name="P17"><text:span text:style-name="T11">к постановлению Администрации</text:span></text:p>
      <text:p text:style-name="P17"><text:span text:style-name="T11">Паникинского сельсовета</text:span></text:p>
      <text:p text:style-name="P17"><text:span text:style-name="T11">Медвенского района</text:span></text:p>
      <text:p text:style-name="P17"><text:span text:style-name="T11">от 04.03.2020 № 29-па</text:span></text:p>
      <text:p text:style-name="P10"/>
      <text:p text:style-name="P10"/>
      <text:p text:style-name="P8"><text:span text:style-name="T12">Положение</text:span></text:p>
      <text:p text:style-name="P8"><text:span text:style-name="T12">о порядке осуществления Администрацией Паникинского сельсовета Медвенского района внутреннего финансового контроля и внутреннего финансового аудита</text:span></text:p>
      <text:p text:style-name="P6"/>
      <text:p text:style-name="P8"><text:span text:style-name="T12">1. Общие положения</text:span></text:p>
      <text:p text:style-name="P6"/>
      <text:p text:style-name="P13"><text:span text:style-name="T13">Порядок осуществления Администрацией Паникинского сельсовета Медвенского района внутреннего финансового контроля и внутреннего финансового аудита разработан в соответствии с Бюджетным кодексом Российской Федерации в целях осуществления Администрацией Паникинского сельсовета Медвенского района бюджетных полномочий главного распорядителя средств местного бюджета, главного администратора доходов местного бюджета, главного администратора источников финансирования дефицита местного бюджета по осуществлению внутреннего финансового контроля и внутреннего финансового аудита.</text:span></text:p>
      <text:p text:style-name="P13"><text:span text:style-name="T13">2. Порядок осуществления внутреннего финансового контроля</text:span></text:p>
      <text:p text:style-name="P13"><text:span text:style-name="T13">2.1. Внутренний финансовый контроль в Администрации Паникинского сельсовета Медвенского района – непрерывный процесс, осуществляемый должностными лицами Администрации Паникинского сельсовета Медвенского района, организующими и выполняющими внутренние процедуры составления и исполнения местного бюджета, ведения бюджетного учета и составления бюджетной отчетности ведомственной структуры расходов местного бюджета (далее – бюджетные процедуры), планирования и осуществления закупок для обеспечения нужд Администрацией Паникинского сельсовета Медвенского района, направленный на подготовку и организацию мер по повышению экономности и результативности использования бюджетных средств.</text:span></text:p>
      <text:p text:style-name="P13"><text:span text:style-name="T13">Предмет внутреннего финансового контроля – бюджетные процедуры и составляющие их операции (действия по формированию документов, необходимых для выполнения бюджетной процедуры), осуществляемые должностными лицами Администрации Паникинского сельсовета Медвенского района в рамках полномочий, закрепленных за ними должностными регламентами.</text:span></text:p>
      <text:p text:style-name="P30"><text:span text:style-name="T13">Целями осуществления внутреннего финансового контроля являются:</text:span></text:p>
      <text:p text:style-name="P30"><text:span text:style-name="T13">- соответствие проводимых операций по составлению и исполнению бюджета;</text:span></text:p>
      <text:p text:style-name="P30"><text:span text:style-name="T13">- составление бюджетной отчетности и ведение бюджетного учета согласно требованиям нормативных правовых актов, регулирующих бюджетные правоотношения;</text:span></text:p>
      <text:p text:style-name="P13"><text:span text:style-name="T13">- планирование и осуществление закупок для нужд Администрации Паникинского сельсовета Медвенского района в соответствии с </text:span><text:span text:style-name="T14">законодательством Российской Федерации о контрактной системе в сфере закупок;</text:span></text:p>
      <text:p text:style-name="P13"><text:span text:style-name="T14">- подготовка и организация мер по </text:span><text:span text:style-name="T13">повышению экономности и результативности использования бюджетных средств, главным распорядителем которых является Администрация Паникинского сельсовета Медвенского района. </text:span></text:p>
      <text:p text:style-name="P27"><text:span text:style-name="T13">К контрольным действиям относятся проверка оформления документов на соответствие требованиям нормативных правовых актов, регулирующих бюджетные </text:span><text:soft-page-break/><text:span text:style-name="T13">правоотношения, наличие решения об осуществлении расходов, сверка данных, авторизация операций.</text:span></text:p>
      <text:p text:style-name="P27"><text:span text:style-name="T13">Контрольные действия подразделяются на визуальные, автоматические и <text:s/>смешанные.</text:span></text:p>
      <text:p text:style-name="P27"><text:span text:style-name="T13">Методами осуществления внутреннего финансового контроля являются <text:s/>самоконтроль и (или) контроль по уровню подчиненности. </text:span></text:p>
      <text:p text:style-name="P21"><text:span text:style-name="T13">К способам проведения контрольных действий относятся:</text:span></text:p>
      <text:p text:style-name="P22"><text:span text:style-name="T13">сплошной, при котором контрольные действия осуществляются в отношении каждой проведенной операции (действия по формированию документа, необходимого для выполнения бюджетной процедуры);</text:span></text:p>
      <text:p text:style-name="P22"><text:span text:style-name="T13">выборочный, при котором контрольные действия осуществляются в отношении отдельной проведенной операции (действия по формированию документа, необходимого для выполнения бюджетной процедуры).</text:span></text:p>
      <text:p text:style-name="P24"><text:span text:style-name="T13"><text:s text:c="11"/>2.2. Организация внутреннего финансового контроля.</text:span></text:p>
      <text:p text:style-name="P21"><text:span text:style-name="T13">Внутренний финансовый контроль осуществляется в Администрации Паникинского сельсовета Медвенского района в соответствии с нормативными правовыми актами, регулирующими бюджетные правоотношения, правовыми актами Администрации Паникинского сельсовета Медвенского района положением об Администрации Паникинского сельсовета Медвенского района.</text:span></text:p>
      <text:p text:style-name="P21"><text:span text:style-name="T13">Контрольные действия осуществляются должностными лицами Администрации Паникинского сельсовета Медвенского района в отношении следующих бюджетных процедур:</text:span></text:p>
      <text:p text:style-name="P18"><text:span text:style-name="T13">составление и представление документов, необходимых для составления и рассмотрения проекта местного бюджета, в том числе обоснований бюджетных ассигнований, реестров расходных обязательств;</text:span></text:p>
      <text:p text:style-name="P18"><text:span text:style-name="T13">составление и представление документов, необходимых для составления и ведения кассового плана по расходам местного бюджета и источникам финансирования дефицита местного бюджета;</text:span></text:p>
      <text:p text:style-name="P18"><text:span text:style-name="T13">составление, утверждение и ведение бюджетной росписи;</text:span></text:p>
      <text:p text:style-name="P18"><text:span text:style-name="T13">составление, утверждение и ведение бюджетной сметы;</text:span></text:p>
      <text:p text:style-name="P18"><text:span text:style-name="T13">исполнение бюджетной сметы;</text:span></text:p>
      <text:p text:style-name="P18"><text:span text:style-name="T13">принятие и исполнение бюджетных обязательств;</text:span></text:p>
      <text:p text:style-name="P18"><text:span text:style-name="T13">осуществление начисления, учета и контроля за правильностью исчисления, полнотой и своевременностью осуществления платежей в бюджеты;</text:span></text:p>
      <text:p text:style-name="P18"><text:span text:style-name="T13">принятие решений об уточнении администрируемых платежей в местный бюджет (за исключением невыясненных поступлений);</text:span></text:p>
      <text:p text:style-name="P18"><text:span text:style-name="T13">процедуры ведения бюджетного учета, в том числе принятие к учету первичных учетных документов (составление сводных учетных документов), отражение информации, указанной в первичных учетных документах, в регистрах бюджетного учета, проведение оценки имущества и обязательств, проведение инвентаризаций;</text:span></text:p>
      <text:p text:style-name="P18"><text:span text:style-name="T13">составление и представление бюджетной отчетности;</text:span></text:p>
      <text:p text:style-name="P13"><text:span text:style-name="T13">организация закупок товаров, работ, услуг для обеспечения нужд Администрации Паникинского сельсовета Медвенского района.</text:span></text:p>
      <text:p text:style-name="P24"><text:span text:style-name="T13">2.3. Внутренний финансовый контроль подлежит планированию.</text:span></text:p>
      <text:p text:style-name="P21"><text:span text:style-name="T13">Планирование внутреннего финансового контроля заключается в формировании Главой Паникинского сельсовета Медвенского района, ответственного за результаты выполнения бюджетных процедур, плана внутреннего финансового контроля на очередной финансовый год.</text:span></text:p>
      <text:p text:style-name="P21"><text:span text:style-name="T13">В плане внутреннего финансового контроля по каждому отражаемому в нем предмету внутреннего финансового контроля указываются данные о должностном лице, ответственном за выполнение операции (действия по формированию документа, необходимого для выполнения бюджетной процедуры), периодичности ее выполнения, </text:span><text:soft-page-break/><text:span text:style-name="T13">должностных лицах, осуществляющих контрольные действия, методах контроля, способах проведения и периодичности контрольных действий.</text:span></text:p>
      <text:p text:style-name="P18"><text:span text:style-name="T13">В целях составления плана внутреннего финансового контроля формируется перечень операций (действий по формированию документов, необходимых для выполнения бюджетной процедуры) с указанием необходимости или отсутствия необходимости проведения контрольных действий в отношении отдельных операций.</text:span></text:p>
      <text:p text:style-name="P18"><text:span text:style-name="T13">Специалисты Администрации Паникинского сельсовета Медвенского района ежегодно не позднее 10 декабря направляют Главе Паникинского сельсовета Медвенского района планы внутреннего финансового контроля на очередной финансовый год с перечнем операций, согласованным начальником отдела, главным бухгалтером.</text:span></text:p>
      <text:p text:style-name="P18"><text:span text:style-name="T13">Глава Паникинского сельсовета Медвенского района осуществляет формирование плана внутреннего финансового контроля Администрации Паникинского сельсовета Медвенского района на очередной финансовый год.</text:span></text:p>
      <text:p text:style-name="P18"><text:span text:style-name="T13">Формирование и утверждение планов внутреннего финансового контроля на очередной финансовый год осуществляются до 31 декабря текущего финансового года.</text:span></text:p>
      <text:p text:style-name="P25"><text:span text:style-name="T13">2.4. Проведение внутреннего финансового контроля.</text:span></text:p>
      <text:p text:style-name="P32"><text:span text:style-name="T13">Должностными лицами Администрации Паникинского сельсовета Медвенского района, организующими и осуществляющими внутренний финансовый контроль, являются:</text:span></text:p>
      <text:p text:style-name="P20"><text:span text:style-name="T15">руководитель финансовой группы;</text:span></text:p>
      <text:p text:style-name="P20"><text:span text:style-name="T15">бухгалтер;</text:span></text:p>
      <text:p text:style-name="P32"><text:span text:style-name="T13">руководитель финансовой группы, бухгалтер в рамках должностных обязанностей организуют и осуществляют внутренний финансовый контроль за исполнением специалистами соответствующих бюджетных процедур.</text:span></text:p>
      <text:p text:style-name="P21"><text:span text:style-name="T13">Внутренний финансовый контроль в Администрации Паникинского сельсовета осуществляется с соблюдением периодичности, методов и способов контроля, установленных в планах внутреннего финансового контроля. </text:span></text:p>
      <text:p text:style-name="P31"><text:span text:style-name="T13">Самоконтроль осуществляется сплошным способом должностным лицом Администрации Паникинского сельсовета путем проведения проверки каждой выполняемой им операции на соответствие нормативным правовым актам, регулирующим бюджетные правоотношения, актам Администрации Паникинского сельсовета Медвенского района и должностным инструкциями.</text:span></text:p>
      <text:p text:style-name="P21"><text:span text:style-name="T13">Контроль по уровню подчиненности осуществляется сплошным или выборочным способом руководителем финансовой группы, главным бухгалтером путем авторизации операций (действий по формированию документов, необходимых для выполнения бюджетных процедур), осуществляемых подчиненными должностными лицами. </text:span></text:p>
      <text:p text:style-name="P21"><text:span text:style-name="T13">В случае выявления в течение финансового года нарушений бюджетного законодательства, за которые применяются меры ответственности в соответствии с законодательством Российской Федерации, руководитель финансовой группы, бухгалтер незамедлительно информирует Главу Паникинского сельсовета Медвенского района. </text:span></text:p>
      <text:p text:style-name="P21"><text:span text:style-name="T13">В случае выявления в течение финансового года фактов несоответствия проводимых бюджетных процедур требованиям нормативных правовых актов, регулирующих бюджетные правоотношения, начальник отдела, бухгалтер направляют информацию Главе Паникинского сельсовета для использования</text:span><text:span text:style-name="T12"> </text:span><text:span text:style-name="T13">при формировании Плана внутреннего финансового аудита на очередной финансовый год.</text:span></text:p>
      <text:p text:style-name="P18"><text:span text:style-name="T13">2.5. Оформление и рассмотрение результатов внутреннего финансового контроля.</text:span></text:p>
      <text:p text:style-name="P18"><text:span text:style-name="T13">Информация о результатах внутреннего финансового контроля направляется Главе Паникинского сельсовета Медвенского района не реже одного раза в квартал. Указанная информация представляется незамедлительно в случае выявления нарушений бюджетного законодательства, за которые применяются меры ответственности в соответствии с законодательством Российской Федерации.</text:span></text:p>
      <text:p text:style-name="P18"><text:soft-page-break/><text:span text:style-name="T13">По итогам рассмотрения результатов внутреннего финансового контроля Глава Паникинского сельсовета Медвенского района принимает решение:</text:span></text:p>
      <text:p text:style-name="P18"><text:bookmark text:name="Par5"/><text:span text:style-name="T13">а) о необходимости устранения выявленных нарушений (недостатков) в установленный в решении срок, применении дисциплинарной ответственности к виновным должностным лицам, проведении служебных проверок;</text:span></text:p>
      <text:p text:style-name="P18"><text:span text:style-name="T13">б) об отсутствии оснований для применения мер, указанных в подпункте «а» настоящего пункта;</text:span></text:p>
      <text:p text:style-name="P18"><text:span text:style-name="T13">в) о внесении изменений в планы внутреннего финансового контроля.</text:span></text:p>
      <text:p text:style-name="P18"><text:span text:style-name="T13">Руководитель финансовой группы, <text:s/>бухгалтер Администрации Паникинского сельсовета Медвенского района ежегодно не позднее 1 марта направляют Главе Паникинского сельсовета Медвенского района отчет об исполнении плана внутреннего финансового контроля за отчетный финансовый год.</text:span></text:p>
      <text:p text:style-name="P28"><text:span text:style-name="T16">Годовая отчетность </text:span><text:span text:style-name="T13">об исполнении плана внутреннего финансового контроля</text:span><text:span text:style-name="T16"> размещается на сайте Администрации Паникинского сельсовета</text:span><text:span text:style-name="T13"> Медвенского района</text:span><text:span text:style-name="T16"> в течение 10 рабочих дней после утверждения</text:span><text:span text:style-name="T13"> Главой Паникинского сельсовета Медвенского района</text:span><text:span text:style-name="T16">. </text:span></text:p>
      <text:p text:style-name="P22"><text:span text:style-name="T13">3. Порядок осуществления внутреннего финансового аудита</text:span></text:p>
      <text:p text:style-name="P18"><text:span text:style-name="T13">3.1. Организация внутреннего финансового аудита.</text:span></text:p>
      <text:p text:style-name="P21"><text:span text:style-name="T13">Внутренний финансовый аудит осуществляется одним или несколькими уполномоченными должностными лицами</text:span><text:span text:style-name="T14"> Администрации Паникинского сельсовета</text:span><text:span text:style-name="T13"> Медвенского района</text:span><text:span text:style-name="T14"> </text:span><text:span text:style-name="T13">Руководителем внутреннего финансового аудита является Глава Паникинского сельсовета Медвенского района.</text:span></text:p>
      <text:p text:style-name="P27"><text:span text:style-name="T13">Уполномоченные должностные лица </text:span><text:span text:style-name="T14">Администрации Паникинского сельсовета </text:span><text:span text:style-name="T13">Медвенского района обязаны:</text:span></text:p>
      <text:p text:style-name="P21"><text:span text:style-name="T13">а) соблюдать требования правовых актов в установленной сфере деятельности, положения Кодекса этики государственных гражданских служащих;</text:span></text:p>
      <text:p text:style-name="P21"><text:span text:style-name="T13">б) проводить проверки в соответствии с программой проверки;</text:span></text:p>
      <text:p text:style-name="P21"><text:span text:style-name="T13">в) знакомить должностное лицо объекта внутреннего финансового аудита с распоряжением о назначении проверки и программой проверки, а также с результатами проверок (актом проверки).</text:span></text:p>
      <text:p text:style-name="P19"><text:span text:style-name="T13">Целями внутреннего финансового аудита являются:</text:span></text:p>
      <text:p text:style-name="P19"><text:span text:style-name="T13">оценка надежности внутреннего финансового контроля по каждой операции бюджетных процедур, и подготовка рекомендаций по повышению его эффективности;</text:span></text:p>
      <text:p text:style-name="P18"><text:span text:style-name="T14">подтверждение достоверности бюджетной отчетности и соответствия порядка ведения бюджетного учета методологии и стандартам бюджетного учета, установленным Министерством финансов Российской Федерации;</text:span></text:p>
      <text:p text:style-name="P19"><text:span text:style-name="T13">подготовка предложений по повышению экономности и результативности использования средств местного бюджета.</text:span></text:p>
      <text:p text:style-name="P21"><text:span text:style-name="T13">Предметом внутреннего финансового аудита является совокупность операций бюджетных процедур, а также организация и осуществление внутреннего финансового контроля. </text:span></text:p>
      <text:p text:style-name="P21"><text:span text:style-name="T13">Внутренний финансовый аудит осуществляется посредством проведения плановых и внеплановых проверок (далее – проверки). Плановые проверки осуществляются в соответствии с годовым планом внутреннего финансового аудита, Главой Паникинского сельсовета Медвенского района</text:span><text:span text:style-name="T12">. </text:span><text:span text:style-name="T13">Внеплановые проверки осуществляются по поручению Главы Паникинского сельсовета Медвенского района.</text:span></text:p>
      <text:p text:style-name="P25"><text:span text:style-name="T13">3.2. Планирование внутреннего финансового аудита.</text:span></text:p>
      <text:p text:style-name="P21"><text:span text:style-name="T13">Планирование внутреннего финансового аудита заключается в формировании плана внутреннего финансового аудита на очередной финансовый год (далее – План). План составляется и утверждается ежегодно до окончания текущего финансового года. </text:span></text:p>
      <text:p text:style-name="P18"><text:span text:style-name="T13">Уполномоченное должностное лицо </text:span><text:span text:style-name="T14">Администрации Паникинского сельсовета </text:span><text:span text:style-name="T13">Медвенского района осуществляет:</text:span></text:p>
      <text:p text:style-name="P18"><text:soft-page-break/><text:span text:style-name="T13">а) формирование Плана на основании:</text:span></text:p>
      <text:p text:style-name="P18"><text:span text:style-name="T13">поручений Главы Паникинского сельсовета Медвенского района;</text:span></text:p>
      <text:p text:style-name="P21"><text:span text:style-name="T13">результатов осуществления внутреннего финансового контроля в текущем финансовом году;</text:span></text:p>
      <text:p text:style-name="P18"><text:span text:style-name="T13">поступившей информации о фактах несоответствия проводимых бюджетных процедур требованиям правовых актов;</text:span></text:p>
      <text:p text:style-name="P18"><text:span text:style-name="T13">б) согласование Плана и направление на утверждение Главе Паникинского сельсовета Медвенского района.</text:span></text:p>
      <text:p text:style-name="P21"><text:span text:style-name="T13">При планировании проверок также учитываются:</text:span></text:p>
      <text:p text:style-name="P18"><text:span text:style-name="T13">значимость операций, групп однотипных операций объектов аудита, которые могут оказать значительное влияние на годовую и (или) квартальную бюджетную отчетность Администрации Паникинского сельсовета Медвенского района в случае их неправомерного исполнения;</text:span></text:p>
      <text:p text:style-name="P18"><text:span text:style-name="T13">наличие бюджетных рисков;</text:span></text:p>
      <text:p text:style-name="P18"><text:span text:style-name="T13">результаты проведения в текущем и (или) отчетном финансовом году контрольных мероприятий Контрольно-счетной палатой Медвенского района в отношении финансово-хозяйственной деятельности Администрации Паникинского сельсовета Медвенского района.</text:span></text:p>
      <text:p text:style-name="P18"><text:span text:style-name="T13">По каждой проверке в Плане указывается проверяемая бюджетная процедура и объекты аудита, срок проведения аудиторской проверки.</text:span></text:p>
      <text:p text:style-name="P25"><text:span text:style-name="T13">3.3. Проведение проверок.</text:span></text:p>
      <text:p text:style-name="P21"><text:span text:style-name="T13">Проверка проводится на основании утвержденного Главой Паникинского сельсовета Медвенского района Плана, распоряжения о назначении проверки и прилагаемой к нему программы проверки. </text:span></text:p>
      <text:p text:style-name="P28"><text:span text:style-name="T13">Программа проверки должна содержать: </text:span></text:p>
      <text:p text:style-name="P18"><text:span text:style-name="T13">тему проверки; </text:span></text:p>
      <text:p text:style-name="P18"><text:span text:style-name="T13">наименование объектов аудита; </text:span></text:p>
      <text:p text:style-name="P18"><text:span text:style-name="T13">перечень вопросов, подлежащих изучению в ходе проверки, сроки проведения проверки.</text:span></text:p>
      <text:p text:style-name="P21"><text:span text:style-name="T13">Уполномоченные должностные лица</text:span><text:span text:style-name="T14"> на проведение внутреннего финансового аудита</text:span><text:span text:style-name="T13"> не позднее следующего рабочего дня после подписания распоряжения о назначении проверки Главой Паникинского сельсовета Медвенского района направляет должностному лицу объекта аудита копию распоряжения о назначении проверки и прилагаемую к нему программу проверки.</text:span></text:p>
      <text:p text:style-name="P21"><text:span text:style-name="T13">В ходе проверки в отношении объектов аудита проводится исследование:</text:span></text:p>
      <text:p text:style-name="P18"><text:span text:style-name="T13">осуществления внутреннего финансового контроля в отношении бюджетных процедур;</text:span></text:p>
      <text:p text:style-name="P18"><text:span text:style-name="T13">законности выполнения бюджетных процедур и эффективности использования бюджетных средств;</text:span></text:p>
      <text:p text:style-name="P18"><text:span text:style-name="T13">применения автоматизированных информационных систем объектом аудита при осуществлении бюджетных процедур.</text:span></text:p>
      <text:p text:style-name="P29"><text:span text:style-name="T13">Проверка проводится путем выполнения инспектирования, наблюдения, <text:s/>опросов, подтверждения, пересчета, аналитических процедур. </text:span></text:p>
      <text:p text:style-name="P18"><text:span text:style-name="T13">При проведении проверки используются достоверные доказательства и факты, подтверждающие наличие или отсутствие обстоятельств, имеющих значение для правильной оценки осуществления бюджетных процедур объектами аудита. Уполномоченные должностные лица оценивают достоверность каждого доказательства, а также достаточность и взаимную связь доказательств, подтверждающих выявленные нарушения и недостатки в осуществлении бюджетных процедур объектами аудита, являющихся основанием для выводов и предложений по результатам проверки. </text:span></text:p>
      <text:p text:style-name="P21"><text:span text:style-name="T13">Предельный срок проведения проверки –30 рабочих дней.</text:span></text:p>
      <text:p text:style-name="P26"><text:soft-page-break/><text:span text:style-name="T13">Срок проведения проверки может быть продлен, но не более чем на 15 календарных дней по решению Главы Паникинского сельсовета Медвенского района.</text:span></text:p>
      <text:p text:style-name="P25"><text:span text:style-name="T13">3.4. Оформление и рассмотрение результатов внутреннего финансового аудита.</text:span></text:p>
      <text:p text:style-name="P21"><text:span text:style-name="T13">Результаты проверки оформляются актом, который оформляется в 2-х экземплярах в течение 15 рабочих дней после даты завершения проверки, указанной в приказе о назначении проверки, и подписывается уполномоченными должностными лицами.</text:span></text:p>
      <text:p text:style-name="P21"><text:span text:style-name="T13">Акт должен содержать:</text:span></text:p>
      <text:p text:style-name="P21"><text:span text:style-name="T13">информацию о выявленных в ходе проверки недостатках и нарушениях (в количественном и денежном выражении), условиях и причинах таких нарушений, а также значимых бюджетных рисках;</text:span></text:p>
      <text:p text:style-name="P21"><text:span text:style-name="T13">информацию о наличии или отсутствии возражений со стороны объектов аудита;</text:span></text:p>
      <text:p text:style-name="P21"><text:span text:style-name="T13">выводы, предложения и рекомендации по устранению выявленных нарушений и недостатков, внесению изменений в планы внутреннего финансового контроля, а также предложения по повышению экономности и результативности использования средств местного бюджета.</text:span></text:p>
      <text:p text:style-name="P27"><text:span text:style-name="T13">Акт вручается объекту внутреннего финансового аудита не позднее следующего рабочего дня после его подписания уполномоченными должностными лицами. Должностное лицо объекта</text:span><text:span text:style-name="T12"> </text:span><text:span text:style-name="T13">контроля в течение 5 рабочих дней рассматривает и подписывает акт проверки. Должностное лицо контроля вправе представить письменные возражения на акт проверки. Письменные возражения объекта контроля прилагаются к материалам проверки. </text:span></text:p>
      <text:p text:style-name="P18"><text:span text:style-name="T13">На основании акта составляется отчет (служебная записка) о результатах проверки в 2-х экземплярах. Отчет содержит информацию об итогах проверки, в том числе:</text:span></text:p>
      <text:p text:style-name="P18"><text:span text:style-name="T13">информацию о выявленных в ходе проверки недостатках и нарушениях (в количественном и денежном выражении), условиях и причинах таких нарушений, а также значимых бюджетных рисках;</text:span></text:p>
      <text:p text:style-name="P18"><text:span text:style-name="T13">информацию о наличии или отсутствии возражений со стороны объектов аудита;</text:span></text:p>
      <text:p text:style-name="P18"><text:span text:style-name="T13">выводы, предложения и рекомендации по устранению выявленных нарушений и недостатков, внесению изменений в планы внутреннего финансового контроля, а также предложения по повышению экономности и результативности использования средств местного бюджета.</text:span></text:p>
      <text:p text:style-name="P27"><text:span text:style-name="T13">Отчет (служебная записка)</text:span><text:span text:style-name="T12"> </text:span><text:span text:style-name="T13">с приложением акта проверки направляется Главе Паникинского сельсовета Медвенского района.</text:span></text:p>
      <text:p text:style-name="P21"><text:span text:style-name="T13">По результатам рассмотрения указанных документов Глава Паникинского сельсовета Медвенского района принимает решение в форме резолюции или поручения о:</text:span></text:p>
      <text:p text:style-name="P23"><text:span text:style-name="T13">необходимости реализации выводов, предложений и рекомендаций;</text:span></text:p>
      <text:p text:style-name="P23"><text:span text:style-name="T13">недостаточной обоснованности выводов, предложений и рекомендаций;</text:span></text:p>
      <text:p text:style-name="P23"><text:span text:style-name="T13">применении дисциплинарной ответственности к виновным должностным лицам, проведении служебных проверок.</text:span></text:p>
      <text:p text:style-name="P23"><text:span text:style-name="T13">При проведении служебной проверки в установленном трудовым законодательством порядке, в состав комиссии могут привлекаться работники, проводившие финансовый аудит. По итогам проведения служебной проверки формируются предложения о принятии мер по устранению нарушений бюджетного законодательства. </text:span></text:p>
      <text:p text:style-name="P28"><text:span text:style-name="T13">3.5. Составление и представление отчетности о результатах внутреннего финансового аудита.</text:span></text:p>
      <text:p text:style-name="P21"><text:span text:style-name="T13">Руководитель финансовой группы обеспечивает составление годовой отчетности о результатах осуществления внутреннего финансового аудита (далее – отчет). Отчетность формируется и предоставляется на утверждение Главе Паникинского сельсовета до 1 апреля года, следующего за отчетным.</text:span></text:p>
      <text:p text:style-name="P21"><text:span text:style-name="T13">Отчетность должна содержать информацию, подтверждающую выводы о надежности (эффективности) внутреннего финансового контроля, достоверности бюджетной отчетности Администрации Паникинского сельсовета Медвенского района.</text:span></text:p>
      <text:p text:style-name="P18"><text:soft-page-break/><text:span text:style-name="T13">Проведение внутреннего финансового контроля считается надежным (эффективным), если используемые методы контроля и контрольные действия приводят к отсутствию или существенному снижению числа нарушений правовых актов, регулирующих бюджетные правоотношения, актов Администрации Паникинского сельсовета, а также повышению эффективности использования бюджетных средств. </text:span></text:p>
      <text:p text:style-name="P28"><text:span text:style-name="T16">Годовая отчетность о </text:span><text:span text:style-name="T13">результатах внутреннего финансового аудита</text:span><text:span text:style-name="T16"> размещается на сайте муниципального образования «</text:span><text:span text:style-name="T13">Паникинский</text:span><text:span text:style-name="T16"> сельсовет» Медвенского района Курской области в течение 10 рабочих дней после утверждения</text:span><text:span text:style-name="T13"> Главой Паникинского сельсовета</text:span><text:span text:style-name="T16">.</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style:font-face style:name="Times-Roman" svg:font-family="Times-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Lucida Sans Unicode"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style style:name="Normal_20__28_Web_29_" style:display-name="Normal (Web)" style:family="paragraph" style:parent-style-name="Standard"/>
    <style:style style:name="ConsPlusNormal" style:family="paragraph"/>
    <style:style style:name="Основной_20_текст2" style:display-name="Основной текст2" style:family="paragraph" style:parent-style-name="Standard"/>
    <style:style style:name="Balloon_20_Text" style:display-name="Balloon Text" style:family="paragraph" style:parent-style-name="Standard"/>
    <style:style style:name="Default_20_Paragraph_20_Font" style:display-name="Default Paragraph Font" style:family="text"/>
    <style:style style:name="Основной_20_текст_5f_" style:display-name="Основной текст_" style:family="text"/>
    <style:style style:name="Текст_20_выноски_20_Знак" style:display-name="Текст выноски Знак"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701cm" fo:margin-right="1.501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Светлана</meta:initial-creator>
    <meta:editing-cycles>27</meta:editing-cycles>
    <meta:print-date>2020-03-09T10:17:24.62</meta:print-date>
    <meta:creation-date>2020-02-10T05:08:00</meta:creation-date>
    <dc:date>2020-03-09T10:19:23.25</dc:date>
    <meta:editing-duration>PT00H02M04S</meta:editing-duration>
    <meta:generator>OpenOffice.org/3.2$Win32 OpenOffice.org_project/320m18$Build-9502</meta:generator>
    <meta:document-statistic meta:table-count="0" meta:image-count="0" meta:object-count="0" meta:page-count="8" meta:paragraph-count="139" meta:word-count="2331" meta:character-count="21335"/>
    <meta:template xlink:type="simple" xlink:actuate="onRequest" xlink:title="Normal" xlink:href=""/>
  </office:meta>
</office:document-meta>
</file>