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5.44cm"/>
    </style:style>
    <style:style style:name="Таблица1.B" style:family="table-column">
      <style:table-column-properties style:column-width="11.4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3" style:family="paragraph" style:parent-style-name="Standard">
      <style:paragraph-properties fo:margin-left="0cm" fo:margin-right="6.5cm" fo:margin-top="0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9.001cm" fo:margin-right="0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9.0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9.001cm" fo:margin-right="0cm" fo:margin-top="0cm" fo:margin-bottom="0cm" fo:line-height="100%" fo:text-align="center" style:justify-single-word="false" fo:text-indent="0cm" style:auto-text-indent="false" fo:break-before="page"/>
    </style:style>
    <style:style style:name="P20" style:family="paragraph" style:parent-style-name="Standard">
      <style:paragraph-properties fo:margin-left="9.753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9.753cm" fo:margin-right="0cm" fo:margin-top="0cm" fo:margin-bottom="0cm" fo:line-height="100%" fo:text-align="center" style:justify-single-word="false" fo:text-indent="0cm" style:auto-text-indent="false" fo:break-before="page"/>
    </style:style>
    <style:style style:name="P22" style:family="paragraph" style:parent-style-name="Standard">
      <style:paragraph-properties fo:margin-left="0cm" fo:margin-right="0cm" fo:margin-top="0cm" fo:margin-bottom="0cm" fo:line-height="100%" fo:text-indent="11.113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9.00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9.00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indent="9.753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1cm" style:auto-text-indent="false"/>
    </style:style>
    <style:style style:name="T1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/>
    </style:style>
    <style:style style:name="T16" style:family="text">
      <style:text-properties style:font-name="Times New Roman" fo:font-size="14pt" style:font-size-asian="14pt" style:font-name-complex="Times New Roman1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9" style:family="text">
      <style:text-properties style:font-name="Times New Roman" fo:font-size="14pt" fo:font-weight="bold" style:font-size-asian="14pt" style:font-weight-asian="bold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2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РОССИЙСКАЯ ФЕДЕРАЦИЯ </text:span></text:p>
      <text:p text:style-name="P3"><text:span text:style-name="T1">КУРСКАЯ ОБЛАСТЬ МЕДВЕНСКИЙ РАЙОН</text:span></text:p>
      <text:p text:style-name="P3"><text:span text:style-name="T1">АДМИНИСТРАЦИЯ </text:span></text:p>
      <text:p text:style-name="P3"><text:span text:style-name="T1">ПАНИКИНСКОГО СЕЛЬСОВЕТА</text:span></text:p>
      <text:p text:style-name="P5"/>
      <text:p text:style-name="P3"><text:span text:style-name="T1">ПОСТАНОВЛЕНИЕ</text:span></text:p>
      <text:p text:style-name="P7"/>
      <text:p text:style-name="P2"><text:span text:style-name="T2">от 20.03.2020 года <text:s text:c="29"/>№ 34-па</text:span></text:p>
      <text:p text:style-name="P11"/>
      <text:p text:style-name="P13"><text:span text:style-name="T7">О наведении санитарного порядка и повышения уровня благоустройства на территории Паникинского сельсовета Медвенского района</text:span></text:p>
      <text:p text:style-name="P11"/>
      <text:p text:style-name="P11"/>
      <text:p text:style-name="P14"><text:span text:style-name="T3">Руководствуясь ст.16 Федерального закона от 06.10.2003 №131-ФЗ «Об общих принципах организации местного самоуправления в Российской Федерации», во исполнение распоряжения Администрации Медвенского района от 10.03.2020 №88-ра </text:span><text:span text:style-name="T6">«О <text:s/>наведении санитарного порядка, повышении </text:span><text:span text:style-name="T22">уровня благоустройства территорий населенных пунктов и проведении субботников на территории Медвенского </text:span><text:span text:style-name="T6">района в весенний период 2020 года»,</text:span><text:span text:style-name="T8"> </text:span><text:span text:style-name="T3">а также в целях наведения санитарного порядка и улучшения экологического состояния населенных пунктов Паникинского сельсовета Медвенского района</text:span><text:span text:style-name="T2">, Администрация Паникинского сельсовета Медвенского района ПОСТАНОВЛЯЕТ:</text:span></text:p>
      <text:p text:style-name="P14"><text:span text:style-name="T2">1. Провести в период с 20 марта 2020 года по 30 апреля 2020 года на территории Паникинского сельсовета комплекс мероприятий по наведению образцовой чистоты и санитарного порядка.</text:span></text:p>
      <text:p text:style-name="P14"><text:span text:style-name="T3">2.Установить, начиная с 27 марта 2020 года, в Паникинском сельсовете Медвенского района единый санитарный день (пятница) для проведения работ по уборке территорий, охватив все производственные и социально-экономические объекты Паникинского сельсовета Медвенского района независимо от форм собственности.</text:span></text:p>
      <text:p text:style-name="P14"><text:span text:style-name="T3">3.Провести на территории Паникинского сельсовета Медвенского района 28 марта, 4 апреля, 11 апреля и 18 апреля 2020 года субботники по наведению санитарного порядка и улучшению состояния окружающей среды.</text:span></text:p>
      <text:p text:style-name="P14"><text:span text:style-name="T2">4. Утвердить прилагаемый состав комиссии </text:span><text:span text:style-name="T3">по наведению санитарного порядка и повышению уровня благоустройства территорий населенных пунктов Паникинского сельсовета Медвенского района (Приложение № 1)</text:span><text:span text:style-name="T2">.</text:span></text:p>
      <text:p text:style-name="P14"><text:span text:style-name="T2">5. Утвердить прилагаемый </text:span><text:span text:style-name="T3">план организационно-технических мероприятий по наведению санитарного порядка и повышению уровня благоустройства территорий населенных пунктов Паникинского сельсовета Медвенского района (Приложение № 2)</text:span><text:span text:style-name="T2">.</text:span></text:p>
      <text:p text:style-name="P14"><text:soft-page-break/><text:span text:style-name="T2">6. Утвердить прилагаемый план мероприятий по ремонту и благоустройству прилегающей территории памятников, расположенных на территории Паникинского сельсовета </text:span><text:span text:style-name="T3">(Приложение № 3)</text:span><text:span text:style-name="T2">.</text:span></text:p>
      <text:p text:style-name="P14"><text:span text:style-name="T2">7. Контроль за выполнением настоящего постановления оставляю за собой.</text:span></text:p>
      <text:p text:style-name="P14"><text:span text:style-name="T2">8.Постановление вступает в силу со дня его подписания.</text:span></text:p>
      <text:p text:style-name="P6"/>
      <text:p text:style-name="P6"/>
      <text:p text:style-name="P6"/>
      <text:p text:style-name="P4"><text:span text:style-name="T2">Глава Паникинского сельсовета </text:span></text:p>
      <text:p text:style-name="P4"><text:span text:style-name="T2">Медвенского района <text:s text:c="73"/>А.А.Горбачев</text:span></text:p>
      <text:p text:style-name="P1"/>
      <text:p text:style-name="P19"><text:span text:style-name="T9">Приложение № 1</text:span></text:p>
      <text:p text:style-name="P17"><text:span text:style-name="T9">к постановлению Администрации</text:span></text:p>
      <text:p text:style-name="P17"><text:span text:style-name="T9">Паникинского сельсовета </text:span></text:p>
      <text:p text:style-name="P17"><text:span text:style-name="T9">Медвенского района</text:span></text:p>
      <text:p text:style-name="P17"><text:span text:style-name="T9">от 20.03.2020 года № 34-па</text:span></text:p>
      <text:p text:style-name="P18"/>
      <text:p text:style-name="P18"/>
      <text:p text:style-name="P18"/>
      <text:p text:style-name="P3"><text:span text:style-name="T4">СОСТАВ</text:span></text:p>
      <text:p text:style-name="P9"/>
      <text:p text:style-name="P3"><text:span text:style-name="T4">комиссии </text:span><text:span text:style-name="T5">по наведению санитарного порядка и повышению уровня благоустройства территорий населенных пунктов Паникинского сельсовета Медвенского района</text:span></text:p>
      <text:p text:style-name="P10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2">Горбачев А.А.</text:span></text:p>
          </table:table-cell>
          <table:table-cell table:style-name="Таблица1.A1" office:value-type="string">
            <text:p text:style-name="P4"><text:span text:style-name="T2">Глава Паникинского сельсовета, председатель комиссии;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Шпинькова Т.С.</text:span></text:p>
          </table:table-cell>
          <table:table-cell table:style-name="Таблица1.A1" office:value-type="string">
            <text:p text:style-name="P4"><text:span text:style-name="T2">заместитель главы Администрации сельсовета, секретарь комиссии;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Члены комиссии:</text:span></text:p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Танкова В.В.</text:span></text:p>
            <text:p text:style-name="P7"/>
          </table:table-cell>
          <table:table-cell table:style-name="Таблица1.A1" office:value-type="string">
            <text:p text:style-name="P4"><text:span text:style-name="T2">директор МКУК «Паникинский СДК»;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Карпушина М.В.</text:span></text:p>
          </table:table-cell>
          <table:table-cell table:style-name="Таблица1.A1" office:value-type="string">
            <text:p text:style-name="P2"><text:span text:style-name="T2">депутат Собрания депутатов Паникинского сельсовета;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<text:span text:style-name="T2">Руководители учреждений и организаций всех форм собственности (по согласованию)</text:span></text:p>
          </table:table-cell>
          <table:covered-table-cell/>
        </table:table-row>
      </table:table>
      <text:p text:style-name="P8"/>
      <text:p text:style-name="P1"/>
      <text:p text:style-name="P21"><text:span text:style-name="T9">Приложение № 2</text:span></text:p>
      <text:p text:style-name="P20"><text:span text:style-name="T9">к постановлению Администрации</text:span></text:p>
      <text:p text:style-name="P20"><text:span text:style-name="T9">Паникинского сельсовета</text:span></text:p>
      <text:p text:style-name="P20"><text:span text:style-name="T9">Медвенского района</text:span></text:p>
      <text:p text:style-name="P17"><text:span text:style-name="T9">от 20.03.2020 года № 34-па</text:span></text:p>
      <text:p text:style-name="P22"/>
      <text:p text:style-name="P8"/>
      <text:p text:style-name="P3"><text:span text:style-name="T4">ПЛАН</text:span></text:p>
      <text:p text:style-name="P3"><text:span text:style-name="T5">организационно-технических мероприятий по наведению санитарного порядка и повышению уровня благоустройства территорий населенных пунктов Паникинского сельсовета Медвенского района</text:span></text:p>
      <text:p text:style-name="P9"/>
      <text:p text:style-name="P14"><text:span text:style-name="T2">1. Подворный обход с разъяснением населению мероприятий по уборке территории (под личную роспись). </text:span></text:p>
      <text:p text:style-name="P15"/>
      <text:p text:style-name="P3"><text:span text:style-name="T2">(апрель, работники всех учреждений сельсовета)</text:span></text:p>
      <text:p text:style-name="P8"/>
      <text:p text:style-name="P14"><text:span text:style-name="T2">2. Уборка стихийных свалок, бытовых отходов в населенных пунктах сельсовета, сорной растительности, <text:s/>складов и других производственных объектов.</text:span></text:p>
      <text:p text:style-name="P15"/>
      <text:p text:style-name="P3"><text:span text:style-name="T2">(весь период весна – осень, Администрация сельсовета, ООО «Русский ячмень», руководители учреждений, организаций, население)</text:span></text:p>
      <text:p text:style-name="P6"/>
      <text:p text:style-name="P14"><text:span text:style-name="T2">3. Уборка территории вокруг учреждений соцкультбыта, объектов торговли, расположенных в черте сельсовета и поддержание ее в надлежащем порядке:</text:span></text:p>
      <text:p text:style-name="P14"><text:span text:style-name="T3">- уборка закрепленных территорий;</text:span></text:p>
      <text:p text:style-name="P14"><text:span text:style-name="T3">- приведение в надлежащий вид фасадов зданий;</text:span></text:p>
      <text:p text:style-name="P14"><text:span text:style-name="T3">- посадка зеленых насаждений, разбивка <text:s/>цветочных клумб;</text:span></text:p>
      <text:p text:style-name="P14"><text:span text:style-name="T3">- проведение побелки деревьев на прилегающих территориях.</text:span></text:p>
      <text:p text:style-name="P16"/>
      <text:p text:style-name="P3"><text:span text:style-name="T2">(весь период весна – осень, Администрация сельсовета, <text:s/>руководители учреждений, организаций, население)</text:span></text:p>
      <text:p text:style-name="P15"/>
      <text:p text:style-name="P14"><text:span text:style-name="T2">4. Очистка от сорной растительности и побелка лесопосадки от федеральной трассы до населенного пункта с.Паники.</text:span></text:p>
      <text:p text:style-name="P15"/>
      <text:p text:style-name="P3"><text:span text:style-name="T2">(весь период, руководители учреждений и организаций сельсовета, Администрация сельсовета)</text:span></text:p>
      <text:p text:style-name="P7"/>
      <text:p text:style-name="P14"><text:span text:style-name="T2">5. Уборка территории кладбищ с.Паники, с.Драчевка.</text:span></text:p>
      <text:p text:style-name="P3"><text:span text:style-name="T2">(с 25 марта 2020 года, население, школьники, сотрудники учреждений и организаций сельсовета)</text:span></text:p>
      <text:p text:style-name="P23"/>
      <text:p text:style-name="P24"><text:span text:style-name="T9"/></text:p>
      <text:p text:style-name="P24"><text:soft-page-break/><text:span text:style-name="T9">Приложение № 3</text:span></text:p>
      <text:p text:style-name="P25"><text:span text:style-name="T9"><text:s/>к постановлению Администрации</text:span></text:p>
      <text:p text:style-name="P24"><text:span text:style-name="T9">Паникинского сельсовета</text:span></text:p>
      <text:p text:style-name="P24"><text:span text:style-name="T9">Медвенского района</text:span></text:p>
      <text:p text:style-name="P17"><text:span text:style-name="T9">от 20.03.2020 года № 34-па</text:span></text:p>
      <text:p text:style-name="P22"/>
      <text:p text:style-name="P8"/>
      <text:p text:style-name="P3"><text:span text:style-name="T4">ПЛАН</text:span></text:p>
      <text:p text:style-name="P26"><text:span text:style-name="T4">мероприятий по ремонту и благоустройству прилегающей территории памятников, расположенных на территории Паникинского сельсовета Медвенского района</text:span></text:p>
      <text:p text:style-name="P8"/>
      <text:p text:style-name="P14"><text:span text:style-name="T2">1.</text:span><text:span text:style-name="T3"> Проведение текущего ремонта памятника, расположенного на территории сельсовета (</text:span><text:span text:style-name="T6">Стелла с именами 423 воинов-односельчан, погибших в боях за Родину в годы Великой Отечественной войны</text:span><text:span text:style-name="T2">).</text:span></text:p>
      <text:p text:style-name="P15"/>
      <text:p text:style-name="P3"><text:span text:style-name="T2">(до 25 апреля 2020 года, Администрация сельсовета)</text:span></text:p>
      <text:p text:style-name="P8"/>
      <text:p text:style-name="P14"><text:span text:style-name="T2">2. Уборка и благоустройство территории вокруг памятников, </text:span><text:span text:style-name="T3">расположенных на территории сельсовета.</text:span></text:p>
      <text:p text:style-name="P16"/>
      <text:p text:style-name="P3"><text:span text:style-name="T3">(весь период, Администрация сельсовета; МКУК «Паникинский СДК»; Паникинская СОШ)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9</meta:editing-cycles>
    <meta:print-date>2020-03-16T12:52:00</meta:print-date>
    <meta:creation-date>2017-03-21T08:19:00</meta:creation-date>
    <dc:date>2020-03-25T10:48:14.87</dc:date>
    <meta:editing-duration>PT00H01M10S</meta:editing-duration>
    <meta:generator>OpenOffice.org/3.2$Win32 OpenOffice.org_project/320m18$Build-9502</meta:generator>
    <meta:document-statistic meta:table-count="1" meta:image-count="0" meta:object-count="0" meta:page-count="5" meta:paragraph-count="67" meta:word-count="613" meta:character-count="5222"/>
    <meta:template xlink:type="simple" xlink:actuate="onRequest" xlink:title="Normal" xlink:href=""/>
  </office:meta>
</office:document-meta>
</file>