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, Arial, Verdan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6.5cm" fo:margin-top="0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96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name-asian="Times New Roman1" style:font-size-asian="13pt" style:font-name-complex="Times New Roman1" style:font-size-complex="13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fo:font-variant="normal" fo:text-transform="none" fo:color="#000000" style:font-name="Times New Roman" fo:font-size="13pt" fo:letter-spacing="normal" fo:font-style="normal" style:font-size-asian="13pt" style:font-size-complex="13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ОССИЙСКАЯ ФЕДЕРАЦИЯ </text:p>
      <text:p text:style-name="P2">КУРСКАЯ ОБЛАСТЬ МЕДВЕНСКИЙ РАЙОН</text:p>
      <text:p text:style-name="P2">АДМИНИСТРАЦИЯ </text:p>
      <text:p text:style-name="P2">ПАНИКИНСКОГО СЕЛЬСОВЕТА</text:p>
      <text:p text:style-name="P2"/>
      <text:p text:style-name="P2">ПОСТАНОВЛЕНИЕ</text:p>
      <text:p text:style-name="P3">от 24.03.2020 года <text:s text:c="29"/>№ 35-па</text:p>
      <text:p text:style-name="P4"/>
      <text:p text:style-name="P5"><text:span text:style-name="Strong_20_Emphasis"><text:span text:style-name="T2">О дополнительных мерах по предупреждению распространения новой коронавирусной инфекции на территории Паникинского сельсовета Медвенского района</text:span></text:span><text:span text:style-name="T1"> </text:span></text:p>
      <text:p text:style-name="P4"/>
      <text:p text:style-name="P4"/>
      <text:p text:style-name="P12">В соответствии с Федеральным законом от 21 декабря 1994 года №68-ФЗ «О защите населения и территорий от чрезвычайных ситуаций природного и техногенного характера», постановлением Администрации Курской области от 20.03.2020 №266-па «О дополнительных мерах по предупреждению распространения новой коронавирусной инфекции на территории Курской области», постановлением Администрации Медвенского района Курской области от 23.03.2020 № 185-па в связи с угрозой распространения на территории Курской области новой коронавирусной инфекции (2019-nCoV), в целях обеспечения безопасности здоровья населения, Администрация Паникинского сельсовета Медвенского района ПОСТАНОВЛЯЕТ:</text:p>
      <text:p text:style-name="P6">1.Приостановить личный прием граждан, проводимый в Администрации Паникинского сельсовета Медвенского района с 24 марта по 12 апреля 2020 года с возможным продлением срока по результатам эпидемиологической обстановки.</text:p>
      <text:p text:style-name="P7">2.Рекомендовать гражданам направлять обращения в Администрацию Паникинского сельсовета Медвенского района:</text:p>
      <text:p text:style-name="P1"><text:s text:c="7"/>почтовым отправлением по адресу: 307054, Курская область, Медвенский район, с. Паники, 163г;</text:p>
      <text:p text:style-name="P1"><text:s text:c="5"/>через раздел онлайн-сервиса «Обращения граждан» на официальном сайте Администрации Паникинского сельсовета Медвенского района(<text:a xlink:type="simple" xlink:href="http://panikiss.rkursk/ru/">http://</text:a><text:a xlink:type="simple" xlink:href="http://panikiss.rkursk/ru/"><text:span text:style-name="T3">panikiss.rkursk/ru</text:span></text:a><text:a xlink:type="simple" xlink:href="http://panikiss.rkursk/ru/">/</text:a>) <text:span text:style-name="T4">или на адрес электронной почты </text:span><text:span text:style-name="T3">paniki-m46@yandex.ru</text:span>;</text:p>
      <text:p text:style-name="P8">3.Разместить настоящее постановление на официальном сайте муниципального образования «Паникинский сельсовет» Медвенского района Курской области в информационно-телекоммуникационной сети Интернет.</text:p>
      <text:p text:style-name="P1"><text:s text:c="10"/>4.Настоящее постановление вступает в силу со дня его подписания.</text:p>
      <text:p text:style-name="P10"/>
      <text:p text:style-name="P10"/>
      <text:p text:style-name="P11">Глава Паникинского сельсовета <text:s text:c="63"/>А.А.Горбач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, Arial, Verdan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10</meta:editing-cycles>
    <meta:print-date>2020-03-25T11:05:06.12</meta:print-date>
    <meta:creation-date>2017-03-21T08:19:00</meta:creation-date>
    <dc:date>2020-03-25T11:05:51.90</dc:date>
    <meta:editing-duration>PT00H04M21S</meta:editing-duration>
    <meta:generator>OpenOffice.org/3.2$Win32 OpenOffice.org_project/320m18$Build-9502</meta:generator>
    <meta:document-statistic meta:table-count="0" meta:image-count="0" meta:object-count="0" meta:page-count="1" meta:paragraph-count="15" meta:word-count="209" meta:character-count="1976"/>
    <meta:template xlink:type="simple" xlink:actuate="onRequest" xlink:title="Normal" xlink:href=""/>
  </office:meta>
</office:document-meta>
</file>