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29cm" table:align="center" style:writing-mode="lr-tb"/>
    </style:style>
    <style:style style:name="Таблица1.A" style:family="table-column">
      <style:table-column-properties style:column-width="1.027cm"/>
    </style:style>
    <style:style style:name="Таблица1.B" style:family="table-column">
      <style:table-column-properties style:column-width="6.689cm"/>
    </style:style>
    <style:style style:name="Таблица1.C" style:family="table-column">
      <style:table-column-properties style:column-width="3.561cm"/>
    </style:style>
    <style:style style:name="Таблица1.D" style:family="table-column">
      <style:table-column-properties style:column-width="5.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cm" fo:border="0.039cm double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Normal_20__28_Web_29_">
      <style:paragraph-properties fo:margin-left="0cm" fo:margin-right="6.5cm" fo:margin-top="0.049cm" fo:margin-bottom="0.049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5.749cm" fo:margin-top="0.049cm" fo:margin-bottom="0.049cm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Normal_20__28_Web_29_">
      <style:paragraph-properties fo:margin-left="0cm" fo:margin-right="5.749cm" fo:margin-top="0.049cm" fo:margin-bottom="0.049cm" fo:text-align="justify" style:justify-single-word="false" fo:text-indent="0cm" style:auto-text-indent="false"/>
      <style:text-properties fo:font-weight="bold" style:font-weight-asian="bold"/>
    </style:style>
    <style:style style:name="P17" style:family="paragraph" style:parent-style-name="ConsPlusNormal">
      <style:paragraph-properties fo:margin-left="0cm" fo:margin-right="5.749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0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РОССИЙСКАЯ ФЕДЕРАЦИЯ</text:span></text:p>
      <text:p text:style-name="P3"><text:span text:style-name="T2">КУРСКАЯ ОБЛАСТЬ МЕДВЕНСКИЙ РАЙОН</text:span></text:p>
      <text:p text:style-name="P3"><text:span text:style-name="T2">АДМИНИСТРАЦИЯ </text:span></text:p>
      <text:p text:style-name="P3"><text:span text:style-name="T2">ПАНИКИНСКОГО СЕЛЬСОВЕТА</text:span></text:p>
      <text:p text:style-name="P6"/>
      <text:p text:style-name="P3"><text:span text:style-name="T2">ПОСТАНОВЛЕНИЕ</text:span></text:p>
      <text:p text:style-name="P7"/>
      <text:p text:style-name="P4"><text:span text:style-name="T3">от 17.04.2020 года <text:s text:c="26"/>№ 44-па</text:span></text:p>
      <text:p text:style-name="P17"/>
      <text:p text:style-name="P14"><text:span text:style-name="T1">О принятии мер по локализации пожаров и спасению людей и имущества до прибытия подразделений Государственной противопожарной службы</text:span></text:p>
      <text:p text:style-name="P15"/>
      <text:p text:style-name="P16"/>
      <text:p text:style-name="P12"><text:span text:style-name="T7">В соответствии с требованиями Федеральных законов от 21.12.1994 № 68-ФЗ «О защите населения и территорий от чрезвычайных ситуаций природного и техногенного характера», от 06.10.2003 № 131- ФЗ «Об общих принципах организации местного самоуправления в Российской Федерации», в соответствии со статьей 19 Федерального закона от 21.12.1994 № 69- ФЗ «О пожарной безопасности», Уставом муниципального образования «Паникинский сельсовет» Медвенского района Курской области, </text:span><text:span text:style-name="T4">Администрация Паникинского сельсовета Медвенского района ПОСТАНОВЛЯЕТ:</text:span><text:span text:style-name="T13"> </text:span></text:p>
      <text:p text:style-name="P13"><text:span text:style-name="T7">1.Утвердить прилагаемый порядок действий сотрудников Администрации Паникинского</text:span><text:span text:style-name="T8"> сельсовета Медвенского района </text:span><text:span text:style-name="T7">при возникновении пожара</text:span><text:span text:style-name="T13"> </text:span><text:span text:style-name="T4">на территории населенных пунктов муниципального образования «Паникинский сельсовет» Медвенского района Курской области</text:span><text:span text:style-name="T7">.</text:span></text:p>
      <text:p text:style-name="P19"><text:span text:style-name="T4">2. Контроль за исполнением настоящего постановления оставляю за собой.</text:span></text:p>
      <text:p text:style-name="P19"><text:span text:style-name="T3">3. Постановление вступает в силу со дня его подписания и подлежит размещению на официальном сайте муниципального образования «Паникинский сельсовет» Медвенского района в сети Интернет.</text:span></text:p>
      <text:p text:style-name="P18"/>
      <text:p text:style-name="P18"/>
      <text:p text:style-name="P2"><text:span text:style-name="T4">Глава Паникинского сельсовета </text:span></text:p>
      <text:p text:style-name="P2"><text:span text:style-name="T4">Медвенского района <text:s text:c="71"/>А.А.Горбачев</text:span></text:p>
      <text:p text:style-name="Normal_20__28_Web_29_"/>
      <text:p text:style-name="P5"><text:soft-page-break/><text:span text:style-name="T11">Приложение № 1</text:span></text:p>
      <text:p text:style-name="P5"><text:span text:style-name="T11">к постановлению Администрации</text:span></text:p>
      <text:p text:style-name="P5"><text:span text:style-name="T12">Паникинского сельсовета</text:span></text:p>
      <text:p text:style-name="P5"><text:span text:style-name="T12">Медвенского района</text:span></text:p>
      <text:p text:style-name="P5"><text:span text:style-name="T12">от17.04.2020 № 44-па</text:span></text:p>
      <text:p text:style-name="P9"/>
      <text:p text:style-name="P9"/>
      <text:p text:style-name="P3"><text:span text:style-name="T9">ПОРЯДОК<text:line-break/>действий сотрудников Администрации Паникинского</text:span><text:span text:style-name="T10"> сельсовета Медвенского района </text:span><text:span text:style-name="T9">по локализации пожаров и спасению людей и имущества до прибытия подразделений Государственной противопожарной службы при возникновении пожара на территории населенных пунктов муниципального образования «Паникинский <text:s/>сельсовет» Медвенского района Курской области.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5">№ п\п</text:span></text:p>
          </table:table-cell>
          <table:table-cell table:style-name="Таблица1.A1" office:value-type="string">
            <text:p text:style-name="P3"><text:span text:style-name="T5">Основные мероприятия</text:span></text:p>
          </table:table-cell>
          <table:table-cell table:style-name="Таблица1.A1" office:value-type="string">
            <text:p text:style-name="P3"><text:span text:style-name="T5">Срок исполнения</text:span></text:p>
          </table:table-cell>
          <table:table-cell table:style-name="Таблица1.A1" office:value-type="string">
            <text:p text:style-name="P3"><text:span text:style-name="T5">исполни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1.</text:span></text:p>
          </table:table-cell>
          <table:table-cell table:style-name="Таблица1.A1" office:value-type="string">
            <text:p text:style-name="P2"><text:span text:style-name="T5">Вызов профессиональных пожарных по тел. 01,112</text:span></text:p>
          </table:table-cell>
          <table:table-cell table:style-name="Таблица1.A1" office:value-type="string">
            <text:p text:style-name="P2"><text:span text:style-name="T5">При обнаружении</text:span></text:p>
            <text:p text:style-name="P2"><text:span text:style-name="T5">немедленно</text:span></text:p>
          </table:table-cell>
          <table:table-cell table:style-name="Таблица1.A1" office:value-type="string">
            <text:p text:style-name="P2"><text:span text:style-name="T5">Обнаруживший пожар и глава</text:span><text:span text:style-name="T12"> Паникинского сельсовета </text:span><text:span text:style-name="T5">(подтверждает вызов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2.</text:span></text:p>
          </table:table-cell>
          <table:table-cell table:style-name="Таблица1.A1" office:value-type="string">
            <text:p text:style-name="P2"><text:span text:style-name="T5">Приведение в готовность добровольной пожарной дружины</text:span></text:p>
          </table:table-cell>
          <table:table-cell table:style-name="Таблица1.A1" office:value-type="string">
            <text:p text:style-name="P2"><text:span text:style-name="T5">При обнаружении</text:span></text:p>
            <text:p text:style-name="P2"><text:span text:style-name="T5">немедленно</text:span></text:p>
          </table:table-cell>
          <table:table-cell table:style-name="Таблица1.A1" office:value-type="string">
            <text:p text:style-name="P2"><text:span text:style-name="T5">глава</text:span><text:span text:style-name="T12"> Паникин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3.</text:span></text:p>
          </table:table-cell>
          <table:table-cell table:style-name="Таблица1.A1" office:value-type="string">
            <text:p text:style-name="P2"><text:span text:style-name="T5">Оповещение населения и сотрудников Администрации Паникинского сельсовета о возникновении пожара в границах населенного пункта (по телефонам, пешим порядком и на автотранспортных средствах)</text:span></text:p>
          </table:table-cell>
          <table:table-cell table:style-name="Таблица1.A1" office:value-type="string">
            <text:p text:style-name="P2"><text:span text:style-name="T5">При обнаружении</text:span></text:p>
            <text:p text:style-name="P2"><text:span text:style-name="T5">немедленно</text:span></text:p>
          </table:table-cell>
          <table:table-cell table:style-name="Таблица1.A1" office:value-type="string">
            <text:p text:style-name="P2"><text:span text:style-name="T5">глава</text:span><text:span text:style-name="T12"> Паникинского сельсовета</text:span><text:span text:style-name="T5">, старшие населенных пунк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4.</text:span></text:p>
          </table:table-cell>
          <table:table-cell table:style-name="Таблица1.A1" office:value-type="string">
            <text:p text:style-name="P2"><text:span text:style-name="T5">Прибытие на место возникновения пожара, для руководства тушением пожара, до прибытия профессиональных пожарных</text:span></text:p>
          </table:table-cell>
          <table:table-cell table:style-name="Таблица1.A1" office:value-type="string">
            <text:p text:style-name="P2"><text:span text:style-name="T5">При обнаружении</text:span></text:p>
            <text:p text:style-name="P2"><text:span text:style-name="T5">немедленно</text:span></text:p>
          </table:table-cell>
          <table:table-cell table:style-name="Таблица1.A1" office:value-type="string">
            <text:p text:style-name="P2"><text:span text:style-name="T5">глава</text:span><text:span text:style-name="T12"> Паникинского сельсовета</text:span><text:span text:style-name="T5">, добровольная народная дружин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5.</text:span></text:p>
          </table:table-cell>
          <table:table-cell table:style-name="Таблица1.A1" office:value-type="string">
            <text:p text:style-name="P2"><text:span text:style-name="T5">Организовать эвакуацию людей и имущества</text:span></text:p>
          </table:table-cell>
          <table:table-cell table:style-name="Таблица1.A1" office:value-type="string">
            <text:p text:style-name="P2"><text:span text:style-name="T5">При прибытии в зону очага пожара</text:span></text:p>
          </table:table-cell>
          <table:table-cell table:style-name="Таблица1.A1" office:value-type="string">
            <text:p text:style-name="P4"><text:span text:style-name="T5">глава</text:span><text:span text:style-name="T12"> Паникинского сельсовета</text:span><text:span text:style-name="T5">, сотрудники Администрации Паникинского сельсовета, добровольная народная дружин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5.1</text:span></text:p>
          </table:table-cell>
          <table:table-cell table:style-name="Таблица1.A1" office:value-type="string">
            <text:p text:style-name="P1">Оценивая свои возможности, приступить к тушению пожара первичными средствами пожаротушения, в случае явной угрозы причинения вреда жизни и здоровью прекратить самостоятельное тушении пожара и покинуть опасную зону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5.2.</text:span></text:p>
          </table:table-cell>
          <table:table-cell table:style-name="Таблица1.A1" office:value-type="string">
            <text:p text:style-name="P1">Соблюдая спокойствие определить в какой части здания возник пожар и <text:soft-page-break/>проводить эвакуацию по наиболее безопасному маршруту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5.3.</text:span></text:p>
          </table:table-cell>
          <table:table-cell table:style-name="Таблица1.A1" office:value-type="string">
            <text:p text:style-name="P1">Принять меры по организации эвакуации граждан и эвакуации материальных ценностей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5.4.</text:span></text:p>
          </table:table-cell>
          <table:table-cell table:style-name="Таблица1.A1" office:value-type="string">
            <text:p text:style-name="P1">По завершении эвакуации удостовериться, что здание покинули все граждане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5.5.</text:span></text:p>
          </table:table-cell>
          <table:table-cell table:style-name="Таблица1.A1" office:value-type="string">
            <text:p text:style-name="P1">Эвакуацию материальных ценностей проводить только в случае, если жизни и здоровью не угрожает опасность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5.6.</text:span></text:p>
          </table:table-cell>
          <table:table-cell table:style-name="Таблица1.A1" office:value-type="string">
            <text:p text:style-name="P1">Материальные ценности эвакуировать только по путям эвакуации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5.7.</text:span></text:p>
          </table:table-cell>
          <table:table-cell table:style-name="Таблица1.A1" office:value-type="string">
            <text:p text:style-name="P1">В случае если на путях эвакуации присутствуют опасные факторы пожара (дым, лучистое тепло, искры и т.п.), необходимо немедленно запретить эвакуацию материальных ценностей, а начатую срочно прекратить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5.8.</text:span></text:p>
          </table:table-cell>
          <table:table-cell table:style-name="Таблица1.A1" office:value-type="string">
            <text:p text:style-name="P1">Допускать к эвакуации материальных ценностей персонал, имеющий средства индивидуальной защиты органов дыхания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5.9.</text:span></text:p>
          </table:table-cell>
          <table:table-cell table:style-name="Таблица1.A1" office:value-type="string">
            <text:p text:style-name="P1">Организовать встречу подразделений пожарной охраны и оказать помощь в выборе кратчайшего пути для подъезда к очагу пожара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6.</text:span></text:p>
          </table:table-cell>
          <table:table-cell table:style-name="Таблица1.A1" office:value-type="string">
            <text:p text:style-name="P2"><text:span text:style-name="T5">При прибытии профессиональных пожарных проинформировать старшего о сложившейся обстановке и принятых мерах</text:span></text:p>
          </table:table-cell>
          <table:table-cell table:style-name="Таблица1.A1" office:value-type="string">
            <text:p text:style-name="P2"><text:span text:style-name="T5">При прибытии профессиональных</text:span></text:p>
            <text:p text:style-name="P2"><text:span text:style-name="T5">пожарных</text:span></text:p>
          </table:table-cell>
          <table:table-cell table:style-name="Таблица1.A1" office:value-type="string">
            <text:p text:style-name="P2"><text:span text:style-name="T5">глава</text:span><text:span text:style-name="T12"> Паникин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7.</text:span></text:p>
          </table:table-cell>
          <table:table-cell table:style-name="Таблица1.A1" office:value-type="string">
            <text:p text:style-name="P2"><text:span text:style-name="T5">Докладывать дежурному по Администрации Медвенского района Курской области о ходе тушения пожара</text:span></text:p>
          </table:table-cell>
          <table:table-cell table:style-name="Таблица1.A1" office:value-type="string">
            <text:p text:style-name="P2"><text:span text:style-name="T5">Каждый час</text:span></text:p>
          </table:table-cell>
          <table:table-cell table:style-name="Таблица1.A1" office:value-type="string">
            <text:p text:style-name="P2"><text:span text:style-name="T5">глава</text:span><text:span text:style-name="T12"> Паникин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8.</text:span></text:p>
          </table:table-cell>
          <table:table-cell table:style-name="Таблица1.A1" office:value-type="string">
            <text:p text:style-name="P2"><text:span text:style-name="T5">О ликвидации пожара доложить дежурному Администрации Медвенского района Курской </text:span><text:soft-page-break/><text:span text:style-name="T5">области</text:span></text:p>
          </table:table-cell>
          <table:table-cell table:style-name="Таблица1.A1" office:value-type="string">
            <text:p text:style-name="P2"><text:span text:style-name="T5">После ликвидации пожара</text:span></text:p>
          </table:table-cell>
          <table:table-cell table:style-name="Таблица1.A1" office:value-type="string">
            <text:p text:style-name="P2"><text:span text:style-name="T5">глава</text:span><text:span text:style-name="T12"> Паникин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9.</text:span></text:p>
          </table:table-cell>
          <table:table-cell table:style-name="Таблица1.A1" office:value-type="string">
            <text:p text:style-name="P2"><text:span text:style-name="T5">Проанализировать обстановку и определить предварительный ущерб и пострадавших (количество людей, из них детей)</text:span></text:p>
          </table:table-cell>
          <table:table-cell table:style-name="Таблица1.A1" office:value-type="string">
            <text:p text:style-name="P2"><text:span text:style-name="T5">После ликвидации пожара</text:span></text:p>
          </table:table-cell>
          <table:table-cell table:style-name="Таблица1.A1" office:value-type="string">
            <text:p text:style-name="P2"><text:span text:style-name="T5">глава</text:span><text:span text:style-name="T12"> Паникинского сельсовета</text:span><text:span text:style-name="T5">, старшие населенных пунк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10.</text:span></text:p>
          </table:table-cell>
          <table:table-cell table:style-name="Таблица1.A1" office:value-type="string">
            <text:p text:style-name="P2"><text:span text:style-name="T5">Организация первоочередного жизнеобеспечения пострадавшего населения</text:span></text:p>
          </table:table-cell>
          <table:table-cell table:style-name="Таблица1.A1" office:value-type="string">
            <text:p text:style-name="P2"><text:span text:style-name="T5">После ликвидации пожара</text:span></text:p>
          </table:table-cell>
          <table:table-cell table:style-name="Таблица1.A1" office:value-type="string">
            <text:p text:style-name="P2"><text:span text:style-name="T5">глава</text:span><text:span text:style-name="T12"> Паникинского сельсовета</text:span><text:span text:style-name="T5">, старшие населенных пункто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ConsPlusNormal" style:family="paragraph"/>
    <style:style style:name="No_20_Spacing" style:display-name="No Spacing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3</meta:editing-cycles>
    <meta:print-date>2020-04-20T12:26:00</meta:print-date>
    <meta:creation-date>2020-04-20T12:19:00</meta:creation-date>
    <dc:date>2020-04-21T09:40:26.67</dc:date>
    <meta:editing-duration>PT00H00M10S</meta:editing-duration>
    <meta:generator>OpenOffice.org/3.2$Win32 OpenOffice.org_project/320m18$Build-9502</meta:generator>
    <meta:document-statistic meta:table-count="1" meta:image-count="0" meta:object-count="0" meta:page-count="4" meta:paragraph-count="86" meta:word-count="567" meta:character-count="4787"/>
    <meta:template xlink:type="simple" xlink:actuate="onRequest" xlink:title="Normal" xlink:href=""/>
  </office:meta>
</office:document-meta>
</file>