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Обычный_20__28_веб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Обычный_20__28_веб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Обычный_20__28_веб_29_">
      <style:paragraph-properties fo:margin-top="0cm" fo:margin-bottom="0cm" fo:text-align="end" style:justify-single-word="false" fo:background-color="#ffffff" style:vertical-align="baselin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Обычный_20__28_веб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Обычный_20__28_веб_29_">
      <style:paragraph-properties fo:margin-top="0cm" fo:margin-bottom="0cm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Normal_20__28_Web_29_">
      <style:paragraph-properties fo:margin-left="0cm" fo:margin-right="5.749cm" fo:margin-top="0.049cm" fo:margin-bottom="0.049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Normal_20__28_Web_29_">
      <style:paragraph-properties fo:margin-left="0cm" fo:margin-right="5.749cm" fo:margin-top="0.049cm" fo:margin-bottom="0.049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ConsPlusNormal">
      <style:paragraph-properties fo:margin-left="0cm" fo:margin-right="5.749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701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614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667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455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88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482cm" style:auto-text-indent="false" fo:background-color="#ffffff" style:vertical-align="baseline">
        <style:tab-stops>
          <style:tab-stop style:position="0.97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482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402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429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61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8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35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6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535cm" style:auto-text-indent="false" fo:background-color="#ffffff" style:vertical-align="baseline"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535cm" style:auto-text-indent="false" fo:background-color="#ffffff" style:vertical-align="baseline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Arial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Arial1" style:font-size-complex="12pt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font-name-complex="Arial1" style:font-size-complex="14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normal" style:font-size-asian="12pt" style:font-style-asian="normal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Arial1"/>
    </style:style>
    <style:style style:name="T12" style:family="text">
      <style:text-properties fo:letter-spacing="0.004cm" style:font-weight-complex="bold"/>
    </style:style>
    <style:style style:name="T13" style:family="text">
      <style:text-properties fo:font-style="normal" style:font-style-asian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РОССИЙСКАЯ ФЕДЕРАЦИЯ</text:p>
      <text:p text:style-name="P6">КУРСКАЯ ОБЛАСТЬ МЕДВЕНСКИЙ РАЙОН</text:p>
      <text:p text:style-name="P6">АДМИНИСТРАЦИЯ </text:p>
      <text:p text:style-name="P6">ПАНИКИНСКОГО СЕЛЬСОВЕТА</text:p>
      <text:p text:style-name="P5"/>
      <text:p text:style-name="P6">ПОСТАНОВЛЕНИЕ</text:p>
      <text:p text:style-name="P7"/>
      <text:p text:style-name="P7">от 17.04.2020 года <text:s text:c="26"/>№ 45-па</text:p>
      <text:p text:style-name="P19"/>
      <text:p text:style-name="P21">О создании в целях пожаротушения условий</text:p>
      <text:p text:style-name="P21">для забора <text:s/>в любое время года воды</text:p>
      <text:p text:style-name="P21">из источников наружного водоснабжения, </text:p>
      <text:p text:style-name="P21">расположенных на территории Паникинского </text:p>
      <text:p text:style-name="P21">сельсовета Медвенского района</text:p>
      <text:p text:style-name="P17"/>
      <text:p text:style-name="P18"/>
      <text:p text:style-name="P15"><text:span text:style-name="T6">В соответствии со статьей 19 Федерального закона от 21.12.1994 № 69- ФЗ «О пожарной безопасности», </text:span><text:span text:style-name="T7">в целях создания условий для забора в любое время года воды из источников наружного водоснабжения на территории Паникинского сельсовета Медвенского района</text:span><text:span text:style-name="T6">, </text:span><text:span text:style-name="T1">Администрация Паникинского сельсовета Медвенского района ПОСТАНОВЛЯЕТ:</text:span><text:span text:style-name="T8"> </text:span></text:p>
      <text:p text:style-name="P16"><text:span text:style-name="T6">1.</text:span><text:span text:style-name="T7">Утвердить прилагаемые Правила учёта и проверки наружного противопожарного водоснабжения на территории Паникинского сельсовета</text:span><text:span text:style-name="T1"> Медвенского района Курской области</text:span><text:span text:style-name="T6">.</text:span></text:p>
      <text:p text:style-name="P3"><text:s text:c="5"/><text:span text:style-name="T3">2.</text:span><text:span text:style-name="T10"> <text:s/></text:span><text:span text:style-name="T2">Проводить два раза в год проверку всех источников наружного противопожарного водоснабжения на территории Паникинского сельсовета Медвенского района <text:s/>независимо от их ведомственной принадлежности и организационно – правовой формы, результаты проверки оформлять актом.</text:span></text:p>
      <text:p text:style-name="P22">3. А<text:span text:style-name="T11">дминистрации Паникинского сельсовета Медвенского района, а также собственникам всех форм собственности, имеющим источники наружного противопожарного водоснабжения (по согласованию):</text:span></text:p>
      <text:p text:style-name="P2"><text:s text:c="5"/>3.1. принимать немедленные меры по устранению выявленных в ходе проведённой проверки неисправности противопожарного водоснабжения;</text:p>
      <text:p text:style-name="P2"><text:s text:c="4"/>3.2. о<text:span text:style-name="T12">беспечить наличие свободных подъездов к водоисточникам наружного противопожарного водоснабжения пожарной и приспособленной для целей пожаротушения техники;</text:span></text:p>
      <text:p text:style-name="P2"><text:soft-page-break/><text:s text:c="9"/>3.3. уточнять списки источников противопожарного водоснабжения; </text:p>
      <text:p text:style-name="P2"><text:s text:c="7"/>3.4. производить своевременную очистку люков пожарных гидрантов от грязи, льда и снега;</text:p>
      <text:p text:style-name="P2"><text:s text:c="3"/>3.5. водонапорные башни приспособить для отбора воды пожарной техникой в любое время года;</text:p>
      <text:p text:style-name="P2"><text:s text:c="4"/>3.6. запретить использование для хозяйственных и производственных целей запаса воды, предназначенного для нужд пожаротушения.</text:p>
      <text:p text:style-name="P2"><text:s text:c="8"/>4. <text:span text:style-name="Emphasis"><text:span text:style-name="T9"><text:s/></text:span></text:span><text:span text:style-name="Emphasis"><text:span text:style-name="T13">Настоящее постановление вступает в силу с момента обнародования.</text:span></text:span></text:p>
      <text:p text:style-name="P2"><text:s text:c="5"/>5. Контроль за исполнением настоящего постановления оставляю за собой.</text:p>
      <text:p text:style-name="P20"/>
      <text:p text:style-name="P20"/>
      <text:p text:style-name="P8">Глава Паникинского сельсовета </text:p>
      <text:p text:style-name="P8">Медвенского района <text:s text:c="71"/>А.А.Горбачев</text:p>
      <text:p text:style-name="Normal_20__28_Web_29_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text:soft-page-break/>Приложение</text:p>
      <text:p text:style-name="P1">к постановлению Администрации</text:p>
      <text:p text:style-name="P1">Паникинского сельсовета</text:p>
      <text:p text:style-name="P1">Медвенского района </text:p>
      <text:p text:style-name="P1">от «17» апреля 2020 г. №45-па</text:p>
      <text:p text:style-name="P10"/>
      <text:p text:style-name="P10">ПРАВИЛА</text:p>
      <text:p text:style-name="P10">учета и проверки наружного противопожарного </text:p>
      <text:p text:style-name="P10">водоснабжения на территории Паникинского сельсовета </text:p>
      <text:p text:style-name="P10">Медвенского района Курской области</text:p>
      <text:p text:style-name="P10"/>
      <text:p text:style-name="P10">1. Общие положения</text:p>
      <text:p text:style-name="P24">1.1. Настоящие Правила действуют на всей территории Паникинского сельсовета Медвенского района и обязательны для исполнения всеми собственниками, имеющими источники противопожарного водоснабжения независимо от их ведомственной принадлежности и противопожарного водоснабжения независимо от их ведомственной принадлежности и организационно-правовой формы.</text:p>
      <text:p text:style-name="P25">1.2. Наружное противопожарное водоснабжение поселения включает в себя: пожарные водоемы, водонапорные башни, вода из которых используется для пожаротушения, независимо от их ведомственной принадлежности и организационно-правовой формы.</text:p>
      <text:p text:style-name="P26">1.3. Ответственность за техническое состояние источников противопожарного водоснабжения и установку указателей несет собственник, в ведении которого они находятся. </text:p>
      <text:p text:style-name="P27">1.4. Подразделения пожарной охраны имеют право на беспрепятственный въезд на территорию предприятий и организаций для заправки водой, необходимой для тушения пожаров, а также для осуществления проверки технического состояния источников противопожарного водоснабжения. <text:s/></text:p>
      <text:p text:style-name="P14"/>
      <text:p text:style-name="P10">2. Техническое состояние, эксплуатация и требования к источникам противопожарного водоснабжения.</text:p>
      <text:p text:style-name="P10"/>
      <text:p text:style-name="P28">2.1. Постоянная готовность источников противопожарного водоснабжения для успешного тушения пожаров обеспечивается проведением основных подготовительных мероприятий:</text:p>
      <text:p text:style-name="P30">- качественной приемкой всех систем водоснабжения по окончании их строительства, реконструкции и ремонта;</text:p>
      <text:p text:style-name="P30">- точным учетом всех источников противопожарного водоснабжения;</text:p>
      <text:p text:style-name="P30">- систематическим контролем за состоянием водоисточников;</text:p>
      <text:p text:style-name="P31">- своевременной подготовкой источников противопожарного водоснабжения к условиям эксплуатации в весенне-летний и осенне-зимний периоды.</text:p>
      <text:p text:style-name="P26"><text:soft-page-break/>2.2. Источники противопожарного водоснабжения должны находиться <text:s/>в исправном состоянии и оборудоваться указателями в соответствии с нормами пожарной безопасности. Ко всем источникам противопожарного водоснабжения должен быть обеспечен подъезд.</text:p>
      <text:p text:style-name="P32">2.3. Пожарные водоемы должны быть наполнены водой. К водоемам должен быть обеспечен подъезд.</text:p>
      <text:p text:style-name="P26">2.4. <text:span text:style-name="T11">Источники противопожарного водоснабжения допускается использовать только при тушении пожаров, проведении занятий, учений и проверке их работоспособности.</text:span></text:p>
      <text:p text:style-name="P14"/>
      <text:p text:style-name="P10">3. Учет и порядок проверки противопожарного водоснабжения.</text:p>
      <text:p text:style-name="P10"/>
      <text:p text:style-name="P29">3.1. Собственники объектов противопожарного водоснабжения обязаны вести строгий учет и проводить плановые совместные с подразделениями Государственной противопожарной службы проверки имеющихся в их ведении источников противопожарного водоснабжения.</text:p>
      <text:p text:style-name="P33">3.2. С целью учета всех водоисточников, которые могут быть использованы для тушения пожаров, Администрация Паникинского сельсовета Медвенского района совместно с Государственной противопожарной службой <text:s/>не реже одного раза в пять лет проводят инвентаризацию противопожарного водоснабжения.</text:p>
      <text:p text:style-name="P33">3.3. Проверка противопожарного водоснабжения производится 2 раза в год.</text:p>
      <text:p text:style-name="P33">3.4. При проверке пожарного водоема проверяется:</text:p>
      <text:p text:style-name="P27">- наличие на видном месте указателя установленного образца;</text:p>
      <text:p text:style-name="P31"><text:s/>- возможность беспрепятственного подъезда к пожарному водоему;</text:p>
      <text:p text:style-name="P26"><text:s/>- <text:span text:style-name="T11">состояние колодца и люка пожарного гидранта</text:span>;</text:p>
      <text:p text:style-name="P33">- герметичность задвижек (при их наличии).</text:p>
      <text:p text:style-name="P26">3.5. При проверке других приспособленных источников для целей пожаротушения источников водоснабжения проверяется наличие подъезда и возможность забора воды в любое время года.</text:p>
      <text:p text:style-name="P14"/>
      <text:p text:style-name="P10">4. Инвентаризация противопожарного водоснабжения.</text:p>
      <text:p text:style-name="P10"/>
      <text:p text:style-name="P34">4.1. Инвентаризация противопожарного водоснабжения проводится не реже одного раза в пять лет.</text:p>
      <text:p text:style-name="P33">4.2. Инвентаризация проводится с целью учета всех водоисточников, которые могут быть использованы для тушения пожаров и выявления их состояния и характеристик.</text:p>
      <text:p text:style-name="P26">4.3. Для проведения инвентаризации водоснабжения постановлением Администрации Паникинского сельсовета Медвенского района создается межведомственная комиссия, в состав которой входят: представители органов местного самоуправления Паникинского сельсовета, органа государственного пожарного надзора, организации коммунального хозяйства.</text:p>
      <text:p text:style-name="P33">4.4. Комиссия путем детальной проверки каждого водоисточника уточняет:</text:p>
      <text:p text:style-name="P26">- вид, численность и состояние источников противопожарного водоснабжения, наличие подъездов к ним;</text:p>
      <text:p text:style-name="P33">- наличие насосов, их состояние;</text:p>
      <text:p text:style-name="P33">- выполнение планов замены пожарных кранов;</text:p>
      <text:p text:style-name="P29">- строительства новых водоемов, пирсов, колодцев. </text:p>
      <text:p text:style-name="P29"><text:soft-page-break/>4.5. По результатам инвентаризации составляется акт инвентаризации и ведомость учета состояния водоисточников. </text:p>
      <text:p text:style-name="P13"/>
      <text:p text:style-name="P10">5. Ремонт и реконструкция противопожарного водоснабжения.</text:p>
      <text:p text:style-name="P10"/>
      <text:p text:style-name="P34">5.1. Собственники, в ведении которых находится неисправный источник противопожарного водоснабжения, обязаны в течении 10 дней получения сообщения о неисправности произвести ремонт водоисточника. В случае проведения капитального ремонта или замены водоисточника сроки согласовываются с государственной противопожарной службой.</text:p>
      <text:p text:style-name="P13"/>
      <text:p text:style-name="P10">6. Особенности эксплуатации противопожарного водоснабжения в зимних условиях.</text:p>
      <text:p text:style-name="P10"/>
      <text:p text:style-name="P33">6.1. Ежегодно в октябре-ноябре производится подготовка противопожарного водоснабжения к работе в зимних условиях, для чего необходимо:</text:p>
      <text:p text:style-name="P33">- проверить уровень воды в водоемах, исправность теплоизоляции и запорной арматуры;</text:p>
      <text:p text:style-name="P34">- произвести очистку от снега и льда подъездов к пожарным водоисточникам;</text:p>
      <text:list xml:id="list31764289" text:style-name="L1">
        <text:list-item>
          <text:p text:style-name="P36">обеспечить условия для обогрева емкостей для забора воды в зимнее время.</text:p>
          <text:p text:style-name="P37"><text:span text:style-name="T4"><text:s text:c="10"/>6.2. </text:span><text:span text:style-name="T5">. В случае замерзания стояков пожарных гидрантов необходимо принимать меры к их отогреванию и приведению в рабочее состояние</text:span></text:p>
        </text:list-item>
      </text:list>
      <text:p text:style-name="P11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ConsPlusNormal" style:family="paragraph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6</meta:editing-cycles>
    <meta:print-date>2020-04-22T11:53:51.46</meta:print-date>
    <meta:creation-date>2020-04-20T12:19:00</meta:creation-date>
    <dc:date>2020-04-22T11:59:47.82</dc:date>
    <meta:editing-duration>PT00H55M11S</meta:editing-duration>
    <meta:generator>OpenOffice.org/3.2$Win32 OpenOffice.org_project/320m18$Build-9502</meta:generator>
    <meta:document-statistic meta:table-count="0" meta:image-count="0" meta:object-count="0" meta:page-count="5" meta:paragraph-count="76" meta:word-count="885" meta:character-count="7758"/>
    <meta:template xlink:type="simple" xlink:actuate="onRequest" xlink:title="Normal" xlink:href=""/>
  </office:meta>
</office:document-meta>
</file>