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1.455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6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fo:color="#000000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T18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style:font-size-asian="18pt" style:font-size-complex="18pt"/>
    </style:style>
    <style:style style:name="T19" style:family="text">
      <style:text-properties fo:font-variant="normal" fo:text-transform="none" fo:color="#000000" style:font-name="Times New Roman" fo:font-size="18pt" fo:letter-spacing="normal" fo:language="ru" fo:country="RU" fo:font-style="normal" style:font-size-asian="18pt" style:font-size-complex="18pt"/>
    </style:style>
    <style:style style:name="T20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" fo:font-size="18pt" fo:letter-spacing="normal" fo:font-weight="bold" style:font-size-asian="18pt" style:font-weight-asian="bold" style:font-size-complex="18pt" style:font-weight-complex="bold"/>
    </style:style>
    <style:style style:name="T22" style:family="text">
      <style:text-properties fo:letter-spacing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6">РОССИЙСКАЯ ФЕДЕРАЦИЯ</text:span></text:span></text:p>
      <text:p text:style-name="P5"><text:span text:style-name="Strong_20_Emphasis"><text:span text:style-name="T16">КУРСКАЯ ОБЛАСТЬ МЕДВЕНСКИЙ РАЙОН</text:span></text:span></text:p>
      <text:p text:style-name="P5"><text:span text:style-name="Strong_20_Emphasis"><text:span text:style-name="T16">АДМИНИСТРАЦИЯ </text:span></text:span></text:p>
      <text:p text:style-name="P5"><text:span text:style-name="Strong_20_Emphasis"><text:span text:style-name="T20">ПАНИКИНСКОГО</text:span></text:span><text:span text:style-name="Strong_20_Emphasis"><text:span text:style-name="T16"> СЕЛЬСОВЕТА</text:span></text:span></text:p>
      <text:p text:style-name="P4"><text:span text:style-name="Strong_20_Emphasis"><text:span text:style-name="T21"/></text:span></text:p>
      <text:p text:style-name="P5"><text:span text:style-name="Strong_20_Emphasis"><text:span text:style-name="T16">ПОСТАНОВЛЕНИЕ</text:span></text:span></text:p>
      <text:p text:style-name="P1">от 06.07.2020 <text:s text:c="36"/>№ 60-па</text:p>
      <text:p text:style-name="P4"><text:span text:style-name="Strong_20_Emphasis"><text:span text:style-name="T12"/></text:span></text:p>
      <text:p text:style-name="P4"><text:span text:style-name="Strong_20_Emphasis"><text:span text:style-name="T11">О признании утратившим силу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2"/></text:span></text:p>
      <text:p text:style-name="P6">В соответствии с Федеральными законами от 06.10.2003 № 131-ФЗ «Об общих принципах организации местного самоуправления в Российской Федерации»,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уководствуясь Уставом муниципального образования «<text:span text:style-name="T23">Паникинский</text:span> сельсовет» Медвенского района Курской области, Администрация <text:span text:style-name="T23">Паникинс</text:span>кого сельсовета Медвенского района ПОСТАНОВЛЯЕТ:</text:p>
      <text:p text:style-name="P7"><text:span text:style-name="T11">1. Признать утратившим силу постановление Администрации </text:span><text:span text:style-name="T13">Паникинского</text:span><text:span text:style-name="T11"> сельсовета Медвенского района от 09.01.2020 № 9-па </text:span><text:span text:style-name="Strong_20_Emphasis"><text:span text:style-name="T11">«</text:span></text:span><text:span text:style-name="T11">Об утверждении Положения о порядке осуществления муниципального контроля за соблюдением законодательства в области розничной продажи алкогольной продукции на территории </text:span><text:span text:style-name="T13">Паникинского</text:span><text:span text:style-name="T11"> сельсовета Медвенского района».</text:span></text:p>
      <text:p text:style-name="P8">2. Настоящее постановление вступает в силу со дня подписания и подлежит размещению на официальном сайте муниципального образования «<text:span text:style-name="T23">Паникинский</text:span> сельсовет» Медвенского района Курской области в сети «Интернет».</text:p>
      <text:p text:style-name="P9">3.Контроль за исполнением настоящего постановления оставляю за собой.</text:p>
      <text:p text:style-name="P9">4.Постановление вступает в силу со дня его подписания.</text:p>
      <text:p text:style-name="P1"/>
      <text:p text:style-name="P1"/>
      <text:p text:style-name="P1"/>
      <text:p text:style-name="P2">Глава <text:span text:style-name="T23">Паникинского</text:span> сельсовета</text:p>
      <text:p text:style-name="P3">Медвенского района <text:s text:c="64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2M07S</meta:editing-duration>
    <meta:editing-cycles>3</meta:editing-cycles>
    <meta:generator>OpenOffice.org/3.2$Win32 OpenOffice.org_project/320m18$Build-9502</meta:generator>
    <dc:date>2020-07-06T13:26:54.89</dc:date>
    <meta:print-date>2020-07-06T13:26:45.76</meta:print-date>
    <meta:document-statistic meta:table-count="0" meta:image-count="0" meta:object-count="0" meta:page-count="1" meta:paragraph-count="14" meta:word-count="180" meta:character-count="1670"/>
    <meta:user-defined meta:name="Info 1"/>
    <meta:user-defined meta:name="Info 2"/>
    <meta:user-defined meta:name="Info 3"/>
    <meta:user-defined meta:name="Info 4"/>
  </office:meta>
</office:document-meta>
</file>