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66cm" fo:margin-left="0cm" table:align="left" style:writing-mode="lr-tb"/>
    </style:style>
    <style:style style:name="Таблица1.A" style:family="table-column">
      <style:table-column-properties style:column-width="1.427cm"/>
    </style:style>
    <style:style style:name="Таблица1.B" style:family="table-column">
      <style:table-column-properties style:column-width="8.994cm"/>
    </style:style>
    <style:style style:name="Таблица1.C" style:family="table-column">
      <style:table-column-properties style:column-width="5.7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2" style:family="table">
      <style:table-properties style:width="16.529cm" fo:margin-left="0cm" table:align="left" style:writing-mode="lr-tb"/>
    </style:style>
    <style:style style:name="Таблица2.A" style:family="table-column">
      <style:table-column-properties style:column-width="1.083cm"/>
    </style:style>
    <style:style style:name="Таблица2.B" style:family="table-column">
      <style:table-column-properties style:column-width="10.345cm"/>
    </style:style>
    <style:style style:name="Таблица2.C" style:family="table-column">
      <style:table-column-properties style:column-width="5.1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3" style:family="table">
      <style:table-properties style:width="15.397cm" fo:margin-left="0cm" table:align="left" style:writing-mode="lr-tb"/>
    </style:style>
    <style:style style:name="Таблица3.A" style:family="table-column">
      <style:table-column-properties style:column-width="10.553cm"/>
    </style:style>
    <style:style style:name="Таблица3.B" style:family="table-column">
      <style:table-column-properties style:column-width="4.8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cm" fo:border="0.039cm double #00000a"/>
    </style:style>
    <style:style style:name="P1" style:family="paragraph" style:parent-style-name="Footer" style:master-page-name="">
      <style:paragraph-properties fo:text-align="start" style:justify-single-word="false" style:page-number="auto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9.252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ОССИЙСКАЯ ФЕДЕРАЦИЯ</text:p>
      <text:p text:style-name="P6">КУРСКАЯ ОБЛАСТЬ МЕДВЕНСКИЙ РАЙОН</text:p>
      <text:p text:style-name="P6">АДМИНИСТРАЦИЯ </text:p>
      <text:p text:style-name="P6">ПАНИКИНСКОГО СЕЛЬСОВЕТА</text:p>
      <text:p text:style-name="P5"/>
      <text:p text:style-name="P6">ПОСТАНОВЛЕНИЕ</text:p>
      <text:p text:style-name="P7"/>
      <text:p text:style-name="P7">от <text:s text:c="2"/>25.08.2017 года <text:s text:c="24"/>№ 82-па</text:p>
      <text:p text:style-name="P16"/>
      <text:p text:style-name="P17"><text:span text:style-name="T3">Об утверждении Порядка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–</text:span><text:span text:style-name="T1"> </text:span><text:span text:style-name="T3">производителям товаров, работ, услуг из бюджета Паникинского</text:span><text:span text:style-name="T1"> </text:span><text:span text:style-name="T3">сельсовета Медвенского района Курской области</text:span></text:p>
      <text:p text:style-name="P16"/>
      <text:p text:style-name="P16"/>
      <text:p text:style-name="P19">В соответствии со статьей 78 Бюджетного кодекса Российской Федерации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Администрация Паникинского сельсовета Медвенского района ПОСТАНОВЛЯЕТ:</text:p>
      <text:p text:style-name="P19">1. Утвердить прилагаемый Порядок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из бюджета Паникинского сельсовета Медвенского района Курской области.</text:p>
      <text:p text:style-name="P19">2. Контроль за исполнением настоящего постановления оставляю за собой.</text:p>
      <text:p text:style-name="P23">3. Постановление вступает в силу со дня его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23"/>
      <text:p text:style-name="P23"/>
      <text:p text:style-name="P23"/>
      <text:p text:style-name="P8">Глава Паникинского <text:s/>сельсовета <text:s text:c="54"/>А.А.Горбачев</text:p>
      <text:p text:style-name="P2"/>
      <text:p text:style-name="P15">Приложение</text:p>
      <text:p text:style-name="P10">к постановлению Администрации</text:p>
      <text:p text:style-name="P24">Паникинского сельсовета</text:p>
      <text:p text:style-name="P24">Медвенского района</text:p>
      <text:p text:style-name="P10">от 25.08.2017 года №82-па</text:p>
      <text:p text:style-name="P10"/>
      <text:p text:style-name="P10"/>
      <text:p text:style-name="P14">Порядок</text:p>
      <text:p text:style-name="P4"><text:span text:style-name="T3">предоставления субсидий юридическим лицам (за исключением</text:span><text:span text:style-name="T1"> </text:span><text:span text:style-name="T3">субсидий государственным (муниципальным) учреждениям),</text:span><text:span text:style-name="T1"> </text:span><text:span text:style-name="T3">индивидуальным предпринимателям, физическим лицам -</text:span><text:span text:style-name="T1"> </text:span><text:span text:style-name="T3">производителям товаров, работ, услуг из бюджета Паникинского</text:span><text:span text:style-name="T1"> </text:span><text:span text:style-name="T3">сельсовета Медвенского района Курской области</text:span></text:p>
      <text:p text:style-name="P9"/>
      <text:p text:style-name="P20">1. Общие положения</text:p>
      <text:p text:style-name="P22">1.1. Настоящий Порядок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из бюджета Паникинского сельсовета Медвенского района Курской области (далее - Порядок) разработан в соответствии со статьей 78 Бюджетного кодекса Российской Федерации и устанавливает порядок предоставления за счет средств местного бюджета субсидий юридическим лицам (за исключением субсидий муниципальным учреждениям), индивидуальным предпринимателям, физическим лицам - производителям товаров, работ, услуг (далее - получателям субсидии).</text:p>
      <text:p text:style-name="P22">1.2. Порядок определяет в том числе:</text:p>
      <text:p text:style-name="P22">- критерии отбора получателей субсидий, имеющих право на получение субсидий;</text:p>
      <text:p text:style-name="P22">- цели, условия и порядок предоставления субсидий;</text:p>
      <text:p text:style-name="P22">- порядок возврата субсидий в случае нарушения условий, установленных при их предоставлении.</text:p>
      <text:p text:style-name="P22">1.3. Предоставление субсидий осуществляется на безвозмездной и безвозвратной основе в целях возмещения затрат или недополученных доходов в связи с производством (реализацией) товаров, выполнением работ, оказанием услуг.</text:p>
      <text:p text:style-name="P22">1.4. Субсидии из местного бюджета предоставляются в соответствии с решением о бюджете Паникинского сельсовета Медвенского района Курской области (далее – бюджет сельского поселения) на соответствующий период, определяющим получателей субсидии по приоритетным направлениям деятельности.</text:p>
      <text:p text:style-name="P18"><text:span text:style-name="T3">2. Критерии отбора получателей субсидий, имеющих право на</text:span><text:span text:style-name="T1"> </text:span><text:span text:style-name="T3">получение субсидий</text:span></text:p>
      <text:p text:style-name="P22">2.1. Критериями отбора получателей субсидий, имеющих право на получение субсидий из бюджета сельского поселения, являются:</text:p>
      <text:p text:style-name="P22">1) осуществление деятельности на территории Паникинского сельсовета Медвенского района Курской области;</text:p>
      <text:p text:style-name="P22">2) соответствие сферы деятельности получателей субсидий видам деятельности, определенным решением о бюджете сельского поселения на очередной финансовый год;</text:p>
      <text:p text:style-name="P22">3) отсутствие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;</text:p>
      <text:p text:style-name="P22">4) получатели субсидий не должны находиться в процессе реорганизации, ликвидации, банкротства и не должны иметь ограничения на осуществление хозяйственной деятельности;</text:p>
      <text:p text:style-name="P22">5) актуальность и социальная значимость производства товаров, выполнения работ, оказания услуг.</text:p>
      <text:p text:style-name="P22"><text:soft-page-break/>6) у получателей субсидии должна отсутствовать просроченная задолженность по возврату в соответствующий бюджет бюджетной системы Российской Федерации</text:p>
      <text:p text:style-name="P22">субсидий, бюджетных инвестиций, предоставленных в том числе в соответствии с иными правовыми актами и иная просроченная задолженность перед соответствующим бюджетом бюджетной системы Российской Федерации;</text:p>
      <text:p text:style-name="P22">7) получатели субсидии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22">8) получатели субсидий не должны получать средства из соответствующего бюджета бюджетной системы Российской Федерации в соответствии с иными нормативными правовыми актами, муниципальными правовыми актами на цели, указанные во втором абзаце п.п.2.1 п.2.</text:p>
      <text:p text:style-name="P20">3. Цели, условия и порядок предоставления субсидий</text:p>
      <text:p text:style-name="P22">3.1. Целью предоставления субсидий, согласно настоящему Порядку, является финансовое обеспечение (возмещение) затрат или недополученных доходов в связи с производством (реализацией) товаров, выполнение работ, оказанием услуг категориям получателей субсидий по приоритетным направлениям деятельности, определенных решением о бюджете сельского поселения на очередной финансовый год и плановый период.</text:p>
      <text:p text:style-name="P22">3.2. Предоставление субсидий осуществляется за счет средств, предусмотренных на эти цели в бюджете сельского поселения.</text:p>
      <text:p text:style-name="P22">3.3. Объем бюджетных ассигнований предусмотренных на предоставление субсидий юридическим лицам (за исключением субсидий государственным (муниципальным) учреждениям) индивидуальным предпринимателям, а также физическим лицам – производителям товаров, работ, услуг утверждается решением Собрания депутатов Паникинского сельсовета Медвенского района Курской области о бюджете на очередной финансовый год и плановый период, но не может превышать более 0,01 % от общей доходной части бюджета.</text:p>
      <text:p text:style-name="P22">3.4. Главным распорядителем бюджетных средств Паникинского сельсовета Медвенского района по предоставлению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является Администрация Паникинского сельсовета Медвенского района.</text:p>
      <text:p text:style-name="P22">3.5. Субсидии предоставляются на основе результатов отбора в соответствии со сводной бюджетной росписью, в пределах бюджетных ассигнований и установленных лимитов бюджетных обязательств на очередной финансовый год.</text:p>
      <text:p text:style-name="P22">3.6. Отбор получателей субсидий осуществляется Администрацией в соответствии с критериями отбора, установленными настоящим Порядком. Для проведения отбора получателей субсидии на основании постановления Администрации образуется комиссия из числа компетентных специалистов.</text:p>
      <text:p text:style-name="P22">3.7. Для проведения отбора получателей субсидии постановлением администрации объявляется прием заявлений с указанием сроков приема документов для участия в отборе и адрес приема документов.</text:p>
      <text:p text:style-name="P22">3.8. Для участия в отборе получатели субсидий представляют в администрацию следующие документы:</text:p>
      <text:p text:style-name="P22">1) заявку для участия в отборе, согласно приложению № 1 к настоящему Порядку;</text:p>
      <text:p text:style-name="P22">2) сведения о субъекте согласно приложению № 2 к настоящему Порядку;</text:p>
      <text:p text:style-name="P22"><text:soft-page-break/>3) копию устава, заверенную субъектом предпринимательства (для юридических лиц)</text:p>
      <text:p text:style-name="P22">4) расчет доходов и расходов по направлениям деятельности;</text:p>
      <text:p text:style-name="P22">5) справку за подписью руководителя субъекта по форме, согласно приложению № 3 к настоящему порядку;</text:p>
      <text:p text:style-name="P22">6) справка-расчет на предоставление субсидии.</text:p>
      <text:p text:style-name="P22">7) согласие на обработку персональных данных (для физических лиц) Согласие на обработку персональных данных представляется в случаях и в форме, установленных Федеральным законом от 27.07.2006 № 152-ФЗ «О персональных данных»;</text:p>
      <text:p text:style-name="P22">3.8.1 Администрация Паникинского сельсовета Медвенского района в порядке межведомственного взаимодействия в срок, не превышающий пяти рабочих дней со дня регистрации заявки запрашивает:</text:p>
      <text:p text:style-name="P22">1) выписку из Единого государственного реестра юридических лиц – для юридических лиц или из Единого государственного реестра индивидуальных предпринимателей - для индивидуальных предпринимателей;</text:p>
      <text:p text:style-name="P22">2) сведения из налогового органа по месту постановки на учет, подтверждающую отсутствие задолженности по налогам и сборам;</text:p>
      <text:p text:style-name="P22">3) сведения о наличии (отсутствии) задолженности по страховым взносам, пеням, штрафам пред Пенсионным фондом Российской Федерации;</text:p>
      <text:p text:style-name="P22">4) сведения о лицензировании деятельности (если осуществляемый субъектом предпринимательства вид деятельности подлежит лицензированию);</text:p>
      <text:p text:style-name="P22">5) сведения об аналогичной поддержке, предоставленной субъектам предпринимательства из средств бюджета всех уровней в рамках реализации федеральной программы, государственных программ Курской области, Медвенского района в сфере развития малого и среднего предпринимательства.</text:p>
      <text:p text:style-name="P22">3.8.2. Документы, указанные в пункте 3.8.2 настоящего Порядка, субъект предпринимательства вправе предоставить в местную Администрацию по собственной инициативе.</text:p>
      <text:p text:style-name="P22">Все представленные копии документов заверяются руководителем и скрепляются печатью субъекта (при ее наличии) и предоставляются одновременно с оригиналами.</text:p>
      <text:p text:style-name="P22">Комиссия осуществляет отбор получателей субсидий на основании критериев отбора, установленных настоящим Порядком.</text:p>
      <text:p text:style-name="P22">Основанием для отказа в выделении субсидий является:</text:p>
      <text:p text:style-name="P22">- несоответствие представленных получателем субсидии документов требованиям, определенным подпунктами 1-7 пункта3.8, или непредставление (предоставление не в полном объеме) указанных документов;</text:p>
      <text:p text:style-name="P22">- недостоверность представленной получателем субсидии информации;</text:p>
      <text:p text:style-name="P22">- иные основания для отказа, определенные <text:s/>правовым актом;</text:p>
      <text:p text:style-name="P22">Заявки на получение субсидии и приложенные к ней документы принимаются только в полном объеме и возврату не подлежат.</text:p>
      <text:p text:style-name="P22">3.9. Субъект самостоятельно несет все расходы, связанные с подготовкой и подачей заявки и приложенных к ней документов</text:p>
      <text:p text:style-name="P22">3.10. Срок рассмотрения заявок и принятия решения о предоставлении субсидий или решения об отказе в предоставлении субсидии не может превышать 30 рабочих дней со дня окончания приема заявок.</text:p>
      <text:p text:style-name="P22">3.11 Заседание комиссии является правомочным, если на нем присутствует не менее половины состава. Члены комиссии могут делегировать свои полномочия должностным лицам, их замещающим, в случае их отсутствия (отпуск, командировка и др.)</text:p>
      <text:p text:style-name="P22">3.12. Решение комиссия принимает по результатам открытого голосования. Решение считается принятым, если за него проголосовало большинство присутствующих на заседании членов комиссии. В случае равенства голосов голос председателя комиссии является решающим.</text:p>
      <text:p text:style-name="P22"><text:soft-page-break/>3.13. Решение о предоставлении или об отказе в предоставлении субсидии оформляется протоколом заседания комиссии и подписывается председателем комиссии. Определенный комиссией в результате отбора конкретный получатель субсидии указывается в постановлении Администрации Паникинского сельсовета Медвенского района.</text:p>
      <text:p text:style-name="P22">3.14. В случае недостатка средств бюджетных ассигнований для предоставления субсидии в текущем году, субсидия предоставляется субъекту, заявка которого поступила первой в течение 5 дней с момента подписания протокола организатор отбора заявок сообщает получателям субсидий о результатах рассмотрения заявок.</text:p>
      <text:p text:style-name="P22">3.15. Предоставление субсидии осуществляется на основании соглашений (договоров), заключенных между уполномоченным получателем бюджетных средств местного бюджета и получателем субсидии в соответствии с настоящим Порядком. При заключении соглашения (договора) на предоставление субсидии должны выполняться требования, которым должны соответствовать на первое число месяца, предшествующего месяцу, в котором планируется заключение соглашения (либо принятие решения о предоставлении субсидий, если правовым актом, регулирующим предоставление субсидий в порядке возмещения затрат (недополученных доходов) в связи с производством (реализацией) товаров, выполнением работ, оказанием услуг, не предусмотрено заключения соглашения) предусмотренные п.п.2.1 п.2 настоящего Порядка.</text:p>
      <text:p text:style-name="P22">В указанных соглашениях (договорах) должны быть предусмотрены:</text:p>
      <text:p text:style-name="P22">- цели и условия, сроки предоставления субсидий;</text:p>
      <text:p text:style-name="P22">- размер и порядок расчета размера субсидии с указанием информации, обосновывающей ее размер (формулы расчета и порядок их применения, нормы затрат и иная информация исходя из целей предоставления субсидии;</text:p>
      <text:p text:style-name="P22">- обязательства получателей субсидий по долевому финансированию целевых расходов;</text:p>
      <text:p text:style-name="P22">- обязательства получателей субсидии по целевому использованию субсидии;</text:p>
      <text:p text:style-name="P22">- формы и порядок предоставления отчетности о результатах выполнения получателем субсидий установленных условий;</text:p>
      <text:p text:style-name="P22">- порядок возврата субсидий в случае нарушения условий, установленных при их предоставлении;</text:p>
      <text:p text:style-name="P22">- ответственность за несоблюдение сторонами условий предоставления субсидий.</text:p>
      <text:p text:style-name="P22">3.16. Отражение операций о получении субсидий осуществляется в порядке, установленном законодательством Российской Федерации.</text:p>
      <text:p text:style-name="P22">3.17. Получатели субсидий представляют главному распорядителю бюджетных средств финансовую отчетность об использовании субсидий в порядке, установленном соглашением (договором).</text:p>
      <text:p text:style-name="P22">3.18. Главный распорядитель осуществляет контроль за выполнением условий соглашений (договоров), а также за возвратом субсидий в местный бюджет в случае нарушения условий соглашений (договоров).</text:p>
      <text:p text:style-name="P22">3.19 Срок перечисления субсидии исчисляется со дня заключения соглашения (договора) о предоставлении субсидии и составляет не более 10 рабочих дней. Субсидии перечисляются на расчетный счет получателя средств открытый в учреждениях Центрального банка Российской Федерации или кредитных организациях, - для индивидуальных предпринимателей, а так же физических лиц – производителей товаров, работ, услуг.</text:p>
      <text:p text:style-name="P20">4. Контроль за использованием субсидий.</text:p>
      <text:p text:style-name="P22">4.1. Главный распорядитель бюджетных средств осуществляет обязательную проверку соблюдения условий, целей и порядка предоставления субсидий их получателями.</text:p>
      <text:p text:style-name="P22"><text:soft-page-break/>4.2. Для проведения проверки получатели субсидий обязаны представить проверяющим все первичные документы, связанные с предоставлением субсидии из бюджета сельского поселения.</text:p>
      <text:p text:style-name="P22">4.3. По результатам использования субсидий получатель бюджетных средств в срок до 20 января следующего за отчетным года предоставляет в Администрацию Паникинского сельсовета Медвенского района отчет об использовании средств бюджета сельского поселения с приложением документов, подтверждающих целевое использование предоставленных субсидий.</text:p>
      <text:p text:style-name="P22">4.4. Финансовый контроль за целевым использованием бюджетных средств осуществляется главным специалистом (финансистом).</text:p>
      <text:p text:style-name="P22">4.5. Субсидии, выделенные из бюджета сельского поселения получателям субсидии, носят целевой характер и не могут быть использованы на иные цели.</text:p>
      <text:p text:style-name="P20">5. Порядок возврата субсидий.</text:p>
      <text:p text:style-name="P22">5.1. Субсидии, перечисленные Получателям субсидий, подлежат возврату в бюджет сельского поселения в случае не использования субсидии в полном объеме в течение финансового года, нарушения условий, установленных при их предоставлении.</text:p>
      <text:p text:style-name="P22">5.2.В случаях выявления нарушений условий предоставления субсидий, либо в случаях их нецелевого использования Главный распорядитель бюджетных средств не позднее, чем в десятидневный срок со дня установления данного факта направляет получателю субсидии требование о возврате субсидии в бюджет сельского поселения.</text:p>
      <text:p text:style-name="P22">5.3. Получатель субсидии в течение десяти рабочих дней со дня получения требования о возврате субсидии обязан произвести возврат суммы субсидии, указанной в требовании. Вся сумма субсидии, использованная не по целевому назначению, подлежит возврату в бюджет сельского поселения по коду доходов в течение 10 дней с момента получения уведомления и акта проверки.</text:p>
      <text:p text:style-name="P22">5.4. При расторжении соглашения (договора) по инициативе получателя бюджетных средств, в связи с нарушением другой стороной обязательств и условий предоставления субсидии, юридические лица, индивидуальные предприниматели и физические лица обязаны возвратить неиспользованные средства субсидии в бюджет сельского поселения в течение 10 дней с момента получения уведомления получателя бюджетных средств.</text:p>
      <text:p text:style-name="P22">5.5. В случае не использования субсидии в полном объеме, в течение финансового года получатели субсидии возвращают не использованные средства субсидии в бюджет сельского поселения с указанием назначения платежа, в срок не позднее 25 декабря текущего года.</text:p>
      <text:p text:style-name="P22">5.6. При отказе получателя субсидии в добровольном порядке возместить денежные средства взыскание производится в судебном порядке в соответствии с законодательством Российской Федерации.</text:p>
      <text:p text:style-name="P3"/>
      <text:p text:style-name="P15">Приложение № 1</text:p>
      <text:p text:style-name="P10">к Порядку предоставления субсидий</text:p>
      <text:p text:style-name="P10">юридическим лицам (за исключением субсидий</text:p>
      <text:p text:style-name="P10">государственным (муниципальным) учреждениям),</text:p>
      <text:p text:style-name="P10">индивидуальным предпринимателям,</text:p>
      <text:p text:style-name="P10">физическим лицам - производителям товаров, работ,</text:p>
      <text:p text:style-name="P10">услуг из бюджета Паникинского сельсовета</text:p>
      <text:p text:style-name="P10">Медвенского района Курской области</text:p>
      <text:p text:style-name="P10"/>
      <text:p text:style-name="P10"/>
      <text:p text:style-name="P10">Форма</text:p>
      <text:p text:style-name="P10"/>
      <text:p text:style-name="P10">Главе Паникинского сельсовета</text:p>
      <text:p text:style-name="P10">Медвенского района</text:p>
      <text:p text:style-name="P10">от _________________________________</text:p>
      <text:p text:style-name="P10">_____________________________________</text:p>
      <text:p text:style-name="P10">_____________________________________</text:p>
      <text:p text:style-name="P10">(Ф.И.О. руководителя, наименование</text:p>
      <text:p text:style-name="P10">организации)</text:p>
      <text:p text:style-name="P10"/>
      <text:p text:style-name="P10"/>
      <text:p text:style-name="P14">ЗАЯВКА</text:p>
      <text:p text:style-name="P4"><text:span text:style-name="T3">на получение субсидий из бюджета Паникинского сельсовета</text:span><text:span text:style-name="T1"> </text:span><text:span text:style-name="T2">Медвенского </text:span><text:span text:style-name="T3">района Курской области юридическими лицами (за</text:span><text:span text:style-name="T1"> </text:span><text:span text:style-name="T3">исключением субсидий государственным (муниципальным)</text:span><text:span text:style-name="T1"> </text:span><text:span text:style-name="T3">учреждениям) индивидуальными предпринимателями, физическими</text:span><text:span text:style-name="T1"> </text:span><text:span text:style-name="T3">лицами – производителями товаров, работ, услуг, занимающимися</text:span><text:span text:style-name="T1"> </text:span><text:span text:style-name="T3">приоритетными видами деятельности</text:span></text:p>
      <text:p text:style-name="P11"/>
      <text:p text:style-name="P11"/>
      <text:p text:style-name="P21">Прошу принять на рассмотрение документы от</text:p>
      <text:p text:style-name="P9">_____________________________________________________________________________</text:p>
      <text:p text:style-name="P11">(полное и сокращенное наименование организации, фамилия, имя, отчество</text:p>
      <text:p text:style-name="P11">индивидуального предпринимателя)</text:p>
      <text:p text:style-name="P9">_____________________________________________________________________________</text:p>
      <text:p text:style-name="P12">для предоставления субсидий из бюджета Паникинского сельсовета Медвенского района Курской области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, занимающимся приоритетными видами деятельности.</text:p>
      <text:p text:style-name="P9"/>
      <text:p text:style-name="P9">Сумма запрашиваемой субсидии _____________________________________ тыс. рублей.</text:p>
      <text:p text:style-name="P9">Цель получения субсидии_______________________________________________________</text:p>
      <text:p text:style-name="P22">С условиями отбора ознакомлен и предоставляю согласно Порядка предоставления субсидий из бюджета Паникинского сельсовета Медвенского <text:s/>района Курской области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, занимающимся приоритетными видами деятельности, необходимые документы в соответствии с нижеприведенным перечнем.</text:p>
      <text:p text:style-name="P9"/>
      <text:p text:style-name="P11">Перечень представленных документов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 документа</text:p>
          </table:table-cell>
          <table:table-cell table:style-name="Таблица1.A1" office:value-type="string">
            <text:p text:style-name="P11">Количество</text:p>
            <text:p text:style-name="P11">листов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9"/>
      <text:p text:style-name="P9"/>
      <text:p text:style-name="P9">Дата подачи заявки: «____» __________________20___ г.</text:p>
      <text:p text:style-name="P9"/>
      <text:p text:style-name="P9"/>
      <text:p text:style-name="P9"/>
      <text:p text:style-name="P9">Руководитель</text:p>
      <text:p text:style-name="P9">(индивидуальный</text:p>
      <text:p text:style-name="P9">предприниматель) ____________ ____________ ___________________________</text:p>
      <text:p text:style-name="P11">(дата) <text:s text:c="16"/>(подпись) <text:s text:c="26"/>(Ф.И.О.)</text:p>
      <text:p text:style-name="P11"/>
      <text:p text:style-name="P3"/>
      <text:p text:style-name="P15">Приложение № 2</text:p>
      <text:p text:style-name="P10">к Порядку предоставления субсидий</text:p>
      <text:p text:style-name="P10">юридическим лицам (за исключением субсидий</text:p>
      <text:p text:style-name="P10">государственным (муниципальным) учреждениям),</text:p>
      <text:p text:style-name="P10">индивидуальным предпринимателям,</text:p>
      <text:p text:style-name="P10">физическим лицам - производителям товаров, работ,</text:p>
      <text:p text:style-name="P10">услуг из бюджета Паникинского сельсовета</text:p>
      <text:p text:style-name="P10">Медвенского <text:s/>района Курской области</text:p>
      <text:p text:style-name="P10"/>
      <text:p text:style-name="P10"/>
      <text:p text:style-name="P10">Форма</text:p>
      <text:p text:style-name="P11"/>
      <text:p text:style-name="P14">Сведения о получателе субсидий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9">Полное наименование получателя субсидии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9">Фамилия, имя, отчество (последнее при наличии) индивидуального предпринимателя, должность и фамилия, имя, отчество (последнее при наличии)</text:p>
            <text:p text:style-name="P9">руководителя юридического лица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9">Учредитель (и) юридического лица (наименование и доля участия каждого из них в уставном капитале – для юридических лиц)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9">Основной вид деятельности (ОКВЭД)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9">Регистрационные данные: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5.1.</text:p>
          </table:table-cell>
          <table:table-cell table:style-name="Таблица2.A1" office:value-type="string">
            <text:p text:style-name="P9">Основной государственный регистрационный номер записи о государственной регистрации</text:p>
            <text:p text:style-name="P9">юридического лица (ОГРН) или индивидуального предпринимателя (ОГРНИП)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5.2.</text:p>
          </table:table-cell>
          <table:table-cell table:style-name="Таблица2.A1" office:value-type="string">
            <text:p text:style-name="P9">Дата, место регистрации юридического лица, регистрация физического лица в качестве индивидуального предпринимателя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9">Юридический адрес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9">Фактический адрес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9">Банковские реквизиты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9">Система налогообложения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9">Наличие патентов, лицензий сертификатов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9">Количество созданных (сохраненных) рабочих мест в случае получения муниципальной поддержки</text:p>
            <text:p text:style-name="P9"><text:soft-page-break/></text:p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9">Дополнительная информация, которую Вы хотели бы сообщить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13</text:p>
          </table:table-cell>
          <table:table-cell table:style-name="Таблица2.A1" office:value-type="string">
            <text:p text:style-name="P9">Фамилия, имя, отчество (последнее при наличии) контактного лица</text:p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  <table:table-row table:style-name="Таблица2.1"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9">Контактные телефоны, факс, адрес электронной почты</text:p>
            <text:p text:style-name="P9"/>
            <text:p text:style-name="P9"/>
          </table:table-cell>
          <table:table-cell table:style-name="Таблица2.A1" office:value-type="string">
            <text:p text:style-name="P13"> </text:p>
          </table:table-cell>
        </table:table-row>
      </table:table>
      <text:p text:style-name="P9"/>
      <text:p text:style-name="P9"/>
      <text:p text:style-name="P22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.</text:p>
      <text:p text:style-name="P9"/>
      <text:p text:style-name="P9"/>
      <text:p text:style-name="P9"/>
      <text:p text:style-name="P9"/>
      <text:p text:style-name="P9">Руководитель</text:p>
      <text:p text:style-name="P9">(индивидуальный</text:p>
      <text:p text:style-name="P9">предприниматель) <text:s text:c="37"/>____________ _____________________________</text:p>
      <text:p text:style-name="P11"><text:s text:c="54"/>(подпись) <text:s text:c="32"/>(Ф.И.О.)</text:p>
      <text:p text:style-name="P9"/>
      <text:p text:style-name="P9"/>
      <text:p text:style-name="P9">«____»____________20____ г.</text:p>
      <text:p text:style-name="P9"/>
      <text:p text:style-name="P9">М.П.</text:p>
      <text:p text:style-name="P9"/>
      <text:p text:style-name="P3"/>
      <text:p text:style-name="P15">Приложение № 3</text:p>
      <text:p text:style-name="P10">к Порядку предоставления субсидий</text:p>
      <text:p text:style-name="P10">юридическим лицам (за исключением субсидий</text:p>
      <text:p text:style-name="P10">государственным (муниципальным) учреждениям),</text:p>
      <text:p text:style-name="P10">индивидуальным предпринимателям,</text:p>
      <text:p text:style-name="P10">физическим лицам - производителям товаров, работ,</text:p>
      <text:p text:style-name="P10">услуг из бюджета Паникинского сельсовета</text:p>
      <text:p text:style-name="P10">Медвенского <text:s/>района Курской области</text:p>
      <text:p text:style-name="P10"/>
      <text:p text:style-name="P10"/>
      <text:p text:style-name="P10">Форма</text:p>
      <text:p text:style-name="P14">СПРАВКА</text:p>
      <text:p text:style-name="P14">__________________________________________________________________________</text:p>
      <text:p text:style-name="P14">(наименование субъекта)</text:p>
      <text:p text:style-name="P14">по состоянию на «____» ______________20___ года</text:p>
      <text:p text:style-name="P9"> 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Выручка от реализации товаров (работ, услуг) без учета</text:p>
            <text:p text:style-name="P9">налога на добавленную стоимость за предшествующий</text:p>
            <text:p text:style-name="P9">календарный год (иной отчетный период) (тыс. рублей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Среднесписочная численность работников за</text:p>
            <text:p text:style-name="P9">предшествующий календарный год (иной отчетный</text:p>
            <text:p text:style-name="P9">период) (человек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Размер среднемесячной заработной платы на одного</text:p>
            <text:p text:style-name="P9">работника за предшествующий календарный год</text:p>
            <text:p text:style-name="P9">(тыс. рублей)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Состав учредителей и их доля в уставном капитале:</text:p>
            <text:p text:style-name="P9">- ____________________________________ %</text:p>
            <text:p text:style-name="P9">- ____________________________________ %</text:p>
            <text:p text:style-name="P9">- ____________________________________ %</text:p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Количество реализованных профилактических</text:p>
            <text:p text:style-name="P9">мероприятий в сфере противодействия коррупции за</text:p>
            <text:p text:style-name="P9">предшествующий календарный год (ед.). (Указывается по</text:p>
            <text:p text:style-name="P9">собственному желанию субъекта в случае, если такие</text:p>
            <text:p text:style-name="P9">мероприятия были реализованы в течение календарного</text:p>
            <text:p text:style-name="P9">года, предшествующего подаче документов)</text:p>
          </table:table-cell>
          <table:table-cell table:style-name="Таблица3.A1" office:value-type="string">
            <text:p text:style-name="P9"/>
          </table:table-cell>
        </table:table-row>
      </table:table>
      <text:p text:style-name="P9"/>
      <text:p text:style-name="P9">Задолженности перед работниками по выплате заработной платы нет.</text:p>
      <text:p text:style-name="P9"/>
      <text:p text:style-name="P22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</text:p>
      <text:p text:style-name="P9"/>
      <text:p text:style-name="P9"/>
      <text:p text:style-name="P9">Руководитель</text:p>
      <text:p text:style-name="P9">(индивидуальный</text:p>
      <text:p text:style-name="P9">предприниматель) <text:s text:c="37"/>____________ _____________________________</text:p>
      <text:p text:style-name="P11"><text:s text:c="54"/>(подпись) <text:s text:c="32"/>(Ф.И.О.)</text:p>
      <text:p text:style-name="P9"/>
      <text:p text:style-name="P9">«____»____________20____ г.</text:p>
      <text:p text:style-name="P9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" fo:font-size="10pt" style:font-size-asian="10pt" style:font-size-complex="10pt"/>
    </style:style>
    <style:style style:name="Normal_20__28_Web_29_" style:display-name="Normal (Web)" style:family="paragraph" style:parent-style-name="Standard"/>
    <style:style style:name="toright" style:family="paragraph" style:parent-style-name="Standard"/>
    <style:style style:name="_5f_ac" style:display-name="_ac" style:family="paragraph" style:parent-style-name="Standard"/>
    <style:style style:name="_5f_aj" style:display-name="_aj" style:family="paragraph" style:parent-style-name="Standard"/>
    <style:style style:name="Balloon_20_Text" style:display-name="Balloon Text" style:family="paragraph" style:parent-style-name="Standard"/>
    <style:style style:name="ConsNormal" style:family="paragraph"/>
    <style:style style:name="ConsPlusNonformat" style:family="paragraph"/>
    <style:style style:name="Footer" style:family="paragraph" style:parent-style-name="Standard" style:class="extra">
      <style:paragraph-properties fo:margin-top="0cm" fo:margin-bottom="0cm" fo:line-height="100%" fo:text-align="end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12pt"/>
    </style:style>
    <style:style style:name="Body_20_Text_20_2" style:display-name="Body Text 2" style:family="paragraph" style:parent-style-name="Standard"/>
    <style:style style:name="consplustit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/>
    <style:style style:name="print_5f_html" style:display-name="print_html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5_20_Знак" style:display-name="Заголовок 5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37cm" fo:margin-left="3.53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start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7</meta:editing-cycles>
    <meta:print-date>2017-08-25T15:20:26.90</meta:print-date>
    <meta:creation-date>2017-07-25T11:55:00</meta:creation-date>
    <dc:date>2017-08-25T15:21:51.78</dc:date>
    <meta:editing-duration>PT00H08M43S</meta:editing-duration>
    <meta:generator>OpenOffice.org/3.2$Win32 OpenOffice.org_project/320m18$Build-9502</meta:generator>
    <meta:document-statistic meta:table-count="3" meta:image-count="0" meta:object-count="0" meta:page-count="11" meta:paragraph-count="249" meta:word-count="2610" meta:character-count="22997"/>
    <meta:template xlink:type="simple" xlink:actuate="onRequest" xlink:title="Normal" xlink:href=""/>
  </office:meta>
</office:document-meta>
</file>