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383cm" fo:margin-left="0.002cm" table:align="left" style:writing-mode="lr-tb"/>
    </style:style>
    <style:style style:name="Таблица1.A" style:family="table-column">
      <style:table-column-properties style:column-width="8.192cm"/>
    </style:style>
    <style:style style:name="Таблица1.B" style:family="table-column">
      <style:table-column-properties style:column-width="8.19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6.383cm" fo:margin-left="0.002cm" table:align="left" style:writing-mode="lr-tb"/>
    </style:style>
    <style:style style:name="Таблица2.A" style:family="table-column">
      <style:table-column-properties style:column-width="8.073cm"/>
    </style:style>
    <style:style style:name="Таблица2.B" style:family="table-column">
      <style:table-column-properties style:column-width="8.308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none"/>
    </style:style>
    <style:style style:name="P1" style:family="paragraph" style:parent-style-name="Standard">
      <style:text-properties fo:font-size="13pt" style:font-size-asian="13pt" style:font-size-complex="13pt"/>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end" style:justify-single-word="false"/>
    </style:style>
    <style:style style:name="P5" style:family="paragraph" style:parent-style-name="Standard">
      <style:paragraph-properties fo:margin-top="0cm" fo:margin-bottom="0cm" fo:line-height="100%"/>
      <style:text-properties style:font-name="Times New Roman" fo:font-size="18pt" fo:font-weight="bold" style:font-name-asian="Times New Roman1" style:font-size-asian="18pt" style:font-weight-asian="bold" style:font-name-complex="Times New Roman1" style:font-size-complex="18pt"/>
    </style:style>
    <style:style style:name="P6" style:family="paragraph" style:parent-style-name="Standard">
      <style:paragraph-properties fo:margin-top="0cm" fo:margin-bottom="0cm" fo:line-height="100%" fo:text-align="justify" style:justify-single-word="false"/>
      <style:text-properties style:font-name="Times New Roman" fo:font-size="14pt" style:font-name-asian="Times New Roman1" style:font-size-asian="14pt" style:font-name-complex="Times New Roman1" style:font-size-complex="14pt"/>
    </style:style>
    <style:style style:name="P7" style:family="paragraph" style:parent-style-name="Standard">
      <style:paragraph-properties fo:margin-top="0cm" fo:margin-bottom="0cm" fo:line-height="100%" fo:text-align="justify" style:justify-single-word="false"/>
      <style:text-properties style:font-name="Times New Roman" fo:font-size="13pt" style:font-size-asian="13pt" style:font-name-complex="Times New Roman1" style:font-size-complex="13pt"/>
    </style:style>
    <style:style style:name="P8" style:family="paragraph" style:parent-style-name="Standard">
      <style:paragraph-properties fo:margin-top="0cm" fo:margin-bottom="0cm" fo:line-height="100%" fo:text-align="end" style:justify-single-word="false"/>
      <style:text-properties style:font-name="Times New Roman" fo:font-size="12pt" style:font-size-asian="12pt" style:font-name-complex="Times New Roman1" style:font-size-complex="12pt"/>
    </style:style>
    <style:style style:name="P9"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10" style:family="paragraph" style:parent-style-name="Standard" style:master-page-name="Standard">
      <style:paragraph-properties fo:margin-top="0cm" fo:margin-bottom="0cm" fo:line-height="100%" fo:text-align="center" style:justify-single-word="false" style:page-number="auto"/>
    </style:style>
    <style:style style:name="P11" style:family="paragraph" style:parent-style-name="Standard">
      <style:paragraph-properties fo:margin-left="0cm" fo:margin-right="6.5cm" fo:margin-top="0cm" fo:margin-bottom="0cm" fo:line-height="100%" fo:text-align="justify" style:justify-single-word="false" fo:text-indent="0cm" style:auto-text-indent="false"/>
      <style:text-properties style:font-name="Times New Roman" fo:font-size="12pt" style:font-name-asian="Times New Roman1" style:font-size-asian="12pt" style:font-name-complex="Times New Roman1" style:font-size-complex="12pt"/>
    </style:style>
    <style:style style:name="P12" style:family="paragraph" style:parent-style-name="Standard">
      <style:paragraph-properties fo:margin-left="0cm" fo:margin-right="5.5cm" fo:margin-top="0cm" fo:margin-bottom="0cm" fo:line-height="100%" fo:text-align="justify" style:justify-single-word="false" fo:text-indent="0cm" style:auto-text-indent="false"/>
    </style:style>
    <style:style style:name="P13" style:family="paragraph" style:parent-style-name="Standard">
      <style:paragraph-properties fo:margin-left="0cm" fo:margin-right="5.5cm" fo:margin-top="0cm" fo:margin-bottom="0cm" fo:line-height="100%" fo:text-align="justify" style:justify-single-word="false" fo:text-indent="0cm" style:auto-text-indent="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14" style:family="paragraph" style:parent-style-name="Standard">
      <style:paragraph-properties fo:margin-left="0cm" fo:margin-right="5.5cm" fo:margin-top="0cm" fo:margin-bottom="0cm" fo:line-height="100%" fo:text-align="justify" style:justify-single-word="false" fo:text-indent="0cm" style:auto-text-indent="false"/>
      <style:text-properties style:font-name="Times New Roman" fo:font-size="12pt" style:font-name-asian="Times New Roman1" style:font-size-asian="12pt" style:font-name-complex="Times New Roman1" style:font-size-complex="12pt"/>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fo:background-color="#ffffff">
        <style:tab-stops>
          <style:tab-stop style:position="2.007cm"/>
        </style:tab-stops>
        <style:background-image/>
      </style:paragraph-properties>
    </style:style>
    <style:style style:name="P18" style:family="paragraph" style:parent-style-name="Standard">
      <style:paragraph-properties fo:margin-left="0cm" fo:margin-right="0cm" fo:margin-top="0cm" fo:margin-bottom="0cm" fo:line-height="100%" fo:text-align="justify" style:justify-single-word="false" fo:text-indent="1.251cm" style:auto-text-indent="false" fo:background-color="#ffffff">
        <style:tab-stops>
          <style:tab-stop style:position="1.676cm"/>
        </style:tab-stops>
        <style:background-image/>
      </style:paragraph-properties>
    </style:style>
    <style:style style:name="P19" style:family="paragraph" style:parent-style-name="Standard">
      <style:paragraph-properties fo:margin-left="0cm" fo:margin-right="0cm" fo:margin-top="0.009cm" fo:margin-bottom="0cm" fo:line-height="100%" fo:text-align="justify" style:justify-single-word="false" fo:text-indent="1.251cm" style:auto-text-indent="false" fo:background-color="#ffffff">
        <style:background-image/>
      </style:paragraph-properties>
    </style:style>
    <style:style style:name="P20" style:family="paragraph" style:parent-style-name="Standard">
      <style:paragraph-properties fo:margin-left="0cm" fo:margin-right="-0.002cm" fo:margin-top="0cm" fo:margin-bottom="0cm" fo:line-height="100%" fo:text-align="justify" style:justify-single-word="false" fo:text-indent="1.251cm" style:auto-text-indent="false">
        <style:tab-stops>
          <style:tab-stop style:position="16.501cm"/>
        </style:tab-stops>
      </style:paragraph-properties>
    </style:style>
    <style:style style:name="P21"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3pt" style:font-size-asian="13pt" style:font-name-complex="Times New Roman1" style:font-size-complex="13pt"/>
    </style:style>
    <style:style style:name="P22" style:family="paragraph" style:parent-style-name="Standard">
      <style:paragraph-properties fo:margin-left="9.252cm" fo:margin-right="0cm" fo:margin-top="0cm" fo:margin-bottom="0cm" fo:line-height="100%" fo:text-align="end" style:justify-single-word="false" fo:text-indent="0cm" style:auto-text-indent="false"/>
    </style:style>
    <style:style style:name="P23" style:family="paragraph" style:parent-style-name="Standard">
      <style:paragraph-properties fo:margin-left="0cm" fo:margin-right="0cm" fo:margin-top="0cm" fo:margin-bottom="0cm" fo:line-height="100%" fo:text-align="center" style:justify-single-word="false" fo:text-indent="1.231cm" style:auto-text-indent="false"/>
    </style:style>
    <style:style style:name="P24" style:family="paragraph" style:parent-style-name="Прижатый_20_влево">
      <style:paragraph-properties fo:text-align="center" style:justify-single-word="false"/>
    </style:style>
    <style:style style:name="P25" style:family="paragraph" style:parent-style-name="Прижатый_20_влево">
      <style:paragraph-properties fo:text-align="justify" style:justify-single-word="false"/>
    </style:style>
    <style:style style:name="P26" style:family="paragraph" style:parent-style-name="Прижатый_20_влево">
      <style:paragraph-properties fo:margin-left="0cm" fo:margin-right="0cm" fo:text-align="justify" style:justify-single-word="false" fo:text-indent="1.251cm" style:auto-text-indent="false"/>
    </style:style>
    <style:style style:name="T1" style:family="text">
      <style:text-properties style:font-name="Times New Roman" fo:font-size="18pt" fo:font-weight="bold" style:font-name-asian="Times New Roman1" style:font-size-asian="18pt" style:font-weight-asian="bold" style:font-name-complex="Times New Roman1" style:font-size-complex="18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4pt" style:font-name-asian="Times New Roman1" style:font-size-asian="14pt" style:font-name-complex="Times New Roman1" style:font-size-complex="14pt"/>
    </style:style>
    <style:style style:name="T7" style:family="text">
      <style:text-properties style:font-name="Times New Roman" fo:font-size="13pt" fo:letter-spacing="-0.009cm" style:font-name-asian="Times New Roman1" style:font-size-asian="13pt" style:font-name-complex="Times New Roman1" style:font-size-complex="13pt"/>
    </style:style>
    <style:style style:name="T8" style:family="text">
      <style:text-properties style:font-name="Times New Roman" fo:font-size="13pt" fo:letter-spacing="-0.012cm" style:font-name-asian="Times New Roman1" style:font-size-asian="13pt" style:font-name-complex="Times New Roman1" style:font-size-complex="13pt"/>
    </style:style>
    <style:style style:name="T9" style:family="text">
      <style:text-properties style:font-name="Times New Roman" fo:font-size="13pt" fo:letter-spacing="-0.012cm" style:font-size-asian="13pt" style:font-name-complex="Times New Roman1" style:font-size-complex="13pt"/>
    </style:style>
    <style:style style:name="T10" style:family="text">
      <style:text-properties style:font-name="Times New Roman" fo:font-size="13pt" fo:letter-spacing="-0.011cm" style:font-name-asian="Times New Roman1" style:font-size-asian="13pt" style:font-name-complex="Times New Roman1" style:font-size-complex="13pt"/>
    </style:style>
    <style:style style:name="T11" style:family="text">
      <style:text-properties style:font-name="Times New Roman" fo:font-size="13pt" fo:letter-spacing="-0.011cm" style:font-size-asian="13pt" style:font-name-complex="Times New Roman1" style:font-size-complex="13pt"/>
    </style:style>
    <style:style style:name="T12" style:family="text">
      <style:text-properties style:font-name="Times New Roman" fo:font-size="13pt" style:font-name-asian="Times New Roman1" style:font-size-asian="13pt" style:font-name-complex="Times New Roman1" style:font-size-complex="13pt"/>
    </style:style>
    <style:style style:name="T13" style:family="text">
      <style:text-properties style:font-name="Times New Roman" fo:font-size="13pt" style:font-name-asian="Times New Roman1" style:font-size-asian="13pt" style:font-name-complex="Times New Roman1" style:font-size-complex="13pt" style:font-weight-complex="bold"/>
    </style:style>
    <style:style style:name="T14" style:family="text">
      <style:text-properties style:font-name="Times New Roman" fo:font-size="13pt" style:font-size-asian="13pt" style:font-name-complex="Times New Roman1" style:font-size-complex="13pt"/>
    </style:style>
    <style:style style:name="T15" style:family="text">
      <style:text-properties style:font-name="Times New Roman" fo:font-size="13pt" fo:letter-spacing="-0.026cm" style:font-size-asian="13pt" style:font-name-complex="Times New Roman1" style:font-size-complex="13pt"/>
    </style:style>
    <style:style style:name="T16" style:family="text">
      <style:text-properties style:font-name="Times New Roman" fo:font-size="13pt" fo:letter-spacing="-0.028cm" style:font-name-asian="Times New Roman1" style:font-size-asian="13pt" style:font-name-complex="Times New Roman1" style:font-size-complex="13pt"/>
    </style:style>
    <style:style style:name="T17" style:family="text">
      <style:text-properties style:font-name="Times New Roman" fo:font-size="13pt" fo:letter-spacing="-0.002cm" style:font-name-asian="Times New Roman1" style:font-size-asian="13pt" style:font-name-complex="Times New Roman1" style:font-size-complex="13pt"/>
    </style:style>
    <style:style style:name="T18" style:family="text">
      <style:text-properties style:font-name="Times New Roman" fo:font-size="13pt" fo:letter-spacing="-0.005cm" style:font-name-asian="Times New Roman1" style:font-size-asian="13pt" style:font-name-complex="Times New Roman1" style:font-size-complex="13pt"/>
    </style:style>
    <style:style style:name="T19" style:family="text">
      <style:text-properties style:font-name="Times New Roman" style:font-name-complex="Times New Roman1"/>
    </style:style>
    <style:style style:name="T20" style:family="text">
      <style:text-properties fo:font-size="13pt" style:font-size-asian="13pt" style:font-size-complex="13pt"/>
    </style:style>
    <style:style style:name="T21" style:family="text">
      <style:text-properties fo:color="#00000a" style:font-name="Times New Roman" fo:font-size="12pt" fo:font-weight="bold" style:font-size-asian="12pt" style:font-weight-asian="bold"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РОССИЙСКАЯ ФЕДЕРАЦИЯ</text:span></text:p>
      <text:p text:style-name="P2"><text:span text:style-name="T1">КУРСКАЯ ОБЛАСТЬ МЕДВЕНСКИЙ РАЙОН</text:span></text:p>
      <text:p text:style-name="P2"><text:span text:style-name="T1">АДМИНИСТРАЦИЯ </text:span></text:p>
      <text:p text:style-name="P2"><text:span text:style-name="T1">ПАНИКИНСКОГО СЕЛЬСОВЕТА</text:span></text:p>
      <text:p text:style-name="P5"/>
      <text:p text:style-name="P2"><text:span text:style-name="T1">ПОСТАНОВЛЕНИЕ</text:span></text:p>
      <text:p text:style-name="P6"/>
      <text:p text:style-name="P3"><text:span text:style-name="T6">от 31.07.2019 года <text:s text:c="28"/>№73-па</text:span></text:p>
      <text:p text:style-name="P11"/>
      <text:p text:style-name="P12"><text:span text:style-name="T3">О внесении изменений и дополнений в Порядок предоставления субсидий юридическим лицам (за исключением субсидий государственным (муниципальным) учреждениям), индивидуальным предпринимателям, физическим лицам –</text:span><text:span text:style-name="T2"> </text:span><text:span text:style-name="T3">производителям товаров, работ, услуг из бюджета Паникинского</text:span><text:span text:style-name="T2"> </text:span><text:span text:style-name="T3">сельсовета Медвенского района Курской области</text:span></text:p>
      <text:p text:style-name="P13"/>
      <text:p text:style-name="P14"/>
      <text:p text:style-name="P15"><text:span text:style-name="T7">В соответствии со статьей 78 Бюджетного кодекса </text:span><text:span text:style-name="T8">Российской Федерации, постановлением Правительства Российской Федерации </text:span><text:span text:style-name="T10">от 06.09.2016 № 887 «Об общих требованиях к нормативным правовым актам, муниципальным правовым актам, регулирующим предоставление субсидий </text:span><text:span text:style-name="T12">юридическим лицам (за исключением субсидий государственным </text:span><text:span text:style-name="T8">(муниципальным) учреждениям), индивидуальным предпринимателям, а также </text:span><text:span text:style-name="T10">физическим лицам - производителям товаров, работ, услуг», </text:span><text:span text:style-name="T12">Администрация Паникинского сельсовета Медвенского района ПОСТАНОВЛЯЕТ:</text:span></text:p>
      <text:p text:style-name="P20"><text:span text:style-name="T12">1. Дополнить постановляющую часть постановления Администрации Паникинского сельсовета Медвенского района от 25.08.2017 № 82-па «</text:span><text:span text:style-name="T13">Об утверждении Порядка предоставления субсидий юридическим лицам (за исключением субсидий государственным (муниципальным) учреждениям), индивидуальным предпринимателям, физическим лицам –</text:span><text:span text:style-name="T12"> </text:span><text:span text:style-name="T13">производителям товаров, работ, услуг из бюджета Паникинского</text:span><text:span text:style-name="T12"> </text:span><text:span text:style-name="T13">сельсовета Медвенского района Курской области» пунктом 2 следующего содержания:</text:span></text:p>
      <text:p text:style-name="P15"><text:span text:style-name="T14">«2.Утвердить типовую форму соглашения (договора) между главным распорядителем средств местного бюджета и юридическим лицом (за исключением государственных (муниципальных) учреждений), индивидуальным предпринимателем, физическим лицом - производителем товаров, работ, услуг о предоставлении субсидии из местного бюджета в целях возмещения недополученных доходов и (или) возмещения затрат в связи с производством (реализацией) товаров, выполнением работ, оказанием услуг согласно приложению №2 к настоящему постановлению.».</text:span></text:p>
      <text:p text:style-name="P15"><text:span text:style-name="T12">2.Внести в Порядок предоставления субсидий юридическим лицам (за исключением субсидий государственным (муниципальным) учреждениям), индивидуальным предпринимателям, физическим лицам - производителям товаров, работ, услуг из бюджета Паникинского сельсовета Медвенского района Курской области, утвержденный постановлением Администрации Паникинского сельсовета Медвенского района от 25.08.2017 № 82-па следующие изменения и дополнения:</text:span></text:p>
      <text:p text:style-name="P20"><text:soft-page-break/><text:span text:style-name="T12">2.1. Часть 1.3. раздела 1 Порядка изложить </text:span><text:span text:style-name="T8">в следующей редакции:</text:span></text:p>
      <text:p text:style-name="P16"><text:span text:style-name="T10">«1.3. Предоставление субсидий осуществляется на безвозмездной и </text:span><text:span text:style-name="T8">безвозвратной основе в целях возмещения затрат или недополученных доходов в связи с производством (реализацией) товаров ( за исключением подакцизных </text:span><text:span text:style-name="T12">товаров, кроме автомобилей, легковых и мотоциклов, винодельческих продуктов, произведенных из выращенного на территории Российской </text:span><text:span text:style-name="T8">Федерации винограда), выполнением работ, оказанием услуг.»</text:span></text:p>
      <text:p text:style-name="P19"><text:span text:style-name="T9">2.2. </text:span><text:span text:style-name="T8">В части 3.8.2. раздела 3 Порядка </text:span></text:p>
      <text:p text:style-name="P19"><text:span text:style-name="T9">а) </text:span><text:span text:style-name="T8">абзац 7 исключить.</text:span></text:p>
      <text:p text:style-name="P19"><text:span text:style-name="T8">б) дополнить <text:s/>абзацами 7-10 следующего содержания:</text:span></text:p>
      <text:p text:style-name="P15"><text:span text:style-name="T14">«- отсутствие лимитов бюджетных обязательств;</text:span></text:p>
      <text:p text:style-name="P15"><text:span text:style-name="T14">- возбуждение производства по делу о банкротстве в отношении получателя субсидии арбитражным судом;</text:span></text:p>
      <text:p text:style-name="P15"><text:span text:style-name="T14">- получатель субсидии находится в процессе ликвидации.</text:span></text:p>
      <text:p text:style-name="P15"><text:span text:style-name="T14">Заявки на получение субсидии и приложенные к ней документы, принимаются только в полном объеме и возврату не подлежат.»;</text:span></text:p>
      <text:p text:style-name="P17"><text:span text:style-name="T15">2.3.</text:span><text:span text:style-name="T14"> </text:span><text:span text:style-name="T8">В части 3.15 раздела 3 Порядка:</text:span></text:p>
      <text:p text:style-name="P18"><text:span text:style-name="T16">а)</text:span><text:span text:style-name="T12"> </text:span><text:span text:style-name="T10">дополнить часть абзацами 10 и 11 следующего содержания:</text:span></text:p>
      <text:p text:style-name="P19"><text:span text:style-name="T10">«- согласие получателя субсидии (за исключением государственных </text:span><text:span text:style-name="T17">(муниципальных) унитарных предприятий, хозяйственных товариществ и </text:span><text:span text:style-name="T12">обществ с участием публично-правовых образований в их уставных </text:span><text:span text:style-name="T10">(складочных) капиталах, а также коммерческих организаций с участием таких </text:span><text:span text:style-name="T12">товариществ и обществ в их уставных (складочных) капиталах) на </text:span><text:span text:style-name="T8">осуществление главным распорядителем бюджетных средств, предоставившим </text:span><text:span text:style-name="T12">субсидию и органом муниципального финансового контроля проверок соблюдения получателями субсидий условий, целей и порядка их предоставления;</text:span></text:p>
      <text:p text:style-name="P16"><text:span text:style-name="T11">- </text:span><text:span text:style-name="T10">запрет приобретения за счет полученных средств иностранной валюты, за исключением операций, осуществляемых в соответствии с валютным </text:span><text:span text:style-name="T12">законодательством Российской Федерации при закупке (поставке) </text:span><text:span text:style-name="T18">высокотехнологичного импортного оборудования, сырья и комплектующих </text:span><text:span text:style-name="T8">изделий, а также связанных с достижением целей предоставления этих средств </text:span><text:span text:style-name="T12">иных операций;»;</text:span></text:p>
      <text:p text:style-name="P16"><text:span text:style-name="T12">2.4. Дополнить <text:s/>Порядок разделом 6 следующего содержания:</text:span></text:p>
      <text:p text:style-name="P15"><text:span text:style-name="T14">«6</text:span><text:span text:style-name="Цветовое_20_выделение"><text:span text:style-name="T14">. Требования к отчетности</text:span></text:span></text:p>
      <text:p text:style-name="P15"><text:span text:style-name="T14">6.1. Порядок, сроки и формы предоставления получателем субсидии отчетности в Администрацию устанавливаются в соглашении.».</text:span></text:p>
      <text:p text:style-name="P15"><text:span text:style-name="T14">3. Постановление вступает в силу со дня его подписания и подлежит размещению на официальном сайте муниципального образования «Паникинский сельсовет» Медвенского района Курской области в сети «Интернет».</text:span></text:p>
      <text:p text:style-name="P21"/>
      <text:p text:style-name="P21"/>
      <text:p text:style-name="P21"/>
      <text:p text:style-name="P3"><text:span text:style-name="T14">Глава Паникинского сельсовета</text:span></text:p>
      <text:p text:style-name="P3"><text:span text:style-name="T14">Медвенского района <text:s text:c="77"/>А.А.Горбачев</text:span></text:p>
      <text:p text:style-name="P7"/>
      <text:p text:style-name="P7"/>
      <text:p text:style-name="P1"/>
      <text:p text:style-name="Standard"/>
      <text:p text:style-name="P4"><text:soft-page-break/><text:span text:style-name="T2">Приложение № 2</text:span></text:p>
      <text:p text:style-name="P4"><text:span text:style-name="T2">к постановлению Администрации</text:span></text:p>
      <text:p text:style-name="P22"><text:span text:style-name="T5">Паникинского сельсовета</text:span></text:p>
      <text:p text:style-name="P22"><text:span text:style-name="T5">Медвенского района</text:span></text:p>
      <text:p text:style-name="P4"><text:span text:style-name="T2">от 25.08.2017 г. № 82-па</text:span></text:p>
      <text:p text:style-name="P4"><text:span text:style-name="T2">(в ред. от 31.07.2019 №73-па)</text:span></text:p>
      <text:p text:style-name="P8"/>
      <text:p text:style-name="P8"/>
      <text:p text:style-name="P8"/>
      <text:p text:style-name="P2"><text:span text:style-name="Цветовое_20_выделение"><text:span text:style-name="T5">Соглашение (договор)</text:span></text:span></text:p>
      <text:p text:style-name="P2"><text:span text:style-name="T4">между главным распорядителем средств</text:span></text:p>
      <text:p text:style-name="P23"><text:span text:style-name="T4">местного бюджета и юридическим лицом (за исключением</text:span></text:p>
      <text:p text:style-name="P23"><text:span text:style-name="T4">государственных (муниципальных) учреждений), индивидуальным</text:span></text:p>
      <text:p text:style-name="P23"><text:span text:style-name="T4">предпринимателем, физическим лицом - производителем товаров,</text:span></text:p>
      <text:p text:style-name="P23"><text:span text:style-name="T4">работ, услуг о предоставлении субсидии из местного бюджета</text:span></text:p>
      <text:p text:style-name="P23"><text:span text:style-name="T4">в целях возмещения недополученных доходов и (или) возмещения</text:span></text:p>
      <text:p text:style-name="P23"><text:span text:style-name="T4">затрат в связи с производством (реализацией) товаров,</text:span></text:p>
      <text:p text:style-name="P23"><text:span text:style-name="T4">выполнением работ, оказанием услуг</text:span></text:p>
      <text:p text:style-name="P24"><text:span text:style-name="T19">с. _______________________________20_____</text:span></text:p>
      <text:p text:style-name="P24"><text:span text:style-name="T19">(дата заключения соглашения (договора))</text:span></text:p>
      <text:p text:style-name="Standard"/>
      <text:p text:style-name="P25"><text:span text:style-name="T19">____________________________________________________________________________,</text:span></text:p>
      <text:p text:style-name="P2"><text:span text:style-name="T5">(наименование главного распорядителя средств местного бюджета) </text:span></text:p>
      <text:p text:style-name="P3"><text:span text:style-name="T5">которому в соответствии с _____________________________________________________ </text:span></text:p>
      <text:p text:style-name="P3"><text:span text:style-name="T5">_____________________________________________________________________________</text:span></text:p>
      <text:p text:style-name="P2"><text:span text:style-name="T5">(реквизиты решения Собрания депутатов Паникинского сельсовета Медвенского района о местном бюджете на текущий финансовый год и плановый период)</text:span></text:p>
      <text:p text:style-name="P3"><text:span text:style-name="T5">предусмотрены бюджетные ассигнования на предоставление субсидий юридическим лицам (за исключением государственных (муниципальных) учреждений), индивидуальным предпринимателям, физическим лицам - производителям товаров, работ, услуг, именуемый в дальнейшем "главный распорядитель средств местного бюджета", в лице</text:span></text:p>
      <text:p text:style-name="P3"><text:span text:style-name="T5">_____________________________________________________________________________</text:span></text:p>
      <text:p text:style-name="P2"><text:span text:style-name="T5">(наименование должности руководителя главного распорядителя средств местного бюджета или уполномоченного им лица)</text:span></text:p>
      <text:p text:style-name="P3"><text:span text:style-name="T5">_____________________________________________________________________________,</text:span></text:p>
      <text:p text:style-name="P2"><text:span text:style-name="T5">(фамилия, имя, отчество (при наличии))</text:span></text:p>
      <text:p text:style-name="P3"><text:span text:style-name="T5">действующего на основании ____________________________________________________,</text:span></text:p>
      <text:p text:style-name="P2"><text:span text:style-name="T5">(положение об исполнительном органе местного самоуправления Паникинского сельсовета)</text:span></text:p>
      <text:p text:style-name="P3"><text:span text:style-name="T5">с одной стороны, и ____________________________________________________________,</text:span></text:p>
      <text:p text:style-name="P2"><text:span text:style-name="T5">(наименование для юридического лица, фамилия, имя, отчество (при наличии) для индивидуального предпринимателя, физического лица)</text:span></text:p>
      <text:p text:style-name="P3"><text:span text:style-name="T5">именуемый в дальнейшем "Получатель", в лице</text:span></text:p>
      <text:p text:style-name="P3"><text:span text:style-name="T5">_____________________________________________________________________________,</text:span></text:p>
      <text:p text:style-name="P2"><text:span text:style-name="T5">(наименование должности лица, представляющего Получателя) (фамилия, имя, отчество (при наличии))</text:span></text:p>
      <text:p text:style-name="P3"><text:span text:style-name="T5">действующего на основании ____________________________________________________,</text:span></text:p>
      <text:p text:style-name="P2"><text:soft-page-break/><text:span text:style-name="T5">(Устав для юридического лица, свидетельство о государственной регистрации для индивидуального предпринимателя, документ, удостоверяющий личность, для физического лица, доверенность)</text:span></text:p>
      <text:p text:style-name="P3"><text:span text:style-name="T5">с другой стороны, далее именуемые "Стороны", в соответствии с </text:span><text:a xlink:type="simple" xlink:href="http://municipal.garant.ru/document?id=12012604&amp;sub=0"><text:span text:style-name="Гипертекстовая_20_ссылка"><text:span text:style-name="T21">Бюджетным кодексом</text:span></text:span></text:a><text:span text:style-name="T4"> </text:span><text:span text:style-name="T5">Российской Федерации,</text:span></text:p>
      <text:p text:style-name="P3"><text:span text:style-name="T5">_____________________________________________________________________________,</text:span></text:p>
      <text:p text:style-name="P2"><text:span text:style-name="T5">(реквизиты постановления Администрации Паникинского сельсовета Медвенского района, регулирующего предоставление из местного бюджета субсидий юридическим лицам за исключением государственных (муниципальных) учреждений, индивидуальным предпринимателям, физическим лицам - производителям товаров, работ, услуг) (далее - Порядок предоставления субсидии)</text:span></text:p>
      <text:p text:style-name="P3"><text:span text:style-name="T5">заключили настоящее соглашение (договор) (далее - Соглашение) о нижеследующем.</text:span></text:p>
      <text:p text:style-name="P15"><text:span text:style-name="T5">1. Предмет Соглашения</text:span></text:p>
      <text:p text:style-name="P15"><text:span text:style-name="T5">1.1. Предметом настоящего Соглашения является предоставление из местного бюджета в 20___ году _________________________________________________________</text:span></text:p>
      <text:p text:style-name="P2"><text:span text:style-name="T5">(наименование Получателя)</text:span></text:p>
      <text:p text:style-name="P3"><text:span text:style-name="T5">субсидии на __________________________________________________________________</text:span></text:p>
      <text:p text:style-name="P2"><text:span text:style-name="T5">(указание цели предоставления субсидии)</text:span></text:p>
      <text:p text:style-name="P3"><text:span text:style-name="T5">(далее - Субсидия) по кодам классификации расходов бюджетов Российской Федерации: код главного распорядителя средств местного бюджета _________, раздел ________, подраздел ___________, целевая статья _______________, вид расходов ________________ в рамках муниципальной программы Администрации Паникинского сельсовета Медвенского района "_________________________________________________________".</text:span></text:p>
      <text:p text:style-name="P2"><text:span text:style-name="T5">(наименование муниципальной программы)</text:span></text:p>
      <text:p text:style-name="P15"><text:span text:style-name="T5">1.2. Субсидия предоставляется главным распорядителем средств местного бюджета в пределах объемов бюджетных ассигнований, предусмотренных в соответствии со сводной бюджетной росписью местного бюджета на 20___ год в пределах лимитов бюджетных обязательств на предоставление субсидий, утвержденных в установленном порядке главному распорядителю средств местного бюджета.</text:span></text:p>
      <text:p text:style-name="P15"><text:span text:style-name="T5">2. Размер субсидии</text:span></text:p>
      <text:p text:style-name="P15"><text:span text:style-name="T5">2.1. Субсидия, предоставляемая в соответствии с настоящим Соглашением, выплачивается в размере, рассчитанном в соответствии с Порядком предоставления субсидии и (или) указанном в решении главного распорядителя средств местного бюджета о предоставлении Субсидии.</text:span></text:p>
      <text:p text:style-name="P15"><text:span text:style-name="T5">3. Условия предоставления субсидии</text:span></text:p>
      <text:p text:style-name="P15"><text:span text:style-name="T5">Субсидия предоставляется при выполнении следующих условий:</text:span></text:p>
      <text:p text:style-name="P15"><text:span text:style-name="T5">3.1. Соответствие Получателя ограничениям, установленным Порядком предоставления субсидии, в том числе:</text:span></text:p>
      <text:p text:style-name="P15"><text:span text:style-name="T5">3.1.1. Получатель соответствует критериям, установленным Порядком предоставления субсидии, либо прошел процедуры конкурсного отбора &lt;1&gt;.</text:span></text:p>
      <text:p text:style-name="P15"><text:span text:style-name="T5">3.1.2. Получатель не является иностранным юридическим лицом, в том числе местом регистрации которого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далее - офшорные компании), а также российским юридическим лицом, в уставном (складочном) капитале которого доля участия офшорных компаний в совокупности превышает 50 процентов.</text:span></text:p>
      <text:p text:style-name="P15"><text:span text:style-name="T5">3.1.3. У Получателя на первое число месяца, предшествующего месяцу, в котором заключается Соглашение:</text:span></text:p>
      <text:p text:style-name="P15"><text:soft-page-break/><text:span text:style-name="T5">- отсутствует задолженность по налогам, сборам и иным обязательным платежам в бюджеты бюджетной системы Российской Федерации, срок исполнения по которым наступил в соответствии с законодательством Российской Федерации (в случае если такое требование предусмотрено Порядком предоставления субсидий);</text:span></text:p>
      <text:p text:style-name="P15"><text:span text:style-name="T5">-отсутствует просроченная задолженность по возврату в соответствующий бюджет бюджетной системы Российской Федерации субсидий, бюджетных инвестиций, предоставленных, в том числе в соответствии с иными правовыми актами, и иная просроченная задолженность перед соответствующим бюджетом бюджетной системы Российской Федерации (в случае если такое требование предусмотрено Порядком предоставления субсидий).</text:span></text:p>
      <text:p text:style-name="P15"><text:span text:style-name="T5">3.1.4. Получатель не является получателем средств из соответствующего бюджета бюджетной системы Российской Федерации в соответствии с иными нормативными правовыми актами, муниципальными правовыми актами на цели, указанные в пункте 1.1 настоящего Соглашения.</text:span></text:p>
      <text:p text:style-name="P15"><text:span text:style-name="T5">3.1.5. Получатель не находится в процессе реорганизации, ликвидации, банкротства и не имеет ограничений на осуществление хозяйственной деятельности (в случае если такое требование предусмотрено Порядком предоставления субсидий).</text:span></text:p>
      <text:p text:style-name="P15"><text:span text:style-name="T5">3.2. Предоставление Получателем документов, подтверждающих фактически произведенные затраты (недополученные доходы) в соответствии с Порядком предоставления субсидии.</text:span></text:p>
      <text:p text:style-name="P15"><text:span text:style-name="T5">3.3. Определение направления недополученных доходов и (или) затрат в соответствии с Порядком предоставления субсидии: ________________________________ (в случае если это установлено Порядком предоставления субсидий).</text:span></text:p>
      <text:p text:style-name="P15"><text:span text:style-name="T5">3.4. Согласие Получателя &lt;3&gt; на осуществление главным</text:span></text:p>
      <text:p text:style-name="P3"><text:span text:style-name="T5">распорядителем средств местного бюджета и органами муниципального финансового контроля проверок соблюдения Получателем условий, целей и порядка предоставления Субсидии.</text:span></text:p>
      <text:p text:style-name="P15"><text:span text:style-name="T5">4. Порядок перечисления субсидии</text:span></text:p>
      <text:p text:style-name="P15"><text:span text:style-name="T5">4.1. Перечисление Субсидии осуществляется в установленном порядке на счет ____________________________________________________________________, открытый</text:span></text:p>
      <text:p text:style-name="P2"><text:span text:style-name="T5">(реквизиты счета Получателя)</text:span></text:p>
      <text:p text:style-name="P3"><text:span text:style-name="T5">в____________________________________________________________________________.</text:span></text:p>
      <text:p text:style-name="P15"><text:span text:style-name="T5">4.2. Срок (периодичность) перечисления субсидии устанавливается в соответствии с Порядком предоставления субсидии.</text:span></text:p>
      <text:p text:style-name="P15"><text:span text:style-name="T5">5. Права и обязанности Сторон</text:span></text:p>
      <text:p text:style-name="P15"><text:span text:style-name="T5">5.1. Главный распорядитель средств местного бюджета обязуется:</text:span></text:p>
      <text:p text:style-name="P15"><text:span text:style-name="T5">5.1.1. Рассмотреть в порядке и в сроки, установленные Порядком предоставления субсидии, представленные Получателем документы (в случае если это установлено Порядком предоставления субсидий).</text:span></text:p>
      <text:p text:style-name="P15"><text:span text:style-name="T5">5.1.2.Обеспечить предоставление Субсидии _________________________________</text:span></text:p>
      <text:p text:style-name="P3"><text:span text:style-name="T5">_____________________________________________________________________________</text:span></text:p>
      <text:p text:style-name="P2"><text:span text:style-name="T5">(наименование Получателя)</text:span></text:p>
      <text:p text:style-name="P3"><text:span text:style-name="T5">в порядке и при соблюдении Получателем условий предоставления Субсидии, установленных Порядком предоставления субсидии и настоящим Соглашением.</text:span></text:p>
      <text:p text:style-name="P15"><text:span text:style-name="T5">5.1.3. Установить показатели результативности и осуществлять оценку их достижения (предусматривается в случае, если Порядком предоставления субсидии установлено право главного распорядителя средств местного бюджета устанавливать показатели результативности в Соглашении).</text:span></text:p>
      <text:p text:style-name="P15"><text:span text:style-name="T5">5.1.4. Осуществлять контроль за соблюдением Получателем условий, целей и порядка предоставления Субсидии.</text:span></text:p>
      <text:p text:style-name="P15"><text:span text:style-name="T5">5.1.5. В случае если ______________________________________________________</text:span></text:p>
      <text:p text:style-name="P2"><text:span text:style-name="T5">(наименование Получателя)</text:span></text:p>
      <text:p text:style-name="P3"><text:soft-page-break/><text:span text:style-name="T5">допущены нарушения условий предоставления Субсидии, нецелевое использование Субсидии, не достигнуты установленные значения показателей результативности (в случае их установления Порядком предоставления субсидии или настоящим Соглашением), направлять Получателю требование об обеспечении возврата средств Субсидии в местный бюджет в срок ______________________________________________.</text:span></text:p>
      <text:p text:style-name="P15"><text:span text:style-name="T5">5.1.6. В случае если ______________________________________________________</text:span></text:p>
      <text:p text:style-name="P2"><text:span text:style-name="T5">(наименование Получателя)</text:span></text:p>
      <text:p text:style-name="P3"><text:span text:style-name="T5">не достигнуты установленные значения показателей результативности, применять штрафные санкции, предусмотренные Порядком предоставления субсидии &lt;4&gt;.</text:span></text:p>
      <text:p text:style-name="P15"><text:span text:style-name="T5">5.2. Главный распорядитель средств местного бюджета вправе запрашивать у Получателя документы и материалы, необходимые для осуществления контроля за соблюдением условий предоставления Субсидии.</text:span></text:p>
      <text:p text:style-name="P15"><text:span text:style-name="T5">5.3. Получатель обязуется:</text:span></text:p>
      <text:p text:style-name="P15"><text:span text:style-name="T5">5.3.1. Обеспечить выполнение условий предоставления Субсидии, установленных настоящим Соглашением, в том числе предоставить главному распорядителю средств местного бюджета документы, необходимые для предоставления Субсидии (в случае если это установлено Порядком предоставления субсидий).</text:span></text:p>
      <text:p text:style-name="P15"><text:span text:style-name="T5">5.3.2. Обеспечить исполнение в срок ________________ требований главного распорядителя средств местного бюджета, указанных в пункте 5.1.5 настоящего Соглашения.</text:span></text:p>
      <text:p text:style-name="P15"><text:span text:style-name="T5">5.3.3. Обеспечивать достижение значений показателей результативности (предусматривается в случае, если Порядком предоставления субсидии установлено право главного распорядителя средств областного бюджета устанавливать показатели результативности в Соглашении).</text:span></text:p>
      <text:p text:style-name="P15"><text:span text:style-name="T5">5.3.4. Обеспечить представление главному распорядителю средств местного бюджета не позднее ___________________ числа месяца, следующего за _____________________________________________, в котором была получена Субсидия,</text:span></text:p>
      <text:p text:style-name="P3"><text:span text:style-name="T5">(месяц, квартал)</text:span></text:p>
      <text:p text:style-name="P3"><text:span text:style-name="T5">отчета о достижении значений показателей результативности (предусматривается в случае, если Порядком предоставления субсидии установлено право главного распорядителя средств местного бюджета устанавливать показатели результативности в Соглашении).</text:span></text:p>
      <text:p text:style-name="P15"><text:span text:style-name="T5">5.4. Получатель вправе обращаться к главному распорядителю средств местного бюджета за разъяснениями в связи с исполнением настоящего Соглашения.</text:span></text:p>
      <text:p text:style-name="P15"><text:span text:style-name="T5">6. Ответственность Сторон</text:span></text:p>
      <text:p text:style-name="P15"><text:span text:style-name="T5">6.1. В случае неисполнения или ненадлежащего исполнения своих обязательств по настоящему Соглашению Стороны несут ответственность в соответствии с законодательством Российской Федерации.</text:span></text:p>
      <text:p text:style-name="P15"><text:span text:style-name="T5">7. Заключительные положения.</text:span></text:p>
      <text:p text:style-name="P15"><text:span text:style-name="T5">7.1. Разногласия, возникающие между Сторонами в связи с исполнением настоящего Соглашения, урегулируются путем проведения переговоров. При не достижении согласия споры между Сторонами решаются в судебном порядке.</text:span></text:p>
      <text:p text:style-name="P15"><text:span text:style-name="T5">7.2. Соглашение вступает в силу после его заключения Сторонами и действует до ______________ 20___ года/до исполнения Сторонами своих обязательств.</text:span></text:p>
      <text:p text:style-name="P15"><text:span text:style-name="T5">7.3. Изменение настоящего Соглашения осуществляется по инициативе Сторон в письменной форме в виде дополнительного соглашения к настоящему Соглашению, которое является его неотъемлемой частью, и вступает в действие после его подписания Сторонами.</text:span></text:p>
      <text:p text:style-name="P15"><text:span text:style-name="T5">7.4. Расторжение настоящего Соглашения возможно при взаимном согласии Сторон.</text:span></text:p>
      <text:p text:style-name="P15"><text:span text:style-name="T5">7.5. Расторжение настоящего Соглашения в одностороннем порядке возможно по требованию главного распорядителя средств местного бюджета в случае не достижения </text:span><text:soft-page-break/><text:span text:style-name="T5">Получателем установленных значений показателей результативности (в случае их установления Порядком предоставления субсидии или настоящим Соглашением).</text:span></text:p>
      <text:p text:style-name="P15"><text:span text:style-name="T5">7.6. Настоящее Соглашение заключено Сторонами в двух экземплярах, имеющих равную юридическую силу, по одному для каждой из Сторон.</text:span></text:p>
      <text:p text:style-name="P26"><text:span text:style-name="T19">8. Юридические адреса и платежные реквизиты Сторон.</text:span></text:p>
      <text:p text:style-name="P9"/>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5"><text:span text:style-name="T19">Наименование главного</text:span></text:p>
            <text:p text:style-name="P25"><text:span text:style-name="T19">распорядителя средств местного</text:span></text:p>
            <text:p text:style-name="P25"><text:span text:style-name="T19">бюджета</text:span></text:p>
          </table:table-cell>
          <table:table-cell table:style-name="Таблица1.A1" office:value-type="string">
            <text:p text:style-name="P25"><text:span text:style-name="T19">Наименование Получателя</text:span></text:p>
          </table:table-cell>
        </table:table-row>
        <table:table-row table:style-name="Таблица1.1">
          <table:table-cell table:style-name="Таблица1.A1" office:value-type="string">
            <text:p text:style-name="P25"><text:span text:style-name="T19">Место нахождения:</text:span></text:p>
            <text:p text:style-name="P25"><text:span text:style-name="T19">(юридический адрес)</text:span></text:p>
          </table:table-cell>
          <table:table-cell table:style-name="Таблица1.A1" office:value-type="string">
            <text:p text:style-name="P25"><text:span text:style-name="T19">Место нахождения:</text:span></text:p>
            <text:p text:style-name="P25"><text:span text:style-name="T19">(юридический адрес)</text:span></text:p>
          </table:table-cell>
        </table:table-row>
        <table:table-row table:style-name="Таблица1.1">
          <table:table-cell table:style-name="Таблица1.A1" office:value-type="string">
            <text:p text:style-name="P25"><text:span text:style-name="T19">Платежные реквизиты:</text:span></text:p>
          </table:table-cell>
          <table:table-cell table:style-name="Таблица1.A1" office:value-type="string">
            <text:p text:style-name="P25"><text:span text:style-name="T19">Платежные реквизиты:</text:span></text:p>
          </table:table-cell>
        </table:table-row>
      </table:table>
      <text:p text:style-name="P25"><text:span text:style-name="T19">9. Подписи Сторон</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5"><text:span text:style-name="T19">Наименование главного распорядителя средств местного бюджета</text:span></text:p>
          </table:table-cell>
          <table:table-cell table:style-name="Таблица2.A1" office:value-type="string">
            <text:p text:style-name="P25"><text:span text:style-name="T19">Наименование Получателя</text:span></text:p>
          </table:table-cell>
        </table:table-row>
        <table:table-row table:style-name="Таблица2.1">
          <table:table-cell table:style-name="Таблица2.A1" office:value-type="string">
            <text:p text:style-name="P25"><text:span text:style-name="T19">_____________/___________________/</text:span></text:p>
          </table:table-cell>
          <table:table-cell table:style-name="Таблица2.A1" office:value-type="string">
            <text:p text:style-name="P25"><text:span text:style-name="T19">______________/___________________/</text:span></text:p>
          </table:table-cell>
        </table:table-row>
        <table:table-row table:style-name="Таблица2.1">
          <table:table-cell table:style-name="Таблица2.A1" office:value-type="string">
            <text:p text:style-name="P25"><text:span text:style-name="T19">(подпись) (фамилия, инициалы)</text:span></text:p>
          </table:table-cell>
          <table:table-cell table:style-name="Таблица2.A1" office:value-type="string">
            <text:p text:style-name="P25"><text:span text:style-name="T19">(подпись) (фамилия, инициалы)</text:span></text:p>
          </table:table-cell>
        </table:table-row>
      </table:table>
      <text:p text:style-name="P9"/>
      <text:p text:style-name="P25"><text:span text:style-name="T19">--------------------------</text:span></text:p>
      <text:p text:style-name="P25"><text:span text:style-name="T19">&lt;1&gt; В случае если это установлено Порядком предоставления субсидии.</text:span></text:p>
      <text:p text:style-name="P25"><text:span text:style-name="T19">&lt;2&gt; В случае если это установлено Порядком предоставления субсидии.</text:span></text:p>
      <text:p text:style-name="P25"><text:span text:style-name="T19">&lt;3&gt; За исключением государственных (муниципальных) унитарных предприятий, хозяйственных товариществ и обществ с участием публично-правовых образований в их уставных (складочных) капиталах, а также коммерческих организаций с участием таких товариществ и обществ в их уставных (складочных) капиталах.</text:span></text:p>
      <text:p text:style-name="P25"><text:span text:style-name="T19">&lt;4&gt; В случае если установление штрафных санкций предусмотрено Порядком предоставления субсидии.</text:span></text:p>
      <text:p text:style-name="P25"><text:span text:style-name="T19">&lt;5&gt; В случае если это установлено Порядком предоставления субсидии.</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Lucida Sans Unicode"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style style:name="Прижатый_20_влево" style:display-name="Прижатый влево" style:family="paragraph" style:parent-style-name="Standard"/>
    <style:style style:name="Default_20_Paragraph_20_Font" style:display-name="Default Paragraph Font" style:family="text"/>
    <style:style style:name="Цветовое_20_выделение" style:display-name="Цветовое выделение" style:family="text"/>
    <style:style style:name="Гипертекстовая_20_ссылка" style:display-name="Гипертекстовая ссылка" style:family="text" style:parent-style-name="Цветовое_20_выделение"/>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Светлана</meta:initial-creator>
    <meta:editing-cycles>7</meta:editing-cycles>
    <meta:creation-date>2019-07-25T04:22:00</meta:creation-date>
    <dc:date>2019-08-01T16:16:32.48</dc:date>
    <meta:editing-duration>PT00H00M49S</meta:editing-duration>
    <meta:generator>OpenOffice.org/3.2$Win32 OpenOffice.org_project/320m18$Build-9502</meta:generator>
    <meta:document-statistic meta:table-count="2" meta:image-count="0" meta:object-count="0" meta:page-count="7" meta:paragraph-count="156" meta:word-count="1943" meta:character-count="18347"/>
    <meta:template xlink:type="simple" xlink:actuate="onRequest" xlink:title="Normal" xlink:href=""/>
  </office:meta>
</office:document-meta>
</file>