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hruti" svg:font-family="Shrut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pr">
      <style:paragraph-properties fo:margin-top="0.049cm" fo:margin-bottom="0.049cm" fo:text-align="end" style:justify-single-word="false"/>
    </style:style>
    <style:style style:name="P19" style:family="paragraph" style:parent-style-name="pr">
      <style:paragraph-properties fo:margin-top="0.049cm" fo:margin-bottom="0.049cm" fo:text-align="end" style:justify-single-word="false"/>
      <style:text-properties style:font-name="Arial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11cm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-0.009cm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11cm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РОССИЙСКАЯ ФЕДЕРАЦИЯ</text:span></text:p>
      <text:p text:style-name="P3"><text:span text:style-name="T1">КУРСКАЯ ОБЛАСТЬ МЕДВЕНСКИЙ РАЙОН</text:span></text:p>
      <text:p text:style-name="P3"><text:span text:style-name="T1">АДМИНИСТРАЦИЯ </text:span></text:p>
      <text:p text:style-name="P3"><text:span text:style-name="T1">ПАНИКИНСКОГО СЕЛЬСОВЕТА</text:span></text:p>
      <text:p text:style-name="P5"/>
      <text:p text:style-name="P3"><text:span text:style-name="T1">ПОСТАНОВЛЕНИЕ</text:span></text:p>
      <text:p text:style-name="P6"/>
      <text:p text:style-name="P4"><text:span text:style-name="T8">от 30.12.2019 года <text:s text:c="26"/>№ 139-па</text:span></text:p>
      <text:p text:style-name="P11"/>
      <text:p text:style-name="P12"><text:span text:style-name="T4">О внесении изменений и дополнений в Порядок предоставления субсидий юридическим лицам (за исключением субсидий государственным (муниципальным) учреждениям), индивидуальным предпринимателям, физическим лицам –</text:span><text:span text:style-name="T2"> </text:span><text:span text:style-name="T4">производителям товаров, работ, услуг из бюджета Паникинского</text:span><text:span text:style-name="T2"> </text:span><text:span text:style-name="T4">сельсовета Медвенского района Курской области</text:span></text:p>
      <text:p text:style-name="P13"/>
      <text:p text:style-name="P14"/>
      <text:p text:style-name="P15"><text:span text:style-name="T9">В соответствии с постановлением Правительства Российской Федерации от 12.09.2019 № 1187 «О внесении изменений в общие требования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– производителям товаров, работ, услуг»</text:span><text:span text:style-name="T10">, </text:span><text:span text:style-name="T8">Администрация Паникинского сельсовета Медвенского района ПОСТАНОВЛЯЕТ:</text:span></text:p>
      <text:p text:style-name="P17"><text:span text:style-name="T11">1.Утвердить прилагаемые изменения, которые вносятся</text:span><text:span text:style-name="T8"> в Порядок предоставления субсидий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 из бюджета Паникинского сельсовета Медвенского района Курской области, утвержденный постановлением Администрации Паникинского сельсовета Медвенского района от 25.08.2017 № 82-па (в ред. от 31.07.2019 № 73-па). <text:s/></text:span></text:p>
      <text:p text:style-name="P17"><text:span text:style-name="T11">2. Постановление вступает в силу со дня его подписания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span></text:p>
      <text:p text:style-name="P7"/>
      <text:p text:style-name="P7"/>
      <text:p text:style-name="P7"/>
      <text:p text:style-name="P4"><text:span text:style-name="T11">Глава Паникинского сельсовета</text:span></text:p>
      <text:p text:style-name="P4"><text:span text:style-name="T11">Медвенского района <text:s text:c="72"/>А.А.Горбачев</text:span></text:p>
      <text:p text:style-name="P6"/>
      <text:p text:style-name="P6"><text:soft-page-break/></text:p>
      <text:p text:style-name="P19">Утверждены</text:p>
      <text:p text:style-name="P19">постановлением Администрации</text:p>
      <text:p text:style-name="P19">Паникинского сельсовета</text:p>
      <text:p text:style-name="P19">Медвенского района</text:p>
      <text:p text:style-name="P19">30.12.2019 № 139-па</text:p>
      <text:p text:style-name="P18"/>
      <text:p text:style-name="P18"/>
      <text:p text:style-name="P3"><text:span text:style-name="T5">Изменения,</text:span></text:p>
      <text:p text:style-name="P3"><text:span text:style-name="T5">которые вносятся</text:span><text:span text:style-name="T3"> в Порядок предоставления субсидий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 из бюджета Паникинского сельсовета Медвенского района Курской области</text:span></text:p>
      <text:p text:style-name="P8"/>
      <text:p text:style-name="P9"/>
      <text:p text:style-name="P16"><text:span text:style-name="T2">1. Абзац 3 пункта 1.2 Порядка </text:span><text:span text:style-name="T6">дополнить словами «с указанием наименования национального проекта (программы), в том числе федерального проекта, входящего в состав соответствующего национального проекта (программы), или регионального проекта, обеспечивающего достижение целей, показателей и результатов федерального проекта, либо государственной (муниципальной) программы, в случае если субсидии предоставляются в целях реализации соответствующих проектов, программ; категории и (или) критерии отбора получателей субсидий, имеющих право на получение субсидий, отбираемых исходя из указанных критериев, в том числе по итогам конкурса (далее - отбор), с указанием в правовом акте порядка проведения отбора (за исключением случаев, когда получатель субсидии определяется в соответствии с законом (решением) о бюджете)»;</text:span></text:p>
      <text:p text:style-name="P17"><text:span text:style-name="T7">2. </text:span><text:span text:style-name="T6">в подпункте 4 </text:span><text:span text:style-name="T7">части 2 </text:span><text:span text:style-name="T6">слово «банкротства,» заменить словами «в отношении 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»;</text:span></text:p>
      <text:p text:style-name="P16"><text:span text:style-name="T2">3. В части 3:</text:span></text:p>
      <text:p text:style-name="P16"><text:span text:style-name="T2">а) пункт 3.7. дополнить абзацем следующего содержания: </text:span></text:p>
      <text:p text:style-name="P17"><text:span text:style-name="T2">«</text:span><text:span text:style-name="T6">При определении условий и порядка предоставления субсидий указывается, в том числе перечень документов, предоставляемых получателем субсидии главному распорядителю как получателю бюджетных средств для получения субсидии, за исключением документов, которые были представлены при проведении отбора (если это предусмотрено правовым актом), а также при необходимости требования к указанным документам.».</text:span></text:p>
      <text:p text:style-name="P17"><text:span text:style-name="T6">б) пункт 3.8. дополнить <text:s/>подпунктами 3.8.3. – 3.8.12. следующего содержания:</text:span></text:p>
      <text:p text:style-name="P17"><text:span text:style-name="T2">«3.8.3.Администрация Паникинского сельсовета ежегодно проводит конкурс на предоставление муниципальных субсидий социально ориентированным некоммерческим организациям, не являющимся государственными (муниципальными) учреждениями, на обеспечение уставной деятельности.</text:span></text:p>
      <text:p text:style-name="P17"><text:span text:style-name="T2">3.8.4. Уполномоченный орган не позднее чем за 3 дня до начала приема заявок обеспечивает размещение информационного сообщения о начале конкурсного отбора на официальном сайте муниципального образования «Паникинский сельсовет» Медвенского района Курской области в информационно-телекоммуникационной сети "Интернет". Информационное сообщение в обязательном порядке должно содержать следующие сведения:</text:span></text:p>
      <text:p text:style-name="P17"><text:span text:style-name="T2">- цель конкурса;</text:span></text:p>
      <text:p text:style-name="P17"><text:span text:style-name="T2">- категорию получателей Субсидии;</text:span></text:p>
      <text:p text:style-name="P17"><text:soft-page-break/><text:span text:style-name="T2">- условия участия в конкурсе;</text:span></text:p>
      <text:p text:style-name="P17"><text:span text:style-name="T2">- перечень документов, содержащихся в заявке на участие в конкурсе;</text:span></text:p>
      <text:p text:style-name="P17"><text:span text:style-name="T2">- критерии отбора конкурсных заявок;</text:span></text:p>
      <text:p text:style-name="P17"><text:span text:style-name="T2">- предельный размер средств Субсидии;</text:span></text:p>
      <text:p text:style-name="P17"><text:span text:style-name="T2">- сроки проведения конкурса;</text:span></text:p>
      <text:p text:style-name="P17"><text:span text:style-name="T2">- сроки и место приема заявок для участия в конкурсе;</text:span></text:p>
      <text:p text:style-name="P17"><text:span text:style-name="T2">- адрес и контактная информация уполномоченного органа.</text:span></text:p>
      <text:p text:style-name="P17"><text:span text:style-name="T2">3.8.5. Заявки и документы представляются на бумажном носителе в 1 экземпляре и в электронном виде в уполномоченный орган в установленные сроки.</text:span></text:p>
      <text:p text:style-name="P17"><text:span text:style-name="T2">3.8.6. Прием заявок осуществляется от 15 до 30 рабочих дней после опубликования информационного сообщения о начале конкурсного отбора.</text:span></text:p>
      <text:p text:style-name="P17"><text:span text:style-name="T2">3.8.7. Участники конкурса на получение Субсидии имеют право предоставить на конкурс не более 1 заявки.</text:span></text:p>
      <text:p text:style-name="P17"><text:span text:style-name="T2">3.8.8. Уполномоченный орган:</text:span></text:p>
      <text:p text:style-name="P17"><text:span text:style-name="T2">- осуществляет регистрацию поступивших заявок на участие в конкурсе в течение 1 рабочего дня. При регистрации заявке присваивается порядковый номер в зависимости от даты и времени поступления;</text:span></text:p>
      <text:p text:style-name="P17"><text:span text:style-name="T2">- осуществляет проверку поступивших заявок на правильность оформления, наличие полного комплекта документов в соответствии с настоящим Порядком и с приложенной описью документов;</text:span></text:p>
      <text:p text:style-name="P17"><text:span text:style-name="T2">- в течение 5 рабочих дней со дня окончания приема заявок направляет в конкурсную комиссию представленные заявки и документы соискателей для рассмотрения и оценки.</text:span></text:p>
      <text:p text:style-name="P17"><text:span text:style-name="T2">3.8.9. Заявки на участие в конкурсе, поступившие в уполномоченный орган после окончания срока приема заявок, не регистрируются и к участию в конкурсе не допускаются.</text:span></text:p>
      <text:p text:style-name="P17"><text:span text:style-name="T2">3.8.10. Соискатель в течение срока приема заявок вправе отозвать заявку или внести изменения в представленную заявку с целью устранения замечаний и выявленных несоответствий заявки требованиям настоящего Порядка. Отзыв заявки или внесение изменений в заявку производится на основании письменного заявления соискателя. Возврату подлежат документы, представленные соискателем в уполномоченный орган по собственной инициативе. Датой отзыва заявки является дата регистрации соответствующего письменного обращения соискателя.</text:span></text:p>
      <text:p text:style-name="P17"><text:span text:style-name="T2">3.8.11. В случае полного отсутствия заявок уполномоченный орган принимает решение о продлении сроков или отмене проведения конкурса путем размещения соответствующего информационного объявления на официальном сайте муниципального образования «Паникинский сельсовет» Медвенского района Курской области в информационно-телекоммуникационной сети "Интернет".</text:span></text:p>
      <text:p text:style-name="P17"><text:span text:style-name="T2">3.8.12. Рассмотрение представленных заявок и подведение итогов конкурса на получение Субсидии осуществляется конкурсной комиссией в течение 5 рабочих дней после передачи их уполномоченным органом.».</text:span></text:p>
      <text:p text:style-name="P17"><text:span text:style-name="T2">в) подпункт 3.12. изложить в новой редакции:</text:span></text:p>
      <text:p text:style-name="P17"><text:span text:style-name="T2">«3.12. Решение по предоставлению Субсидии принимается конкурсной комиссией по результатам оценки соответствия заявки критериям путем открытого голосования. Решение считается принятым, если за него проголосовало большинство присутствующих на заседании членов комиссии. В случае равенства голосов голос председателя комиссии является решающим.</text:span></text:p>
      <text:p text:style-name="P17"><text:span text:style-name="T2">г) дополнить подпунктами 3.12.1. – 3.12.4. следующего содержания: </text:span></text:p>
      <text:p text:style-name="P17"><text:span text:style-name="T2">«3.12.1.Указанные критерии оцениваются по балльной системе от 0 до 5 баллов каждым членом конкурсной комиссии. После суммирования оценок по заявке всех членов конкурсной комиссии определяется среднее арифметическое значение оценки заявки (высокие баллы - от 4 до 5, средние баллы - от 2 до 3, низкие баллы - 0 - 1).</text:span></text:p>
      <text:p text:style-name="P17"><text:soft-page-break/><text:span text:style-name="T2">3.12.2.Основанием для отказа соискателю в предоставлении Субсидии является:</text:span></text:p>
      <text:p text:style-name="P17"><text:span text:style-name="T2">- несоответствие заявки требованиям настоящего Порядка;</text:span></text:p>
      <text:p text:style-name="P17"><text:span text:style-name="T2">- несоответствие соискателя требованиям к участникам конкурса, установленным разделом 4 настоящего Порядка;</text:span></text:p>
      <text:p text:style-name="P17"><text:span text:style-name="T2">- соискателем представлено более одной заявки;</text:span></text:p>
      <text:p text:style-name="P17"><text:span text:style-name="T2">- подготовленная соискателем заявка поступила в уполномоченный орган после окончания срока приема заявок;</text:span></text:p>
      <text:p text:style-name="P17"><text:span text:style-name="T2">- недостоверность представленной соискателем информации;</text:span></text:p>
      <text:p text:style-name="P17"><text:span text:style-name="T2">- наличие у соиска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7"><text:span text:style-name="T2">- наличие у соискателя просроченной задолженности по возврату в бюджет муниципального образования «Паникинский сельсовет» Медвенского района (далее – муниципальное образование) в соответствии с настоящим правовым актом,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муниципального образования;</text:span></text:p>
      <text:p text:style-name="P17"><text:span text:style-name="T2">- нахождение соискателя в процессе реорганизации, ликвидации, банкротства.</text:span></text:p>
      <text:p text:style-name="P17"><text:span text:style-name="T2">3.12.3. Рассмотрев и оценив конкурсные заявки, конкурсная комиссия принимает решение о предоставлении Субсидии соискателям, чьи заявки получили высокие и средние баллы, определяет размер предоставляемой Субсидии по каждой заявке.</text:span></text:p>
      <text:p text:style-name="P17"><text:span text:style-name="T2">3.12.4. Конкурсная комиссия имеет право вносить изменения в смету расходов на реализацию мероприятий, направленных на достижение целей предоставления Субсидии.».</text:span></text:p>
      <text:p text:style-name="P17"><text:span text:style-name="T6">4. Абзац первый пункта 3.15 после слов «в соответствии с настоящим Порядком» дополнить</text:span><text:span text:style-name="T7"> </text:span><text:span text:style-name="T6">словами «, в соответствии с утвержденной типовой формой соглашения».</text:span></text:p>
      <text:p text:style-name="P1"><text:s text:c="10"/><text:span text:style-name="T12"><text:s text:c="2"/>5.Часть 4 дополнить пунктом 4.6. следующего содержания:</text:span></text:p>
      <text:p text:style-name="P2"><text:s text:c="5"/>«4.6. В случае если для достижения целей предоставления субсидии в правовом акте предусматривается последующее предоставление получателем субсидии средств иным лицам (за исключением средств, предоставляемых в целях реализации решений Президента Российской Федерации, исполнения контрактов (договоров) на поставку товаров, выполнение работ, оказание услуг), в том числе в качестве вклада в уставный (складочный) капитал юридического лица, гранта, в правовой акт включаются положения о включении в соглашение условий, аналогичных положениям, указанным в пункте 2 (если определение указанных лиц планируется в результате отбора)»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hruti" svg:font-family="Shrut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dt-p" style:family="paragraph" style:parent-style-name="Standard"/>
    <style:style style:name="pj" style:family="paragraph" style:parent-style-name="Standard"/>
    <style:style style:name="formattext" style:family="paragraph" style:parent-style-name="Standard"/>
    <style:style style:name="List_20_Paragraph" style:display-name="List Paragraph" style:family="paragraph" style:parent-style-name="Standard"/>
    <style:style style:name="pr" style:family="paragraph" style:parent-style-name="Standard"/>
    <style:style style:name="pc" style:family="paragraph" style:parent-style-name="Standard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13</meta:editing-cycles>
    <meta:creation-date>2019-11-01T13:13:00</meta:creation-date>
    <dc:date>2020-04-17T12:17:08.09</dc:date>
    <meta:editing-duration>PT00H05M08S</meta:editing-duration>
    <meta:generator>OpenOffice.org/3.2$Win32 OpenOffice.org_project/320m18$Build-9502</meta:generator>
    <meta:document-statistic meta:table-count="0" meta:image-count="0" meta:object-count="0" meta:page-count="4" meta:paragraph-count="65" meta:word-count="1209" meta:character-count="10094"/>
    <meta:template xlink:type="simple" xlink:actuate="onRequest" xlink:title="Normal" xlink:href=""/>
  </office:meta>
</office:document-meta>
</file>